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mbria" svg:font-family="Cambria"/>
    <style:font-face style:name="Abadi Extra Light" svg:font-family="&quot;Abadi Extra Light&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text-properties fo:font-size="12pt" style:font-size-asian="12pt" style:font-size-complex="12pt"/>
    </style:style>
    <style:style style:name="ce4" style:family="table-cell" style:parent-style-name="Default" style:data-style-name="N0">
      <style:table-cell-properties style:vertical-align="automatic" fo:wrap-option="wrap"/>
      <style:text-properties fo:font-size="14pt" style:font-size-asian="14pt" style:font-size-complex="14pt"/>
    </style:style>
    <style:style style:name="ce5" style:family="table-cell" style:parent-style-name="Default" style:data-style-name="N0">
      <style:table-cell-properties style:vertical-align="automatic" fo:wrap-option="wrap" fo:background-color="#FFFF00"/>
      <style:text-properties fo:font-size="14pt" style:font-size-asian="14pt" style:font-size-complex="14pt"/>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order-top="thin solid #000000" fo:border-bottom="none" fo:border-left="none" fo:border-right="none" fo:background-color="#CCFFFF"/>
      <style:text-properties fo:font-size="12pt" style:font-size-asian="12pt" style:font-size-complex="12pt"/>
    </style:style>
    <style:style style:name="ce8" style:family="table-cell" style:parent-style-name="Default" style:data-style-name="N0">
      <style:table-cell-properties fo:border-top="thin solid #000000" fo:border-bottom="none" fo:border-left="none" fo:border-right="none" fo:background-color="#CCFFFF"/>
      <style:text-properties fo:font-size="12pt" style:font-size-asian="12pt" style:font-size-complex="12pt" fo:font-weight="bold" style:font-weight-asian="bold" style:font-weight-complex="bold"/>
    </style:style>
    <style:style style:name="ce9" style:family="table-cell" style:parent-style-name="Default" style:data-style-name="N36">
      <style:table-cell-properties fo:border-top="thin solid #000000" fo:border-bottom="none" fo:border-left="none" fo:border-right="none" style:vertical-align="automatic" fo:background-color="#CCFFFF" style:repeat-content="false"/>
      <style:paragraph-properties fo:text-align="end" fo:margin-right="0cm"/>
      <style:text-properties fo:color="#808080" fo:font-size="12pt" style:font-size-asian="12pt" style:font-size-complex="12pt" fo:font-weight="bold" style:font-weight-asian="bold" style:font-weight-complex="bold"/>
    </style:style>
    <style:style style:name="ce10" style:family="table-cell" style:parent-style-name="Default" style:data-style-name="N36">
      <style:table-cell-properties fo:border-top="thin solid #000000" fo:border-bottom="none" fo:border-left="none" fo:border-right="none" fo:background-color="#CCFFFF"/>
      <style:text-properties fo:color="#808080" fo:font-size="12pt" style:font-size-asian="12pt" style:font-size-complex="12pt"/>
    </style:style>
    <style:style style:name="ce11" style:family="table-cell" style:parent-style-name="Default" style:data-style-name="N0">
      <style:text-properties fo:font-size="12pt" style:font-size-asian="12pt" style:font-size-complex="12pt"/>
    </style:style>
    <style:style style:name="ce12" style:family="table-cell" style:parent-style-name="Default" style:data-style-name="N36">
      <style:text-properties fo:color="#808080" fo:font-size="12pt" style:font-size-asian="12pt" style:font-size-complex="12pt"/>
    </style:style>
    <style:style style:name="ce13" style:family="table-cell" style:parent-style-name="Default" style:data-style-name="N0">
      <style:text-properties fo:color="#808080" fo:font-size="12pt" style:font-size-asian="12pt" style:font-size-complex="12pt"/>
    </style:style>
    <style:style style:name="ce14"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5" style:family="table-cell" style:parent-style-name="Default" style:data-style-name="N49">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6" style:family="table-cell" style:parent-style-name="Default" style:data-style-name="N1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7"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18" style:family="table-cell" style:parent-style-name="Default" style:data-style-name="N0">
      <style:table-cell-properties fo:border-top="thin solid #000000" fo:border-bottom="none" fo:border-left="none" fo:border-right="none" style:vertical-align="automatic" fo:background-color="#CCFFFF" style:repeat-content="false"/>
      <style:paragraph-properties fo:text-align="end" fo:margin-right="0cm"/>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20" style:family="table-cell" style:parent-style-name="Default" style:data-style-name="N36">
      <style:table-cell-properties style:vertical-align="automatic" style:repeat-content="false"/>
      <style:paragraph-properties fo:text-align="center"/>
      <style:text-properties fo:color="#808080"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22" style:family="table-cell" style:parent-style-name="Comma" style:data-style-name="N38">
      <style:table-cell-properties fo:background-color="#FFFF00"/>
      <style:text-properties fo:font-size="12pt" style:font-size-asian="12pt" style:font-size-complex="12pt"/>
    </style:style>
    <style:style style:name="ce23" style:family="table-cell" style:parent-style-name="Default" style:data-style-name="N0">
      <style:table-cell-properties fo:background-color="#FFFF00"/>
      <style:text-properties fo:font-size="12pt" style:font-size-asian="12pt" style:font-size-complex="12pt"/>
    </style:style>
    <style:style style:name="ce24" style:family="table-cell" style:parent-style-name="Default" style:data-style-name="N0">
      <style:table-cell-properties fo:background-color="transparent"/>
      <style:text-properties fo:font-size="12pt" style:font-size-asian="12pt" style:font-size-complex="12pt"/>
    </style:style>
    <style:style style:name="ce25" style:family="table-cell" style:parent-style-name="Comma" style:data-style-name="N38">
      <style:text-properties fo:font-size="12pt" style:font-size-asian="12pt" style:font-size-complex="12pt"/>
    </style:style>
    <style:style style:name="ce26" style:family="table-cell" style:parent-style-name="Default" style:data-style-name="N0">
      <style:table-cell-properties fo:background-color="transparent"/>
    </style:style>
    <style:style style:name="ce27" style:family="table-cell" style:parent-style-name="Comma" style:data-style-name="N37">
      <style:text-properties fo:font-size="12pt" style:font-size-asian="12pt" style:font-size-complex="12pt"/>
    </style:style>
    <style:style style:name="ce28" style:family="table-cell" style:parent-style-name="Default" style:data-style-name="N42">
      <style:text-properties fo:font-size="12pt" style:font-size-asian="12pt" style:font-size-complex="12pt"/>
    </style:style>
    <style:style style:name="ce29" style:family="table-cell" style:parent-style-name="Default" style:data-style-name="N42">
      <style:table-cell-properties fo:border-top="thin solid #000000" fo:border-bottom="none" fo:border-left="none" fo:border-right="none" fo:background-color="#CCFFFF"/>
      <style:text-properties fo:font-size="12pt" style:font-size-asian="12pt" style:font-size-complex="12pt"/>
    </style:style>
    <style:style style:name="ce30" style:family="table-cell" style:parent-style-name="Comma" style:data-style-name="N37">
      <style:table-cell-properties style:vertical-align="automatic" style:repeat-content="false"/>
      <style:paragraph-properties fo:text-align="end" fo:margin-right="0cm"/>
      <style:text-properties fo:font-size="12pt" style:font-size-asian="12pt" style:font-size-complex="12pt"/>
    </style:style>
    <style:style style:name="ce31" style:family="table-cell" style:parent-style-name="Default" style:data-style-name="N36">
      <style:text-properties fo:font-size="12pt" style:font-size-asian="12pt" style:font-size-complex="12pt"/>
    </style:style>
    <style:style style:name="ce32" style:family="table-cell" style:parent-style-name="Default" style:data-style-name="N13">
      <style:table-cell-properties style:vertical-align="automatic" style:repeat-content="false"/>
      <style:paragraph-properties fo:text-align="end" fo:margin-right="0cm"/>
      <style:text-properties fo:font-size="12pt" style:font-size-asian="12pt" style:font-size-complex="12pt"/>
    </style:style>
    <style:style style:name="ce33" style:family="table-cell" style:parent-style-name="Default" style:data-style-name="N0">
      <style:text-properties fo:font-size="12pt" style:font-size-asian="12pt" style:font-size-complex="12pt" fo:font-weight="bold" style:font-weight-asian="bold" style:font-weight-complex="bold"/>
    </style:style>
    <style:style style:name="ce34" style:family="table-cell" style:parent-style-name="Comma" style:data-style-name="N37">
      <style:text-properties fo:font-size="12pt" style:font-size-asian="12pt" style:font-size-complex="12pt" fo:font-weight="bold" style:font-weight-asian="bold" style:font-weight-complex="bold"/>
    </style:style>
    <style:style style:name="ce35" style:family="table-cell" style:parent-style-name="Default" style:data-style-name="N36">
      <style:text-properties fo:color="#808080" fo:font-size="12pt" style:font-size-asian="12pt" style:font-size-complex="12pt" fo:font-weight="bold" style:font-weight-asian="bold" style:font-weight-complex="bold"/>
    </style:style>
    <style:style style:name="ce36" style:family="table-cell" style:parent-style-name="Default" style:data-style-name="N36">
      <style:text-properties fo:font-size="12pt" style:font-size-asian="12pt" style:font-size-complex="12pt" fo:font-weight="bold" style:font-weight-asian="bold" style:font-weight-complex="bold"/>
    </style:style>
    <style:style style:name="ce37" style:family="table-cell" style:parent-style-name="Default" style:data-style-name="N36">
      <style:text-properties fo:color="#808080" fo:font-size="8pt" style:font-size-asian="8pt" style:font-size-complex="8pt" fo:font-weight="bold" style:font-weight-asian="bold" style:font-weight-complex="bold"/>
    </style:style>
    <style:style style:name="ce38" style:family="table-cell" style:parent-style-name="Default" style:data-style-name="N42">
      <style:text-properties fo:font-size="12pt" style:font-size-asian="12pt" style:font-size-complex="12pt" fo:font-weight="bold" style:font-weight-asian="bold" style:font-weight-complex="bold"/>
    </style:style>
    <style:style style:name="ce39" style:family="table-cell" style:parent-style-name="Default" style:data-style-name="N42">
      <style:table-cell-properties fo:border-top="thin solid #000000" fo:border-bottom="none" fo:border-left="none" fo:border-right="none" fo:background-color="#CCFFFF"/>
      <style:text-properties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middle" fo:wrap-option="wrap" fo:background-color="transparent"/>
      <style:text-properties fo:color="#FF0000" fo:font-size="10pt" style:font-size-asian="10pt" style:font-size-complex="10pt" fo:font-weight="bold" style:font-weight-asian="bold" style:font-weight-complex="bold"/>
    </style:style>
    <style:style style:name="ce41" style:family="table-cell" style:parent-style-name="Comma" style:data-style-name="N38">
      <style:text-properties fo:font-size="12pt" style:font-size-asian="12pt" style:font-size-complex="12pt" fo:font-weight="bold" style:font-weight-asian="bold" style:font-weight-complex="bold"/>
    </style:style>
    <style:style style:name="ce42" style:family="table-cell" style:parent-style-name="Default" style:data-style-name="N0">
      <style:table-cell-properties fo:background-color="#D9D9D9"/>
      <style:text-properties fo:font-size="12pt" style:font-size-asian="12pt" style:font-size-complex="12pt" fo:font-weight="bold" style:font-weight-asian="bold" style:font-weight-complex="bold"/>
    </style:style>
    <style:style style:name="ce43" style:family="table-cell" style:parent-style-name="Comma" style:data-style-name="N37">
      <style:table-cell-properties fo:background-color="#D9D9D9"/>
      <style:text-properties fo:font-size="12pt" style:font-size-asian="12pt" style:font-size-complex="12pt" fo:font-weight="bold" style:font-weight-asian="bold" style:font-weight-complex="bold"/>
    </style:style>
    <style:style style:name="ce44" style:family="table-cell" style:parent-style-name="Default" style:data-style-name="N36">
      <style:table-cell-properties fo:background-color="#D9D9D9"/>
      <style:text-properties fo:color="#808080" fo:font-size="12pt" style:font-size-asian="12pt" style:font-size-complex="12pt" fo:font-weight="bold" style:font-weight-asian="bold" style:font-weight-complex="bold"/>
    </style:style>
    <style:style style:name="ce45" style:family="table-cell" style:parent-style-name="Default" style:data-style-name="N36">
      <style:table-cell-properties fo:background-color="#D9D9D9"/>
      <style:text-properties fo:font-size="12pt" style:font-size-asian="12pt" style:font-size-complex="12pt" fo:font-weight="bold" style:font-weight-asian="bold" style:font-weight-complex="bold"/>
    </style:style>
    <style:style style:name="ce46"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47" style:family="table-cell" style:parent-style-name="Comma" style:data-style-name="N37">
      <style:table-cell-properties fo:background-color="transparent"/>
      <style:text-properties fo:font-size="12pt" style:font-size-asian="12pt" style:font-size-complex="12pt"/>
    </style:style>
    <style:style style:name="ce48" style:family="table-cell" style:parent-style-name="Default" style:data-style-name="N36">
      <style:table-cell-properties fo:background-color="transparent"/>
      <style:text-properties fo:color="#808080" fo:font-size="12pt" style:font-size-asian="12pt" style:font-size-complex="12pt"/>
    </style:style>
    <style:style style:name="ce49" style:family="table-cell" style:parent-style-name="Default" style:data-style-name="N36">
      <style:table-cell-properties fo:background-color="transparent"/>
      <style:text-properties fo:font-size="12pt" style:font-size-asian="12pt" style:font-size-complex="12pt"/>
    </style:style>
    <style:style style:name="ce50" style:family="table-cell" style:parent-style-name="Default" style:data-style-name="N0">
      <style:table-cell-properties style:vertical-align="middle" fo:background-color="transparent"/>
      <style:text-properties fo:font-size="12pt" style:font-size-asian="12pt" style:font-size-complex="12pt"/>
    </style:style>
    <style:style style:name="ce51"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52" style:family="table-cell" style:parent-style-name="Default" style:data-style-name="N50">
      <style:table-cell-properties style:vertical-align="middle"/>
      <style:text-properties fo:font-size="12pt" style:font-size-asian="12pt" style:font-size-complex="12pt"/>
    </style:style>
    <style:style style:name="ce53" style:family="table-cell" style:parent-style-name="Comma" style:data-style-name="N37">
      <style:table-cell-properties style:vertical-align="middle" fo:background-color="transparent"/>
      <style:text-properties fo:font-size="12pt" style:font-size-asian="12pt" style:font-size-complex="12pt"/>
    </style:style>
    <style:style style:name="ce54" style:family="table-cell" style:parent-style-name="Default" style:data-style-name="N36">
      <style:table-cell-properties style:vertical-align="middle"/>
      <style:text-properties fo:color="#808080" fo:font-size="12pt" style:font-size-asian="12pt" style:font-size-complex="12pt"/>
    </style:style>
    <style:style style:name="ce55" style:family="table-cell" style:parent-style-name="Default" style:data-style-name="N36">
      <style:table-cell-properties style:vertical-align="middle"/>
      <style:text-properties fo:font-size="12pt" style:font-size-asian="12pt" style:font-size-complex="12pt"/>
    </style:style>
    <style:style style:name="ce56" style:family="table-cell" style:parent-style-name="Default" style:data-style-name="N36">
      <style:table-cell-properties style:vertical-align="middle" fo:background-color="transparent"/>
      <style:text-properties fo:color="#808080" fo:font-size="12pt" style:font-size-asian="12pt" style:font-size-complex="12pt"/>
    </style:style>
    <style:style style:name="ce57" style:family="table-cell" style:parent-style-name="Default" style:data-style-name="N36">
      <style:table-cell-properties style:vertical-align="middle" fo:background-color="transparent"/>
      <style:text-properties fo:font-size="12pt" style:font-size-asian="12pt" style:font-size-complex="12pt"/>
    </style:style>
    <style:style style:name="ce58" style:family="table-cell" style:parent-style-name="Default" style:data-style-name="N0">
      <style:table-cell-properties style:vertical-align="middle"/>
    </style:style>
    <style:style style:name="ce59" style:family="table-cell" style:parent-style-name="Default" style:data-style-name="N0">
      <style:table-cell-properties style:vertical-align="automatic" fo:wrap-option="wrap"/>
      <style:text-properties fo:font-size="12pt" style:font-size-asian="12pt" style:font-size-complex="12pt"/>
    </style:style>
    <style:style style:name="ce60" style:family="table-cell" style:parent-style-name="Comma" style:data-style-name="N37">
      <style:table-cell-properties style:vertical-align="middle" fo:wrap-option="wrap" fo:background-color="transparent" style:repeat-content="false"/>
      <style:paragraph-properties fo:text-align="end" fo:margin-right="0cm"/>
      <style:text-properties fo:font-size="12pt" style:font-size-asian="12pt" style:font-size-complex="12pt" fo:font-style="italic" style:font-style-asian="italic" style:font-style-complex="italic"/>
    </style:style>
    <style:style style:name="ce61" style:family="table-cell" style:parent-style-name="Migliaia" style:data-style-name="N48">
      <style:table-cell-properties style:vertical-align="middle" fo:background-color="transparent" style:repeat-content="false"/>
      <style:paragraph-properties fo:text-align="center"/>
      <style:text-properties fo:color="#FF0000" style:font-name="Cambria" style:font-name-asian="Cambria" style:font-name-complex="Cambria" fo:font-size="12pt" style:font-size-asian="12pt" style:font-size-complex="12pt" fo:font-weight="bold" style:font-weight-asian="bold" style:font-weight-complex="bold" style:font-family-generic="roman"/>
    </style:style>
    <style:style style:name="ce62"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63" style:family="table-cell" style:parent-style-name="Comma" style:data-style-name="N43">
      <style:table-cell-properties fo:background-color="transparent"/>
      <style:text-properties fo:font-size="12pt" style:font-size-asian="12pt" style:font-size-complex="12pt"/>
    </style:style>
    <style:style style:name="ce64" style:family="table-cell" style:parent-style-name="Comma" style:data-style-name="N38">
      <style:table-cell-properties style:vertical-align="middle" fo:wrap-option="wrap" fo:background-color="transparent" style:repeat-content="false"/>
      <style:paragraph-properties fo:text-align="end" fo:margin-right="0cm"/>
      <style:text-properties fo:font-size="12pt" style:font-size-asian="12pt" style:font-size-complex="12pt" fo:font-style="italic" style:font-style-asian="italic" style:font-style-complex="italic"/>
    </style:style>
    <style:style style:name="ce65" style:family="table-cell" style:parent-style-name="Comma" style:data-style-name="N43">
      <style:table-cell-properties style:vertical-align="middle" fo:background-color="transparent"/>
      <style:text-properties fo:font-size="12pt" style:font-size-asian="12pt" style:font-size-complex="12pt"/>
    </style:style>
    <style:style style:name="ce66" style:family="table-cell" style:parent-style-name="Comma" style:data-style-name="N37">
      <style:table-cell-properties style:vertical-align="middle" fo:wrap-option="wrap" fo:background-color="transparent"/>
      <style:text-properties fo:font-size="12pt" style:font-size-asian="12pt" style:font-size-complex="12pt"/>
    </style:style>
    <style:style style:name="ce67" style:family="table-cell" style:parent-style-name="Default" style:data-style-name="N46">
      <style:table-cell-properties style:vertical-align="middle" fo:wrap-option="wrap" fo:background-color="transparent" style:repeat-content="false"/>
      <style:paragraph-properties fo:text-align="start" fo:margin-left="0cm"/>
      <style:text-properties fo:color="#FF0000" style:font-name="Cambria" style:font-name-asian="Cambria" style:font-name-complex="Cambria" fo:font-weight="bold" style:font-weight-asian="bold" style:font-weight-complex="bold" style:font-family-generic="roman"/>
    </style:style>
    <style:style style:name="ce68" style:family="table-cell" style:parent-style-name="Comma" style:data-style-name="N4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69" style:family="table-cell" style:parent-style-name="Default" style:data-style-name="N0">
      <style:table-cell-properties style:vertical-align="automatic" fo:wrap-option="wrap" fo:background-color="transparent"/>
      <style:text-properties fo:color="#FF0000" fo:font-size="10pt" style:font-size-asian="10pt" style:font-size-complex="10pt" fo:font-weight="bold" style:font-weight-asian="bold" style:font-weight-complex="bold"/>
    </style:style>
    <style:style style:name="ce70" style:family="table-cell" style:parent-style-name="Comma" style:data-style-name="N37">
      <style:table-cell-properties style:vertical-align="middle"/>
      <style:text-properties fo:font-size="12pt" style:font-size-asian="12pt" style:font-size-complex="12pt"/>
    </style:style>
    <style:style style:name="ce71" style:family="table-cell" style:parent-style-name="Comma" style:data-style-name="N39">
      <style:table-cell-properties style:vertical-align="middle" fo:background-color="transparent"/>
      <style:text-properties fo:font-size="12pt" style:font-size-asian="12pt" style:font-size-complex="12pt"/>
    </style:style>
    <style:style style:name="ce72" style:family="table-cell" style:parent-style-name="Default" style:data-style-name="N42">
      <style:table-cell-properties fo:background-color="transparent"/>
      <style:text-properties fo:font-size="12pt" style:font-size-asian="12pt" style:font-size-complex="12pt"/>
    </style:style>
    <style:style style:name="ce73" style:family="table-cell" style:parent-style-name="Default" style:data-style-name="N47">
      <style:table-cell-properties fo:background-color="transparent"/>
      <style:text-properties fo:font-size="12pt" style:font-size-asian="12pt" style:font-size-complex="12pt"/>
    </style:style>
    <style:style style:name="ce74" style:family="table-cell" style:parent-style-name="Default" style:data-style-name="N45">
      <style:table-cell-properties fo:background-color="transparent"/>
      <style:text-properties fo:font-size="12pt" style:font-size-asian="12pt" style:font-size-complex="12pt"/>
    </style:style>
    <style:style style:name="ce75" style:family="table-cell" style:parent-style-name="Comma" style:data-style-name="N43">
      <style:text-properties fo:font-size="12pt" style:font-size-asian="12pt" style:font-size-complex="12pt"/>
    </style:style>
    <style:style style:name="ce76" style:family="table-cell" style:parent-style-name="Comma" style:data-style-name="N43">
      <style:table-cell-properties fo:background-color="transparent"/>
      <style:text-properties fo:font-size="12pt" style:font-size-asian="12pt" style:font-size-complex="12pt" fo:font-weight="bold" style:font-weight-asian="bold" style:font-weight-complex="bold"/>
    </style:style>
    <style:style style:name="ce77" style:family="table-cell" style:parent-style-name="Comma" style:data-style-name="N38">
      <style:table-cell-properties fo:background-color="transparent"/>
      <style:text-properties fo:font-size="12pt" style:font-size-asian="12pt" style:font-size-complex="12pt" fo:font-weight="bold" style:font-weight-asian="bold" style:font-weight-complex="bold"/>
    </style:style>
    <style:style style:name="ce78" style:family="table-cell" style:parent-style-name="Default" style:data-style-name="N0">
      <style:table-cell-properties style:vertical-align="middle" fo:background-color="transparent"/>
      <style:text-properties fo:color="#FF0000" fo:font-size="12pt" style:font-size-asian="12pt" style:font-size-complex="12pt"/>
    </style:style>
    <style:style style:name="ce79" style:family="table-cell" style:parent-style-name="Comma" style:data-style-name="N43">
      <style:table-cell-properties style:vertical-align="middle" fo:background-color="transparent"/>
      <style:text-properties fo:color="#FF0000" fo:font-size="12pt" style:font-size-asian="12pt" style:font-size-complex="12pt"/>
    </style:style>
    <style:style style:name="ce80" style:family="table-cell" style:parent-style-name="Default" style:data-style-name="N36">
      <style:table-cell-properties style:vertical-align="middle"/>
      <style:text-properties fo:color="#FF0000" fo:font-size="12pt" style:font-size-asian="12pt" style:font-size-complex="12pt"/>
    </style:style>
    <style:style style:name="ce81" style:family="table-cell" style:parent-style-name="Default" style:data-style-name="N36">
      <style:table-cell-properties style:vertical-align="middle" fo:background-color="transparent"/>
      <style:text-properties fo:color="#FF0000" fo:font-size="12pt" style:font-size-asian="12pt" style:font-size-complex="12pt"/>
    </style:style>
    <style:style style:name="ce82" style:family="table-cell" style:parent-style-name="Default" style:data-style-name="N0">
      <style:table-cell-properties style:vertical-align="middle"/>
      <style:text-properties fo:color="#FF0000"/>
    </style:style>
    <style:style style:name="ce83" style:family="table-cell" style:parent-style-name="Default" style:data-style-name="N0">
      <style:table-cell-properties style:vertical-align="middle" fo:background-color="transparent" style:repeat-content="false"/>
      <style:paragraph-properties fo:text-align="center"/>
      <style:text-properties fo:color="#FF0000" style:font-name="Cambria" style:font-name-asian="Cambria" style:font-name-complex="Cambria" fo:font-weight="bold" style:font-weight-asian="bold" style:font-weight-complex="bold" style:font-family-generic="roman"/>
    </style:style>
    <style:style style:name="ce84" style:family="table-cell" style:parent-style-name="Comma" style:data-style-name="N37">
      <style:table-cell-properties style:vertical-align="middle" fo:background-color="transparent" style:repeat-content="false"/>
      <style:paragraph-properties fo:text-align="end" fo:margin-right="0cm"/>
      <style:text-properties fo:font-size="12pt" style:font-size-asian="12pt" style:font-size-complex="12pt" fo:font-style="italic" style:font-style-asian="italic" style:font-style-complex="italic"/>
    </style:style>
    <style:style style:name="ce85" style:family="table-cell" style:parent-style-name="Comma" style:data-style-name="N37">
      <style:table-cell-properties style:vertical-align="middle" style:repeat-content="false"/>
      <style:paragraph-properties fo:text-align="end" fo:margin-right="0cm"/>
      <style:text-properties fo:font-size="12pt" style:font-size-asian="12pt" style:font-size-complex="12pt" fo:font-style="italic" style:font-style-asian="italic" style:font-style-complex="italic"/>
    </style:style>
    <style:style style:name="ce86" style:family="table-cell" style:parent-style-name="Comma" style:data-style-name="N38">
      <style:table-cell-properties style:vertical-align="automatic" fo:background-color="transparent" style:repeat-content="false"/>
      <style:paragraph-properties fo:text-align="end" fo:margin-right="0cm"/>
      <style:text-properties fo:font-size="12pt" style:font-size-asian="12pt" style:font-size-complex="12pt" fo:font-style="italic" style:font-style-asian="italic" style:font-style-complex="italic"/>
    </style:style>
    <style:style style:name="ce87" style:family="table-cell" style:parent-style-name="Comma" style:data-style-name="N38">
      <style:table-cell-properties fo:background-color="transparent"/>
      <style:text-properties fo:font-size="12pt" style:font-size-asian="12pt" style:font-size-complex="12pt"/>
    </style:style>
    <style:style style:name="ce88" style:family="table-cell" style:parent-style-name="Comma" style:data-style-name="N38">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89" style:family="table-cell" style:parent-style-name="Comma" style:data-style-name="N38">
      <style:table-cell-properties style:vertical-align="automatic" fo:wrap-option="wrap" fo:background-color="transparent" style:repeat-content="false"/>
      <style:paragraph-properties fo:text-align="end" fo:margin-right="0cm"/>
      <style:text-properties fo:font-size="12pt" style:font-size-asian="12pt" style:font-size-complex="12pt" fo:font-style="italic" style:font-style-asian="italic" style:font-style-complex="italic"/>
    </style:style>
    <style:style style:name="ce90" style:family="table-cell" style:parent-style-name="Default" style:data-style-name="N45">
      <style:table-cell-properties style:vertical-align="middle" fo:background-color="transparent" style:repeat-content="false"/>
      <style:paragraph-properties fo:text-align="end" fo:margin-right="0cm"/>
      <style:text-properties fo:font-size="12pt" style:font-size-asian="12pt" style:font-size-complex="12pt"/>
    </style:style>
    <style:style style:name="ce91" style:family="table-cell" style:parent-style-name="Default" style:data-style-name="N44">
      <style:table-cell-properties fo:background-color="transparent"/>
      <style:text-properties fo:font-size="12pt" style:font-size-asian="12pt" style:font-size-complex="12pt"/>
    </style:style>
    <style:style style:name="ce92" style:family="table-cell" style:parent-style-name="Default" style:data-style-name="N44">
      <style:text-properties fo:font-size="12pt" style:font-size-asian="12pt" style:font-size-complex="12pt"/>
    </style:style>
    <style:style style:name="ce93" style:family="table-cell" style:parent-style-name="Default" style:data-style-name="N0">
      <style:table-cell-properties fo:background-color="transparent"/>
      <style:text-properties fo:font-size="12pt" style:font-size-asian="12pt" style:font-size-complex="12pt" fo:font-style="italic" style:font-style-asian="italic" style:font-style-complex="italic"/>
    </style:style>
    <style:style style:name="ce94" style:family="table-cell" style:parent-style-name="Default" style:data-style-name="N0">
      <style:table-cell-properties style:vertical-align="middle"/>
      <style:text-properties fo:font-size="12pt" style:font-size-asian="12pt" style:font-size-complex="12pt"/>
    </style:style>
    <style:style style:name="ce95" style:family="table-cell" style:parent-style-name="Default" style:data-style-name="N0">
      <style:table-cell-properties style:vertical-align="middle" fo:wrap-option="wrap"/>
      <style:text-properties fo:font-size="12pt" style:font-size-asian="12pt" style:font-size-complex="12pt" fo:font-style="italic" style:font-style-asian="italic" style:font-style-complex="italic"/>
    </style:style>
    <style:style style:name="ce96" style:family="table-cell" style:parent-style-name="Comma" style:data-style-name="N37">
      <style:table-cell-properties style:vertical-align="middle" fo:wrap-option="wrap" style:repeat-content="false"/>
      <style:paragraph-properties fo:text-align="end" fo:margin-right="0cm"/>
      <style:text-properties fo:font-size="12pt" style:font-size-asian="12pt" style:font-size-complex="12pt" fo:font-style="italic" style:font-style-asian="italic" style:font-style-complex="italic"/>
    </style:style>
    <style:style style:name="ce97"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98" style:family="table-cell" style:parent-style-name="Default" style:data-style-name="N44">
      <style:table-cell-properties style:vertical-align="middle"/>
      <style:text-properties fo:font-size="12pt" style:font-size-asian="12pt" style:font-size-complex="12pt"/>
    </style:style>
    <style:style style:name="ce99" style:family="table-cell" style:parent-style-name="Comma" style:data-style-name="N43">
      <style:text-properties fo:font-size="12pt" style:font-size-asian="12pt" style:font-size-complex="12pt" fo:font-weight="bold" style:font-weight-asian="bold" style:font-weight-complex="bold"/>
    </style:style>
    <style:style style:name="ce100" style:family="table-cell" style:parent-style-name="Comma" style:data-style-name="N37">
      <style:table-cell-properties style:vertical-align="middle"/>
      <style:text-properties fo:font-size="12pt" style:font-size-asian="12pt" style:font-size-complex="12pt" fo:font-weight="bold" style:font-weight-asian="bold" style:font-weight-complex="bold"/>
    </style:style>
    <style:style style:name="ce101" style:family="table-cell" style:parent-style-name="Default" style:data-style-name="N0">
      <style:table-cell-properties fo:border-top="thin solid #000000" fo:border-bottom="none" fo:border-left="none" fo:border-right="none" fo:background-color="transparent"/>
      <style:text-properties fo:font-size="12pt" style:font-size-asian="12pt" style:font-size-complex="12pt" fo:font-weight="bold" style:font-weight-asian="bold" style:font-weight-complex="bold"/>
    </style:style>
    <style:style style:name="ce102" style:family="table-cell" style:parent-style-name="Comma" style:data-style-name="N43">
      <style:table-cell-properties fo:border-top="thin solid #000000" fo:border-bottom="none" fo:border-left="none" fo:border-right="none" fo:background-color="#CCFFFF"/>
      <style:text-properties fo:font-size="12pt" style:font-size-asian="12pt" style:font-size-complex="12pt" fo:font-weight="bold" style:font-weight-asian="bold" style:font-weight-complex="bold"/>
    </style:style>
    <style:style style:name="ce103" style:family="table-cell" style:parent-style-name="Comma" style:data-style-name="N38">
      <style:table-cell-properties fo:border-top="thin solid #000000" fo:border-bottom="none" fo:border-left="none" fo:border-right="none" fo:background-color="#CCFFFF"/>
      <style:text-properties fo:font-size="12pt" style:font-size-asian="12pt" style:font-size-complex="12pt" fo:font-weight="bold" style:font-weight-asian="bold" style:font-weight-complex="bold"/>
    </style:style>
    <style:style style:name="ce104" style:family="table-cell" style:parent-style-name="Default" style:data-style-name="N36">
      <style:table-cell-properties fo:border-top="thin solid #000000" fo:border-bottom="none" fo:border-left="none" fo:border-right="none" fo:background-color="#CCFFFF"/>
      <style:text-properties fo:color="#808080" fo:font-size="12pt" style:font-size-asian="12pt" style:font-size-complex="12pt" fo:font-weight="bold" style:font-weight-asian="bold" style:font-weight-complex="bold"/>
    </style:style>
    <style:style style:name="ce105" style:family="table-cell" style:parent-style-name="Default" style:data-style-name="N14">
      <style:table-cell-properties fo:background-color="transparent"/>
      <style:text-properties fo:font-size="12pt" style:font-size-asian="12pt" style:font-size-complex="12pt"/>
    </style:style>
    <style:style style:name="ce106" style:family="table-cell" style:parent-style-name="Default" style:data-style-name="N0">
      <style:table-cell-properties fo:background-color="#FFFF00"/>
      <style:text-properties fo:color="#FF0000" fo:font-size="12pt" style:font-size-asian="12pt" style:font-size-complex="12pt" fo:font-weight="bold" style:font-weight-asian="bold" style:font-weight-complex="bold"/>
    </style:style>
    <style:style style:name="ce107" style:family="table-cell" style:parent-style-name="Default" style:data-style-name="N14">
      <style:table-cell-properties fo:background-color="#FFFF00"/>
      <style:text-properties fo:font-size="12pt" style:font-size-asian="12pt" style:font-size-complex="12pt"/>
    </style:style>
    <style:style style:name="ce108" style:family="table-cell" style:parent-style-name="Comma" style:data-style-name="N43">
      <style:table-cell-properties fo:background-color="#FFFF00"/>
      <style:text-properties fo:font-size="12pt" style:font-size-asian="12pt" style:font-size-complex="12pt"/>
    </style:style>
    <style:style style:name="ce109" style:family="table-cell" style:parent-style-name="Comma" style:data-style-name="N37">
      <style:table-cell-properties style:vertical-align="middle" fo:background-color="#FFFF00"/>
      <style:text-properties fo:font-size="12pt" style:font-size-asian="12pt" style:font-size-complex="12pt"/>
    </style:style>
    <style:style style:name="ce110" style:family="table-cell" style:parent-style-name="Default" style:data-style-name="N36">
      <style:table-cell-properties fo:background-color="#FFFF00"/>
      <style:text-properties fo:color="#808080" fo:font-size="12pt" style:font-size-asian="12pt" style:font-size-complex="12pt"/>
    </style:style>
    <style:style style:name="ce111" style:family="table-cell" style:parent-style-name="Default" style:data-style-name="N36">
      <style:table-cell-properties fo:background-color="#FFFF00"/>
      <style:text-properties fo:font-size="12pt" style:font-size-asian="12pt" style:font-size-complex="12pt"/>
    </style:style>
    <style:style style:name="ce112" style:family="table-cell" style:parent-style-name="Default" style:data-style-name="N0">
      <style:table-cell-properties fo:background-color="#FFFF00"/>
    </style:style>
    <style:style style:name="ce113" style:family="table-cell" style:parent-style-name="Default" style:data-style-name="N0">
      <style:table-cell-properties fo:background-color="#FFFF00"/>
      <style:text-properties fo:font-size="12pt" style:font-size-asian="12pt" style:font-size-complex="12pt" fo:font-weight="bold" style:font-weight-asian="bold" style:font-weight-complex="bold"/>
    </style:style>
    <style:style style:name="ce114" style:family="table-cell" style:parent-style-name="Comma" style:data-style-name="N43">
      <style:table-cell-properties fo:background-color="#FFFF00"/>
      <style:text-properties fo:font-size="12pt" style:font-size-asian="12pt" style:font-size-complex="12pt" fo:font-weight="bold" style:font-weight-asian="bold" style:font-weight-complex="bold"/>
    </style:style>
    <style:style style:name="ce115" style:family="table-cell" style:parent-style-name="Comma" style:data-style-name="N37">
      <style:table-cell-properties style:vertical-align="middle" fo:background-color="#FFFF00"/>
      <style:text-properties fo:font-size="12pt" style:font-size-asian="12pt" style:font-size-complex="12pt" fo:font-weight="bold" style:font-weight-asian="bold" style:font-weight-complex="bold"/>
    </style:style>
    <style:style style:name="ce116" style:family="table-cell" style:parent-style-name="Default" style:data-style-name="N36">
      <style:table-cell-properties fo:background-color="#FFFF00"/>
      <style:text-properties fo:color="#808080" fo:font-size="12pt" style:font-size-asian="12pt" style:font-size-complex="12pt" fo:font-weight="bold" style:font-weight-asian="bold" style:font-weight-complex="bold"/>
    </style:style>
    <style:style style:name="ce117" style:family="table-cell" style:parent-style-name="Default" style:data-style-name="N36">
      <style:table-cell-properties fo:background-color="#FFFF00"/>
      <style:text-properties fo:font-size="12pt" style:font-size-asian="12pt" style:font-size-complex="12pt" fo:font-weight="bold" style:font-weight-asian="bold" style:font-weight-complex="bold"/>
    </style:style>
    <style:style style:name="ce118" style:family="table-cell" style:parent-style-name="Comma" style:data-style-name="N43">
      <style:table-cell-properties style:vertical-align="middle"/>
      <style:text-properties fo:font-size="12pt" style:font-size-asian="12pt" style:font-size-complex="12pt"/>
    </style:style>
    <style:style style:name="ce119" style:family="table-cell" style:parent-style-name="Comma" style:data-style-name="N38">
      <style:table-cell-properties style:vertical-align="middle" fo:wrap-option="wrap" style:repeat-content="false"/>
      <style:paragraph-properties fo:text-align="end" fo:margin-right="0cm"/>
      <style:text-properties fo:font-size="12pt" style:font-size-asian="12pt" style:font-size-complex="12pt" fo:font-style="italic" style:font-style-asian="italic" style:font-style-complex="italic"/>
    </style:style>
    <style:style style:name="ce120" style:family="table-cell" style:parent-style-name="Default" style:data-style-name="N14">
      <style:text-properties fo:font-size="12pt" style:font-size-asian="12pt" style:font-size-complex="12pt"/>
    </style:style>
    <style:style style:name="ce121" style:family="table-cell" style:parent-style-name="Default" style:data-style-name="N37">
      <style:table-cell-properties fo:background-color="#D9D9D9"/>
      <style:text-properties fo:font-size="12pt" style:font-size-asian="12pt" style:font-size-complex="12pt" fo:font-weight="bold" style:font-weight-asian="bold" style:font-weight-complex="bold"/>
    </style:style>
    <style:style style:name="ce122" style:family="table-cell" style:parent-style-name="Comma" style:data-style-name="N37">
      <style:table-cell-properties style:vertical-align="middle" fo:background-color="#D9D9D9"/>
      <style:text-properties fo:font-size="12pt" style:font-size-asian="12pt" style:font-size-complex="12pt" fo:font-weight="bold" style:font-weight-asian="bold" style:font-weight-complex="bold"/>
    </style:style>
    <style:style style:name="ce123" style:family="table-cell" style:parent-style-name="Default" style:data-style-name="N38">
      <style:text-properties fo:font-size="12pt" style:font-size-asian="12pt" style:font-size-complex="12pt"/>
    </style:style>
    <style:style style:name="ce124" style:family="table-cell" style:parent-style-name="Default" style:data-style-name="N0">
      <style:table-cell-properties fo:border-top="2pt solid #000000" fo:border-bottom="none" fo:border-left="2pt solid #000000" fo:border-right="none" style:vertical-align="middle" fo:background-color="transparent"/>
      <style:text-properties fo:color="#C00000" style:font-name="Cambria" style:font-name-asian="Cambria" style:font-name-complex="Cambria" fo:font-size="12pt" style:font-size-asian="12pt" style:font-size-complex="12pt" fo:font-weight="bold" style:font-weight-asian="bold" style:font-weight-complex="bold" style:font-family-generic="roman"/>
    </style:style>
    <style:style style:name="ce125" style:family="table-cell" style:parent-style-name="Default" style:data-style-name="N39">
      <style:table-cell-properties fo:border-top="2pt solid #000000" fo:border-bottom="none" fo:border-left="none" fo:border-right="none" style:vertical-align="middle" fo:background-color="transparent"/>
      <style:text-properties fo:color="#C00000" style:font-name="Cambria" style:font-name-asian="Cambria" style:font-name-complex="Cambria" fo:font-weight="bold" style:font-weight-asian="bold" style:font-weight-complex="bold" style:font-family-generic="roman"/>
    </style:style>
    <style:style style:name="ce126" style:family="table-cell" style:parent-style-name="Migliaia_32__91_0_93_" style:data-style-name="N40">
      <style:table-cell-properties fo:border-top="2pt solid #000000" fo:border-bottom="none" fo:border-left="none" fo:border-right="2pt solid #000000" style:vertical-align="middle" fo:background-color="transparent"/>
      <style:text-properties fo:color="#000080" style:font-name="Cambria" style:font-name-asian="Cambria" style:font-name-complex="Cambria" fo:font-size="12pt" style:font-size-asian="12pt" style:font-size-complex="12pt" style:font-family-generic="roman"/>
    </style:style>
    <style:style style:name="ce127" style:family="table-cell" style:parent-style-name="Default" style:data-style-name="N0">
      <style:table-cell-properties fo:border-top="none" fo:border-bottom="2pt solid #000000" fo:border-left="2pt solid #000000" fo:border-right="none" style:vertical-align="middle" fo:background-color="transparent"/>
      <style:text-properties fo:color="#C00000" style:font-name="Cambria" style:font-name-asian="Cambria" style:font-name-complex="Cambria" fo:font-size="12pt" style:font-size-asian="12pt" style:font-size-complex="12pt" fo:font-weight="bold" style:font-weight-asian="bold" style:font-weight-complex="bold" style:font-family-generic="roman"/>
    </style:style>
    <style:style style:name="ce128" style:family="table-cell" style:parent-style-name="Default" style:data-style-name="N39">
      <style:table-cell-properties fo:border-top="none" fo:border-bottom="2pt solid #000000" fo:border-left="none" fo:border-right="none" style:vertical-align="middle" fo:background-color="transparent"/>
      <style:text-properties fo:color="#C00000" style:font-name="Cambria" style:font-name-asian="Cambria" style:font-name-complex="Cambria" fo:font-weight="bold" style:font-weight-asian="bold" style:font-weight-complex="bold" style:font-family-generic="roman"/>
    </style:style>
    <style:style style:name="ce129" style:family="table-cell" style:parent-style-name="Migliaia_32__91_0_93_" style:data-style-name="N40">
      <style:table-cell-properties fo:border-top="none" fo:border-bottom="2pt solid #000000" fo:border-left="none" fo:border-right="2pt solid #000000" style:vertical-align="middle" fo:background-color="transparent"/>
      <style:text-properties fo:color="#000080" style:font-name="Cambria" style:font-name-asian="Cambria" style:font-name-complex="Cambria" fo:font-size="12pt" style:font-size-asian="12pt" style:font-size-complex="12pt" style:font-family-generic="roman"/>
    </style:style>
    <style:style style:name="ce130" style:family="table-cell" style:parent-style-name="Default" style:data-style-name="N0">
      <style:table-cell-properties style:vertical-align="middle"/>
      <style:text-properties fo:color="#C00000" style:font-name="Cambria" style:font-name-asian="Cambria" style:font-name-complex="Cambria" fo:font-size="12pt" style:font-size-asian="12pt" style:font-size-complex="12pt" fo:font-weight="bold" style:font-weight-asian="bold" style:font-weight-complex="bold" style:font-family-generic="roman"/>
    </style:style>
    <style:style style:name="ce131" style:family="table-cell" style:parent-style-name="Default" style:data-style-name="N39">
      <style:table-cell-properties style:vertical-align="middle"/>
      <style:text-properties fo:color="#C00000" style:font-name="Cambria" style:font-name-asian="Cambria" style:font-name-complex="Cambria" fo:font-weight="bold" style:font-weight-asian="bold" style:font-weight-complex="bold" style:font-family-generic="roman"/>
    </style:style>
    <style:style style:name="ce132" style:family="table-cell" style:parent-style-name="Migliaia_32__91_0_93_" style:data-style-name="N40">
      <style:table-cell-properties style:vertical-align="middle" fo:background-color="transparent"/>
      <style:text-properties fo:color="#000080" style:font-name="Cambria" style:font-name-asian="Cambria" style:font-name-complex="Cambria" fo:font-size="12pt" style:font-size-asian="12pt" style:font-size-complex="12pt" style:font-family-generic="roman"/>
    </style:style>
    <style:style style:name="ce133"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fo:color="#FF9900" style:font-name="Cambria" style:font-name-asian="Cambria" style:font-name-complex="Cambria" fo:font-size="12pt" style:font-size-asian="12pt" style:font-size-complex="12pt" fo:font-weight="bold" style:font-weight-asian="bold" style:font-weight-complex="bold" style:font-family-generic="roman"/>
    </style:style>
    <style:style style:name="ce134" style:family="table-cell" style:parent-style-name="Default" style:data-style-name="N0">
      <style:table-cell-properties fo:border-top="2pt solid #000000" fo:border-bottom="none" fo:border-left="none" fo:border-right="none"/>
      <style:text-properties fo:font-size="12pt" style:font-size-asian="12pt" style:font-size-complex="12pt"/>
    </style:style>
    <style:style style:name="ce135" style:family="table-cell" style:parent-style-name="Default" style:data-style-name="N0">
      <style:table-cell-properties fo:border-top="2pt solid #000000" fo:border-bottom="none" fo:border-left="none" fo:border-right="none" style:vertical-align="middle"/>
      <style:text-properties style:font-name="Cambria" style:font-name-asian="Cambria" style:font-name-complex="Cambria" fo:font-size="12pt" style:font-size-asian="12pt" style:font-size-complex="12pt" style:font-family-generic="roman"/>
    </style:style>
    <style:style style:name="ce136" style:family="table-cell" style:parent-style-name="Default" style:data-style-name="N41">
      <style:table-cell-properties fo:border-top="2pt solid #000000" fo:border-bottom="none" fo:border-left="none" fo:border-right="none" style:vertical-align="middle" fo:wrap-option="wrap"/>
      <style:text-properties fo:color="#FF9900" style:font-name="Cambria" style:font-name-asian="Cambria" style:font-name-complex="Cambria" fo:font-size="12pt" style:font-size-asian="12pt" style:font-size-complex="12pt" fo:font-weight="bold" style:font-weight-asian="bold" style:font-weight-complex="bold" style:font-family-generic="roman"/>
    </style:style>
    <style:style style:name="ce137" style:family="table-cell" style:parent-style-name="Default" style:data-style-name="N36">
      <style:table-cell-properties fo:border-top="2pt solid #000000" fo:border-bottom="none" fo:border-left="none" fo:border-right="none"/>
      <style:text-properties fo:color="#808080" fo:font-size="12pt" style:font-size-asian="12pt" style:font-size-complex="12pt"/>
    </style:style>
    <style:style style:name="ce138" style:family="table-cell" style:parent-style-name="Default" style:data-style-name="N41">
      <style:table-cell-properties fo:border-top="2pt solid #000000" fo:border-bottom="none" fo:border-left="none" fo:border-right="2pt solid #000000" style:vertical-align="middle" fo:wrap-option="wrap"/>
      <style:text-properties fo:color="#FF9900" style:font-name="Cambria" style:font-name-asian="Cambria" style:font-name-complex="Cambria" fo:font-size="12pt" style:font-size-asian="12pt" style:font-size-complex="12pt" fo:font-weight="bold" style:font-weight-asian="bold" style:font-weight-complex="bold" style:font-family-generic="roman"/>
    </style:style>
    <style:style style:name="ce139"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fo:color="#FF9900" style:font-name="Cambria" style:font-name-asian="Cambria" style:font-name-complex="Cambria" fo:font-size="12pt" style:font-size-asian="12pt" style:font-size-complex="12pt" fo:font-weight="bold" style:font-weight-asian="bold" style:font-weight-complex="bold" style:font-family-generic="roman"/>
    </style:style>
    <style:style style:name="ce140" style:family="table-cell" style:parent-style-name="Default" style:data-style-name="N0">
      <style:table-cell-properties fo:border-top="none" fo:border-bottom="2pt solid #000000" fo:border-left="none" fo:border-right="none"/>
      <style:text-properties fo:font-size="12pt" style:font-size-asian="12pt" style:font-size-complex="12pt"/>
    </style:style>
    <style:style style:name="ce141" style:family="table-cell" style:parent-style-name="Default" style:data-style-name="N0">
      <style:table-cell-properties fo:border-top="none" fo:border-bottom="2pt solid #000000" fo:border-left="none" fo:border-right="none" style:vertical-align="middle"/>
      <style:text-properties style:font-name="Tahoma" style:font-name-asian="Tahoma" style:font-name-complex="Tahoma"/>
    </style:style>
    <style:style style:name="ce142" style:family="table-cell" style:parent-style-name="Default" style:data-style-name="N41">
      <style:table-cell-properties fo:border-top="none" fo:border-bottom="2pt solid #000000" fo:border-left="none" fo:border-right="none" style:vertical-align="middle" fo:wrap-option="wrap"/>
      <style:text-properties fo:color="#FF9900" style:font-name="Cambria" style:font-name-asian="Cambria" style:font-name-complex="Cambria" fo:font-size="12pt" style:font-size-asian="12pt" style:font-size-complex="12pt" fo:font-weight="bold" style:font-weight-asian="bold" style:font-weight-complex="bold" style:font-family-generic="roman"/>
    </style:style>
    <style:style style:name="ce143" style:family="table-cell" style:parent-style-name="Default" style:data-style-name="N36">
      <style:table-cell-properties fo:border-top="none" fo:border-bottom="2pt solid #000000" fo:border-left="none" fo:border-right="none"/>
      <style:text-properties fo:color="#808080" fo:font-size="12pt" style:font-size-asian="12pt" style:font-size-complex="12pt"/>
    </style:style>
    <style:style style:name="ce144" style:family="table-cell" style:parent-style-name="Default" style:data-style-name="N41">
      <style:table-cell-properties fo:border-top="none" fo:border-bottom="2pt solid #000000" fo:border-left="none" fo:border-right="2pt solid #000000" style:vertical-align="middle" fo:wrap-option="wrap"/>
      <style:text-properties fo:color="#FF9900" style:font-name="Cambria" style:font-name-asian="Cambria" style:font-name-complex="Cambria" fo:font-size="12pt" style:font-size-asian="12pt" style:font-size-complex="12pt" fo:font-weight="bold" style:font-weight-asian="bold" style:font-weight-complex="bold" style:font-family-generic="roman"/>
    </style:style>
    <style:style style:name="ce145" style:family="table-cell" style:parent-style-name="Default" style:data-style-name="N41">
      <style:table-cell-properties fo:border-top="none" fo:border-bottom="2pt solid #000000" fo:border-left="none" fo:border-right="none" style:vertical-align="middle" fo:wrap-option="wrap"/>
      <style:text-properties fo:color="#FF0000" style:font-name="Cambria" style:font-name-asian="Cambria" style:font-name-complex="Cambria" fo:font-size="12pt" style:font-size-asian="12pt" style:font-size-complex="12pt" fo:font-weight="bold" style:font-weight-asian="bold" style:font-weight-complex="bold" style:font-family-generic="roman"/>
    </style:style>
    <style:style style:name="ce146" style:family="table-cell" style:parent-style-name="Default" style:data-style-name="N41">
      <style:table-cell-properties fo:border-top="none" fo:border-bottom="2pt solid #000000" fo:border-left="none" fo:border-right="2pt solid #000000" style:vertical-align="middle" fo:wrap-option="wrap"/>
      <style:text-properties fo:color="#FF0000" style:font-name="Cambria" style:font-name-asian="Cambria" style:font-name-complex="Cambria" fo:font-size="12pt" style:font-size-asian="12pt" style:font-size-complex="12pt" fo:font-weight="bold" style:font-weight-asian="bold" style:font-weight-complex="bold" style:font-family-generic="roman"/>
    </style:style>
    <style:style style:name="ce147" style:family="table-cell" style:parent-style-name="Default" style:data-style-name="N0">
      <style:table-cell-properties style:vertical-align="middle"/>
      <style:text-properties style:font-name="Tahoma" style:font-name-asian="Tahoma" style:font-name-complex="Tahoma"/>
    </style:style>
    <style:style style:name="ce148" style:family="table-cell" style:parent-style-name="Default" style:data-style-name="N0">
      <style:table-cell-properties style:vertical-align="middle"/>
      <style:text-properties fo:color="#FF0000" style:font-name="Tahoma" style:font-name-asian="Tahoma" style:font-name-complex="Tahoma"/>
    </style:style>
    <style:style style:name="ce149" style:family="table-cell" style:parent-style-name="Default" style:data-style-name="N0">
      <style:table-cell-properties fo:border-top="2pt solid #000000" fo:border-bottom="none" fo:border-left="2pt solid #000000" fo:border-right="none" style:vertical-align="middle"/>
      <style:text-properties fo:color="#002060" style:font-name="Tahoma" style:font-name-asian="Tahoma" style:font-name-complex="Tahoma" fo:font-weight="bold" style:font-weight-asian="bold" style:font-weight-complex="bold"/>
    </style:style>
    <style:style style:name="ce150" style:family="table-cell" style:parent-style-name="Default" style:data-style-name="N13">
      <style:table-cell-properties fo:border-top="2pt solid #000000" fo:border-bottom="none" fo:border-left="none" fo:border-right="none" style:vertical-align="middle"/>
      <style:text-properties fo:color="#002060" style:font-name="Tahoma" style:font-name-asian="Tahoma" style:font-name-complex="Tahoma"/>
    </style:style>
    <style:style style:name="ce151" style:family="table-cell" style:parent-style-name="Default" style:data-style-name="N39">
      <style:table-cell-properties fo:border-top="2pt solid #000000" fo:border-bottom="none" fo:border-left="none" fo:border-right="none" style:vertical-align="middle"/>
      <style:text-properties fo:color="#002060" style:font-name="Tahoma" style:font-name-asian="Tahoma" style:font-name-complex="Tahoma"/>
    </style:style>
    <style:style style:name="ce152" style:family="table-cell" style:parent-style-name="Default" style:data-style-name="N39">
      <style:table-cell-properties fo:border-top="2pt solid #000000" fo:border-bottom="none" fo:border-left="none" fo:border-right="2pt solid #000000" style:vertical-align="middle"/>
      <style:text-properties fo:color="#002060" style:font-name="Tahoma" style:font-name-asian="Tahoma" style:font-name-complex="Tahoma"/>
    </style:style>
    <style:style style:name="ce153" style:family="table-cell" style:parent-style-name="Default" style:data-style-name="N0">
      <style:table-cell-properties fo:border-top="none" fo:border-bottom="2pt solid #000000" fo:border-left="2pt solid #000000" fo:border-right="none" style:vertical-align="middle"/>
      <style:text-properties fo:color="#002060" style:font-name="Tahoma" style:font-name-asian="Tahoma" style:font-name-complex="Tahoma" fo:font-weight="bold" style:font-weight-asian="bold" style:font-weight-complex="bold"/>
    </style:style>
    <style:style style:name="ce154" style:family="table-cell" style:parent-style-name="Default" style:data-style-name="N13">
      <style:table-cell-properties fo:border-top="none" fo:border-bottom="2pt solid #000000" fo:border-left="none" fo:border-right="none" style:vertical-align="middle"/>
      <style:text-properties fo:color="#002060" style:font-name="Tahoma" style:font-name-asian="Tahoma" style:font-name-complex="Tahoma"/>
    </style:style>
    <style:style style:name="ce155" style:family="table-cell" style:parent-style-name="Default" style:data-style-name="N39">
      <style:table-cell-properties fo:border-top="none" fo:border-bottom="2pt solid #000000" fo:border-left="none" fo:border-right="none" style:vertical-align="middle"/>
      <style:text-properties fo:color="#002060" style:font-name="Tahoma" style:font-name-asian="Tahoma" style:font-name-complex="Tahoma"/>
    </style:style>
    <style:style style:name="ce156" style:family="table-cell" style:parent-style-name="Default" style:data-style-name="N39">
      <style:table-cell-properties fo:border-top="none" fo:border-bottom="2pt solid #000000" fo:border-left="none" fo:border-right="2pt solid #000000" style:vertical-align="middle"/>
      <style:text-properties fo:color="#002060" style:font-name="Tahoma" style:font-name-asian="Tahoma" style:font-name-complex="Tahoma"/>
    </style:style>
    <style:style style:name="ce157" style:family="table-cell" style:parent-style-name="Default" style:data-style-name="N0">
      <style:table-cell-properties fo:border-top="none" fo:border-bottom="2pt solid #000000" fo:border-left="2pt solid #000000" fo:border-right="none" style:vertical-align="middle"/>
      <style:text-properties fo:color="#002060" style:font-name="Tahoma" style:font-name-asian="Tahoma" style:font-name-complex="Tahoma"/>
    </style:style>
    <style:style style:name="ce158" style:family="table-cell" style:parent-style-name="Default" style:data-style-name="N39">
      <style:table-cell-properties fo:border-top="none" fo:border-bottom="2pt solid #000000" fo:border-left="none" fo:border-right="none" style:vertical-align="middle"/>
      <style:text-properties fo:color="#002060" style:font-name="Tahoma" style:font-name-asian="Tahoma" style:font-name-complex="Tahoma" fo:font-weight="bold" style:font-weight-asian="bold" style:font-weight-complex="bold"/>
    </style:style>
    <style:style style:name="ce159" style:family="table-cell" style:parent-style-name="Default" style:data-style-name="N39">
      <style:table-cell-properties fo:border-top="none" fo:border-bottom="2pt solid #000000" fo:border-left="none" fo:border-right="2pt solid #000000" style:vertical-align="middle"/>
      <style:text-properties fo:color="#002060" style:font-name="Tahoma" style:font-name-asian="Tahoma" style:font-name-complex="Tahoma" fo:font-weight="bold" style:font-weight-asian="bold" style:font-weight-complex="bold"/>
    </style:style>
    <style:style style:name="ce160" style:family="table-cell" style:parent-style-name="Default" style:data-style-name="N13">
      <style:table-cell-properties style:vertical-align="automatic" style:repeat-content="false"/>
      <style:paragraph-properties fo:text-align="center"/>
    </style:style>
    <style:style style:name="ce161" style:family="table-cell" style:parent-style-name="Default" style:data-style-name="N0">
      <style:table-cell-properties style:vertical-align="automatic" style:repeat-content="false"/>
      <style:paragraph-properties fo:text-align="center"/>
    </style:style>
    <style:style style:name="ce162" style:family="table-cell" style:parent-style-name="Default" style:data-style-name="N42"/>
    <style:style style:name="ce163" style:family="table-cell" style:parent-style-name="Default" style:data-style-name="N0">
      <style:table-cell-properties fo:border-top="2pt solid #000000" fo:border-bottom="none" fo:border-left="none" fo:border-right="none" fo:background-color="#CCFFFF"/>
      <style:text-properties fo:font-weight="bold" style:font-weight-asian="bold" style:font-weight-complex="bold"/>
    </style:style>
    <style:style style:name="ce164" style:family="table-cell" style:parent-style-name="Default" style:data-style-name="N13">
      <style:table-cell-properties fo:border-top="2pt solid #000000" fo:border-bottom="none" fo:border-left="none" fo:border-right="none" style:vertical-align="automatic" fo:background-color="#CCFFFF" style:repeat-content="false"/>
      <style:paragraph-properties fo:text-align="center"/>
      <style:text-properties fo:font-weight="bold" style:font-weight-asian="bold" style:font-weight-complex="bold"/>
    </style:style>
    <style:style style:name="ce165" style:family="table-cell" style:parent-style-name="Default" style:data-style-name="N0">
      <style:table-cell-properties fo:border-top="2pt solid #000000" fo:border-bottom="none" fo:border-left="none" fo:border-right="none" style:vertical-align="automatic" fo:background-color="#CCFFFF" style:repeat-content="false"/>
      <style:paragraph-properties fo:text-align="center"/>
      <style:text-properties fo:font-weight="bold" style:font-weight-asian="bold" style:font-weight-complex="bold"/>
    </style:style>
    <style:style style:name="ce166" style:family="table-cell" style:parent-style-name="Default" style:data-style-name="N42">
      <style:table-cell-properties fo:border-top="2pt solid #000000" fo:border-bottom="none" fo:border-left="none" fo:border-right="none" style:vertical-align="automatic" fo:background-color="#CCFFFF" style:repeat-content="false"/>
      <style:paragraph-properties fo:text-align="end" fo:margin-right="0cm"/>
      <style:text-properties fo:font-weight="bold" style:font-weight-asian="bold" style:font-weight-complex="bold"/>
    </style:style>
    <style:style style:name="ce167" style:family="table-cell" style:parent-style-name="Default" style:data-style-name="N0">
      <style:table-cell-properties fo:border-top="2pt solid #000000" fo:border-bottom="none" fo:border-left="none" fo:border-right="none" style:vertical-align="automatic" fo:background-color="#CCFFFF" style:repeat-content="false"/>
      <style:paragraph-properties fo:text-align="end" fo:margin-right="0cm"/>
      <style:text-properties fo:font-weight="bold" style:font-weight-asian="bold" style:font-weight-complex="bold"/>
    </style:style>
    <style:style style:name="ce168" style:family="table-cell" style:parent-style-name="Default" style:data-style-name="N39"/>
    <style:style style:name="ce169" style:family="table-cell" style:parent-style-name="Comma" style:data-style-name="N37"/>
    <style:style style:name="ce170" style:family="table-cell" style:parent-style-name="Comma" style:data-style-name="N39"/>
    <style:style style:name="ce171" style:family="table-cell" style:parent-style-name="Default" style:data-style-name="N0">
      <style:table-cell-properties fo:border="thin solid #000000" fo:background-color="#FFFF00"/>
    </style:style>
    <style:style style:name="ce172" style:family="table-cell" style:parent-style-name="Comma" style:data-style-name="N37">
      <style:table-cell-properties fo:border="thin solid #000000" fo:background-color="#FFFF00"/>
    </style:style>
    <style:style style:name="ce173" style:family="table-cell" style:parent-style-name="Default" style:data-style-name="N0">
      <style:table-cell-properties style:vertical-align="automatic" style:repeat-content="false"/>
      <style:paragraph-properties fo:text-align="end" fo:margin-right="0cm"/>
    </style:style>
    <style:style style:name="ce174" style:family="table-cell" style:parent-style-name="Comma" style:data-style-name="N39">
      <style:table-cell-properties fo:border-top="none" fo:border-bottom="thin solid #000000" fo:border-left="none" fo:border-right="none"/>
    </style:style>
    <style:style style:name="ce175" style:family="table-cell" style:parent-style-name="Comma" style:data-style-name="N37">
      <style:table-cell-properties fo:border-top="none" fo:border-bottom="thin solid #000000" fo:border-left="none" fo:border-right="none"/>
    </style:style>
    <style:style style:name="ce176" style:family="table-cell" style:parent-style-name="Default" style:data-style-name="N0">
      <style:table-cell-properties fo:border-top="none" fo:border-bottom="thin solid #000000" fo:border-left="none" fo:border-right="none"/>
    </style:style>
    <style:style style:name="ce177" style:family="table-cell" style:parent-style-name="Comma" style:data-style-name="N38">
      <style:table-cell-properties fo:background-color="transparent"/>
    </style:style>
    <style:style style:name="ce178" style:family="table-cell" style:parent-style-name="Comma" style:data-style-name="N38">
      <style:table-cell-properties style:vertical-align="automatic" fo:background-color="transparent" style:repeat-content="false"/>
      <style:paragraph-properties fo:text-align="end" fo:margin-right="0cm"/>
    </style:style>
    <style:style style:name="ce179"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180" style:family="table-cell" style:parent-style-name="Default" style:data-style-name="N13">
      <style:table-cell-properties style:vertical-align="automatic" style:repeat-content="false"/>
      <style:paragraph-properties fo:text-align="center"/>
      <style:text-properties fo:font-weight="bold" style:font-weight-asian="bold" style:font-weight-complex="bold"/>
    </style:style>
    <style:style style:name="ce181"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82" style:family="table-cell" style:parent-style-name="Comma" style:data-style-name="N39">
      <style:text-properties fo:font-weight="bold" style:font-weight-asian="bold" style:font-weight-complex="bold"/>
    </style:style>
    <style:style style:name="ce183" style:family="table-cell" style:parent-style-name="Default" style:data-style-name="N42">
      <style:table-cell-properties fo:background-color="transparent"/>
    </style:style>
    <style:style style:name="ce184" style:family="table-cell" style:parent-style-name="Default" style:data-style-name="N0">
      <style:text-properties fo:font-weight="bold" style:font-weight-asian="bold" style:font-weight-complex="bold"/>
    </style:style>
    <style:style style:name="ce185"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186" style:family="table-cell" style:parent-style-name="Default" style:data-style-name="N0">
      <style:table-cell-properties style:vertical-align="middle" fo:wrap-option="wrap" fo:background-color="#FFFFCC" style:repeat-content="false"/>
      <style:paragraph-properties fo:text-align="start" fo:margin-left="0.353cm"/>
    </style:style>
    <style:style style:name="ce187" style:family="table-cell" style:parent-style-name="Default" style:data-style-name="N13">
      <style:table-cell-properties style:vertical-align="automatic" fo:background-color="transparent" style:repeat-content="false"/>
      <style:paragraph-properties fo:text-align="end" fo:margin-right="0cm"/>
      <style:text-properties fo:color="#000000" fo:font-size="12pt" style:font-size-asian="12pt" style:font-size-complex="12pt"/>
    </style:style>
    <style:style style:name="ce188" style:family="table-cell" style:parent-style-name="Default" style:data-style-name="N3">
      <style:table-cell-properties style:vertical-align="automatic" fo:background-color="transparent" style:repeat-content="false"/>
      <style:paragraph-properties fo:text-align="end" fo:margin-right="0cm"/>
      <style:text-properties fo:color="#000000" fo:font-size="12pt" style:font-size-asian="12pt" style:font-size-complex="12pt"/>
    </style:style>
    <style:style style:name="ce189" style:family="table-cell" style:parent-style-name="Default" style:data-style-name="N0">
      <style:table-cell-properties style:vertical-align="automatic" fo:wrap-option="wrap" fo:background-color="transparent" style:repeat-content="false"/>
      <style:paragraph-properties fo:text-align="end" fo:margin-right="0cm"/>
      <style:text-properties fo:color="#000000" fo:font-size="12pt" style:font-size-asian="12pt" style:font-size-complex="12pt"/>
    </style:style>
    <style:style style:name="ce190"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badi Extra Light" style:font-name-asian="Abadi Extra Light" style:font-name-complex="Abadi Extra Light"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3.6008333333333cm"/>
    </style:style>
    <style:style style:name="co2" style:family="table-column">
      <style:table-column-properties fo:break-before="auto" style:column-width="2.32833333333333cm"/>
    </style:style>
    <style:style style:name="co3" style:family="table-column">
      <style:table-column-properties fo:break-before="auto" style:column-width="2.619375cm" style:use-optimal-column-width="true"/>
    </style:style>
    <style:style style:name="co4" style:family="table-column">
      <style:table-column-properties fo:break-before="auto" style:column-width="13.8377083333333cm"/>
    </style:style>
    <style:style style:name="co5" style:family="table-column">
      <style:table-column-properties fo:break-before="auto" style:column-width="2.40770833333333cm" style:use-optimal-column-width="true"/>
    </style:style>
    <style:style style:name="co6" style:family="table-column">
      <style:table-column-properties fo:break-before="auto" style:column-width="2.35479166666667cm"/>
    </style:style>
    <style:style style:name="co7" style:family="table-column">
      <style:table-column-properties fo:break-before="auto" style:column-width="3.01625cm" style:use-optimal-column-width="true"/>
    </style:style>
    <style:style style:name="co8" style:family="table-column">
      <style:table-column-properties fo:break-before="auto" style:column-width="2.24895833333333cm"/>
    </style:style>
    <style:style style:name="co9" style:family="table-column">
      <style:table-column-properties fo:break-before="auto" style:column-width="0.978958333333333cm"/>
    </style:style>
    <style:style style:name="co10" style:family="table-column">
      <style:table-column-properties fo:break-before="auto" style:column-width="2.75166666666667cm"/>
    </style:style>
    <style:style style:name="co11" style:family="table-column">
      <style:table-column-properties fo:break-before="auto" style:column-width="0.873125cm"/>
    </style:style>
    <style:style style:name="co12" style:family="table-column">
      <style:table-column-properties fo:break-before="auto" style:column-width="2.72520833333333cm" style:use-optimal-column-width="true"/>
    </style:style>
    <style:style style:name="co13" style:family="table-column">
      <style:table-column-properties fo:break-before="auto" style:column-width="1.87854166666667cm"/>
    </style:style>
    <style:style style:name="co14" style:family="table-column">
      <style:table-column-properties fo:break-before="auto" style:column-width="5.715cm"/>
    </style:style>
    <style:style style:name="co15" style:family="table-column">
      <style:table-column-properties fo:break-before="auto" style:column-width="4.206875cm"/>
    </style:style>
    <style:style style:name="co16" style:family="table-column">
      <style:table-column-properties fo:break-before="auto" style:column-width="4.63020833333333cm"/>
    </style:style>
    <style:style style:name="ro1" style:family="table-row">
      <style:table-row-properties style:row-height="14.1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36pt" style:use-optimal-row-height="true" fo:break-before="auto"/>
    </style:style>
    <style:style style:name="ro4" style:family="table-row">
      <style:table-row-properties style:row-height="54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17.1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4.85pt" style:use-optimal-row-height="false" fo:break-before="auto"/>
    </style:style>
    <style:style style:name="ro9" style:family="table-row">
      <style:table-row-properties style:row-height="31.5pt" style:use-optimal-row-height="true" fo:break-before="auto"/>
    </style:style>
    <style:style style:name="ro10" style:family="table-row">
      <style:table-row-properties style:row-height="15.6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6.3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36.75pt" style:use-optimal-row-height="false" fo:break-before="auto"/>
    </style:style>
    <style:style style:name="ro15" style:family="table-row">
      <style:table-row-properties style:row-height="23.25pt" style:use-optimal-row-height="false" fo:break-before="auto"/>
    </style:style>
    <style:style style:name="ro16" style:family="table-row">
      <style:table-row-properties style:row-height="39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32.25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36pt" style:use-optimal-row-height="false" fo:break-before="auto"/>
    </style:style>
    <style:style style:name="ro21" style:family="table-row">
      <style:table-row-properties style:row-height="30pt" style:use-optimal-row-height="false" fo:break-before="auto"/>
    </style:style>
    <style:style style:name="ro22" style:family="table-row">
      <style:table-row-properties style:row-height="30pt" style:use-optimal-row-height="true" fo:break-before="auto"/>
    </style:style>
    <style:style style:name="ro23" style:family="table-row">
      <style:table-row-properties style:row-height="103.5pt" style:use-optimal-row-height="false" fo:break-before="auto"/>
    </style:style>
    <style:style style:name="ro24" style:family="table-row">
      <style:table-row-properties style:row-height="90pt" style:use-optimal-row-height="true" fo:break-before="auto"/>
    </style:style>
    <style:style style:name="ro25" style:family="table-row">
      <style:table-row-properties style:row-height="21.75pt" style:use-optimal-row-height="false" fo:break-before="auto"/>
    </style:style>
    <style:style style:name="ro26"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12">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Instruction" table:style-name="ta1">
        <table:table-column table:style-name="co1" table:default-cell-style-name="ce6"/>
        <table:table-column table:style-name="co2" table:number-columns-repeated="16383" table:default-cell-style-name="ce1"/>
        <table:table-row table:style-name="ro1">
          <table:table-cell office:value-type="string" table:style-name="ce2">
            <text:p>How to use this sheet</text:p>
          </table:table-cell>
          <table:table-cell table:number-columns-repeated="11" table:style-name="ce3"/>
          <table:table-cell table:number-columns-repeated="16372"/>
        </table:table-row>
        <table:table-row table:style-name="ro2">
          <table:table-cell table:style-name="ce4"/>
          <table:table-cell table:number-columns-repeated="16383" table:style-name="ce1"/>
        </table:table-row>
        <table:table-row table:style-name="ro3">
          <table:table-cell office:value-type="string" table:style-name="ce5">
            <text:p>Enter your key numbers into the yellow cells in your local currency, remember to state clearly what your local cuurency is</text:p>
          </table:table-cell>
          <table:table-cell table:number-columns-repeated="16383" table:style-name="ce1"/>
        </table:table-row>
        <table:table-row table:style-name="ro4">
          <table:table-cell office:value-type="string" table:style-name="ce4">
            <text:p>Don't forget to add your current exchange rate so the USD columns fill in correctly.<text:s/><text:span text:style-name="T2">Double check this to be certain it is calculating the way you had expected.<text:s/></text:span>If your local currency is US Dollars you should set the currency rate to1</text:p>
          </table:table-cell>
          <table:table-cell table:number-columns-repeated="16383" table:style-name="ce1"/>
        </table:table-row>
        <table:table-row table:style-name="ro3">
          <table:table-cell office:value-type="string" table:style-name="ce4">
            <text:p>Feel free to zero out rows that you feel don't apply to you, change row labels and to add rows for expenses you will need.</text:p>
          </table:table-cell>
          <table:table-cell table:number-columns-repeated="16383" table:style-name="ce1"/>
        </table:table-row>
        <table:table-row table:style-name="ro2">
          <table:table-cell office:value-type="string" table:style-name="ce4">
            <text:p>Enter sponsorship information on the sponsors sheet.</text:p>
          </table:table-cell>
          <table:table-cell table:number-columns-repeated="16383" table:style-name="ce1"/>
        </table:table-row>
        <table:table-row table:style-name="ro2">
          <table:table-cell table:style-name="ce4"/>
          <table:table-cell table:number-columns-repeated="16383" table:style-name="ce1"/>
        </table:table-row>
        <table:table-row table:style-name="ro2">
          <table:table-cell office:value-type="string" table:style-name="ce4">
            <text:p>Looking at previous year LOCs sent may be useful<text:s/></text:p>
          </table:table-cell>
          <table:table-cell table:number-columns-repeated="16383" table:style-name="ce1"/>
        </table:table-row>
        <table:table-row table:number-rows-repeated="6" table:style-name="ro2">
          <table:table-cell table:style-name="ce4"/>
          <table:table-cell table:number-columns-repeated="16383" table:style-name="ce1"/>
        </table:table-row>
        <table:table-row table:number-rows-repeated="1048562" table:style-name="ro5">
          <table:table-cell table:number-columns-repeated="16384"/>
        </table:table-row>
      </table:table>
      <table:table table:name="Budget" table:style-name="ta2">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2"/>
        <table:table-column table:style-name="co9" table:default-cell-style-name="ce11"/>
        <table:table-column table:style-name="co10" table:default-cell-style-name="ce11"/>
        <table:table-column table:style-name="co8" table:default-cell-style-name="ce12"/>
        <table:table-column table:style-name="co11" table:default-cell-style-name="ce11"/>
        <table:table-column table:style-name="co12" table:default-cell-style-name="ce11"/>
        <table:table-column table:style-name="co8" table:default-cell-style-name="ce12"/>
        <table:table-column table:style-name="co8" table:number-columns-repeated="244" table:default-cell-style-name="ce11"/>
        <table:table-column table:style-name="co13" table:number-columns-repeated="16128" table:default-cell-style-name="ce11"/>
        <table:table-row table:style-name="ro6">
          <table:table-cell table:style-name="ce7"/>
          <table:table-cell office:value-type="string" table:style-name="ce8">
            <text:p>CONSTANTS</text:p>
          </table:table-cell>
          <table:table-cell table:style-name="ce7"/>
          <table:table-cell office:value-type="string" table:style-name="ce9">
            <text:p>$USD</text:p>
          </table:table-cell>
          <table:table-cell table:style-name="ce7"/>
          <table:table-cell table:style-name="ce10"/>
          <table:table-cell table:number-columns-repeated="2" table:style-name="ce7"/>
          <table:table-cell table:style-name="ce10"/>
          <table:table-cell table:number-columns-repeated="2" table:style-name="ce7"/>
          <table:table-cell table:style-name="ce10"/>
          <table:table-cell table:number-columns-repeated="16372" table:style-name="ce7"/>
        </table:table-row>
        <table:table-row table:style-name="ro7">
          <table:table-cell table:number-columns-repeated="16384"/>
        </table:table-row>
        <table:table-row table:style-name="ro7">
          <table:table-cell table:style-name="ce11"/>
          <table:table-cell office:value-type="string" table:style-name="ce11">
            <text:p>USD Exchange Rate</text:p>
          </table:table-cell>
          <table:table-cell office:value-type="float" office:value="1.19" table:style-name="ce190">
            <text:p>1,19</text:p>
          </table:table-cell>
          <table:table-cell table:style-name="ce13"/>
          <table:table-cell table:style-name="ce11"/>
          <table:table-cell table:style-name="ce12"/>
          <table:table-cell table:number-columns-repeated="2" table:style-name="ce11"/>
          <table:table-cell table:style-name="ce12"/>
          <table:table-cell table:number-columns-repeated="2" table:style-name="ce11"/>
          <table:table-cell table:style-name="ce12"/>
          <table:table-cell table:number-columns-repeated="16372"/>
        </table:table-row>
        <table:table-row table:style-name="ro7">
          <table:table-cell table:style-name="ce11"/>
          <table:table-cell office:value-type="string" table:style-name="ce11">
            <text:p>Early Bird Registrations</text:p>
          </table:table-cell>
          <table:table-cell office:value-type="percentage" office:value="0.6" table:formula="of:=['file:///C:/Users/Aimindex/Desktop/INT%20M%26S_AIM/FOSS4G%202022_Firenze/BID/Budget/FOSS4G%202022_Budget%20SENZA%20distanziamento_17apr2021.xlsx'#Congresso.$H$15]" table:style-name="ce187">
            <office:annotation draw:style-name="a0" svg:x="4.35416666666667in" svg:y="0.479166666666667in" svg:width="3.71875in" svg:height="0.791666666666667in">
              <dc:creator/>
              <text:p><text:span text:style-name="T5">Early registration ranges from 50% to 70%, and will vary depending on how well you promote the conference. Higher early registration is good for predictability and bad for revenue.</text:span></text:p>
            </office:annotation>
            <text:p>60%</text:p>
          </table:table-cell>
          <table:table-cell table:style-name="ce13"/>
          <table:table-cell table:style-name="ce11"/>
          <table:table-cell table:style-name="ce12"/>
          <table:table-cell table:number-columns-repeated="2" table:style-name="ce11"/>
          <table:table-cell table:style-name="ce12"/>
          <table:table-cell table:number-columns-repeated="2" table:style-name="ce11"/>
          <table:table-cell table:style-name="ce12"/>
          <table:table-cell table:number-columns-repeated="16372"/>
        </table:table-row>
        <table:table-row table:style-name="ro7">
          <table:table-cell table:style-name="ce11"/>
          <table:table-cell office:value-type="string" table:style-name="ce11">
            <text:p>Workshop Slots</text:p>
          </table:table-cell>
          <table:table-cell office:value-type="float" office:value="800" table:formula="of:=['file:///C:/Users/Aimindex/Desktop/INT%20M%26S_AIM/FOSS4G%202022_Firenze/BID/Budget/FOSS4G%202022_Budget%20SENZA%20distanziamento_17apr2021.xlsx'#Workshops.$D$13]" table:style-name="ce188">
            <text:p>800</text:p>
          </table:table-cell>
          <table:table-cell table:style-name="ce13"/>
          <table:table-cell table:style-name="ce11"/>
          <table:table-cell table:style-name="ce12"/>
          <table:table-cell table:number-columns-repeated="2" table:style-name="ce11"/>
          <table:table-cell table:style-name="ce12"/>
          <table:table-cell table:number-columns-repeated="2" table:style-name="ce11"/>
          <table:table-cell table:style-name="ce12"/>
          <table:table-cell table:number-columns-repeated="16372"/>
        </table:table-row>
        <table:table-row table:style-name="ro7">
          <table:table-cell table:style-name="ce11"/>
          <table:table-cell office:value-type="string" table:style-name="ce14">
            <text:p>Local Currency</text:p>
          </table:table-cell>
          <table:table-cell office:value-type="string" table:style-name="ce189">
            <text:p>e.g. Euro</text:p>
          </table:table-cell>
          <table:table-cell table:style-name="ce13"/>
          <table:table-cell table:style-name="ce11"/>
          <table:table-cell table:style-name="ce12"/>
          <table:table-cell table:number-columns-repeated="2" table:style-name="ce11"/>
          <table:table-cell table:style-name="ce12"/>
          <table:table-cell table:number-columns-repeated="2" table:style-name="ce11"/>
          <table:table-cell table:style-name="ce12"/>
          <table:table-cell table:number-columns-repeated="16372"/>
        </table:table-row>
        <table:table-row table:style-name="ro7">
          <table:table-cell table:style-name="ce11"/>
          <table:table-cell office:value-type="string" table:style-name="ce11">
            <office:annotation draw:style-name="a1" svg:x="3.69791666666667in" svg:y="1.10416666666667in" svg:width="3.51041666666667in" svg:height="1.21875in">
              <dc:creator/>
              <text:p><text:span text:style-name="T5">The workshops fee is the extra fee that people pay to attend workshops. The total fee people pay will be the conference fee plus the workshops fee. We are assuming that all or most of the workshop slots will be filled by the early bird deadline, so we aren't including the regular workshops fee in the budget.</text:span></text:p>
            </office:annotation>
            <text:p>Early Bird Workshops Fee (net of any local sales tax payable)</text:p>
          </table:table-cell>
          <table:table-cell office:value-type="currency" office:value="65.573770491803273" table:formula="of:=['file:///C:/Users/Aimindex/Desktop/INT%20M%26S_AIM/FOSS4G%202022_Firenze/BID/Budget/FOSS4G%202022_Budget%20SENZA%20distanziamento_17apr2021.xlsx'#Congresso.$C$20]/1.22" table:style-name="ce15">
            <text:p>66 €</text:p>
          </table:table-cell>
          <table:table-cell office:value-type="currency" office:value="78.032786885245898" table:formula="of:=[.C7]*[.C3]" table:style-name="ce12">
            <text:p>$78</text:p>
          </table:table-cell>
          <table:table-cell table:style-name="ce11"/>
          <table:table-cell table:style-name="ce12"/>
          <table:table-cell table:number-columns-repeated="2" table:style-name="ce11"/>
          <table:table-cell table:style-name="ce12"/>
          <table:table-cell table:number-columns-repeated="2" table:style-name="ce11"/>
          <table:table-cell table:style-name="ce12"/>
          <table:table-cell table:number-columns-repeated="16372"/>
        </table:table-row>
        <table:table-row table:style-name="ro7">
          <table:table-cell table:style-name="ce11"/>
          <table:table-cell office:value-type="string" table:style-name="ce11">
            <office:annotation draw:style-name="a2" svg:x="3.69791666666667in" svg:y="1.28125in" svg:width="3.34375in" svg:height="0.854166666666667in">
              <dc:creator/>
              <text:p><text:span text:style-name="T5">The workshops fee is the extra fee that people pay to attend workshops. The total fee people pay will be the conference fee plus the workshops fee.</text:span></text:p>
            </office:annotation>
            <text:p>Early Bird Conference Fee (net of any local sales tax payable)</text:p>
          </table:table-cell>
          <table:table-cell office:value-type="currency" office:value="368.85245901639342" table:formula="of:=['file:///C:/Users/Aimindex/Desktop/INT%20M%26S_AIM/FOSS4G%202022_Firenze/BID/Budget/FOSS4G%202022_Budget%20SENZA%20distanziamento_17apr2021.xlsx'#Congresso.$C$15]/1.22" table:style-name="ce15">
            <text:p>369 €</text:p>
          </table:table-cell>
          <table:table-cell office:value-type="currency" office:value="438.93442622950818" table:formula="of:=[.C8]*[.C3]" table:style-name="ce12">
            <text:p>$439</text:p>
          </table:table-cell>
          <table:table-cell table:style-name="ce11"/>
          <table:table-cell table:style-name="ce12"/>
          <table:table-cell table:number-columns-repeated="2" table:style-name="ce11"/>
          <table:table-cell table:style-name="ce12"/>
          <table:table-cell table:number-columns-repeated="2" table:style-name="ce11"/>
          <table:table-cell table:style-name="ce12"/>
          <table:table-cell table:number-columns-repeated="16372"/>
        </table:table-row>
        <table:table-row table:style-name="ro7">
          <table:table-cell table:style-name="ce11"/>
          <table:table-cell office:value-type="string" table:style-name="ce11">
            <office:annotation draw:style-name="a3" svg:x="3.76041666666667in" svg:y="0.90625in" svg:width="3.96875in" svg:height="0.8125in">
              <dc:creator/>
              <text:p><text:span text:style-name="T5">This number is included for completeness so pricing can be understood. It isn't used in calculations, because we are assuming all workshop slots will be filled by the early bird deadline.</text:span></text:p>
            </office:annotation>
            <text:p>Regular Workshops Fee (net of any local sales tax payable)</text:p>
          </table:table-cell>
          <table:table-cell office:value-type="currency" office:value="98.360655737704917" table:formula="of:=['file:///C:/Users/Aimindex/Desktop/INT%20M%26S_AIM/FOSS4G%202022_Firenze/BID/Budget/FOSS4G%202022_Budget%20SENZA%20distanziamento_17apr2021.xlsx'#Congresso.$C$21]/1.22" table:style-name="ce15">
            <text:p>98 €</text:p>
          </table:table-cell>
          <table:table-cell office:value-type="currency" office:value="117.04918032786884" table:formula="of:=[.C9]*[.C3]" table:style-name="ce12">
            <text:p>$117</text:p>
          </table:table-cell>
          <table:table-cell table:style-name="ce11"/>
          <table:table-cell table:style-name="ce12"/>
          <table:table-cell table:number-columns-repeated="2" table:style-name="ce11"/>
          <table:table-cell table:style-name="ce12"/>
          <table:table-cell table:number-columns-repeated="2" table:style-name="ce11"/>
          <table:table-cell table:style-name="ce12"/>
          <table:table-cell table:number-columns-repeated="16372"/>
        </table:table-row>
        <table:table-row table:style-name="ro7">
          <table:table-cell table:style-name="ce11"/>
          <table:table-cell office:value-type="string" table:style-name="ce11">
            <text:p>Regular Conference Fee (net of any local sales tax payable)</text:p>
          </table:table-cell>
          <table:table-cell office:value-type="currency" office:value="532.78688524590166" table:formula="of:=['file:///C:/Users/Aimindex/Desktop/INT%20M%26S_AIM/FOSS4G%202022_Firenze/BID/Budget/FOSS4G%202022_Budget%20SENZA%20distanziamento_17apr2021.xlsx'#Congresso.$C$16]/1.22" table:style-name="ce15">
            <text:p>533 €</text:p>
          </table:table-cell>
          <table:table-cell office:value-type="currency" office:value="634.01639344262298" table:formula="of:=[.C10]*[.C3]" table:style-name="ce12">
            <text:p>$634</text:p>
          </table:table-cell>
          <table:table-cell table:style-name="ce11"/>
          <table:table-cell table:style-name="ce12"/>
          <table:table-cell table:number-columns-repeated="2" table:style-name="ce11"/>
          <table:table-cell table:style-name="ce12"/>
          <table:table-cell table:number-columns-repeated="2" table:style-name="ce11"/>
          <table:table-cell table:style-name="ce12"/>
          <table:table-cell table:number-columns-repeated="16372"/>
        </table:table-row>
        <table:table-row table:style-name="ro7">
          <table:table-cell table:style-name="ce11"/>
          <table:table-cell office:value-type="string" table:style-name="ce11">
            <office:annotation draw:style-name="a4" svg:x="3.76041666666667in" svg:y="0.447916666666667in" svg:width="4.35416666666667in" svg:height="0.791666666666667in">
              <dc:creator/>
              <text:p><text:span text:style-name="T5">Invited speakers, organizing committee members, workshop teachers, volunteers, and other special cases will end up receiving complimentary registration, so the paid registration will always be less than the total registration.</text:span></text:p>
            </office:annotation>
            <text:p>Complimentary Registrations</text:p>
          </table:table-cell>
          <table:table-cell office:value-type="percentage" office:value="0.1" table:formula="of:=['file:///C:/Users/Aimindex/Desktop/INT%20M%26S_AIM/FOSS4G%202022_Firenze/BID/Budget/FOSS4G%202022_Budget%20SENZA%20distanziamento_17apr2021.xlsx'#Congresso.$H$17]" table:style-name="ce16">
            <text:p>10%</text:p>
          </table:table-cell>
          <table:table-cell table:style-name="ce13"/>
          <table:table-cell table:style-name="ce11"/>
          <table:table-cell table:style-name="ce12"/>
          <table:table-cell table:style-name="ce11"/>
          <table:table-cell table:style-name="ce1"/>
          <table:table-cell table:style-name="ce12"/>
          <table:table-cell table:number-columns-repeated="2" table:style-name="ce11"/>
          <table:table-cell table:style-name="ce12"/>
          <table:table-cell table:number-columns-repeated="16372"/>
        </table:table-row>
        <table:table-row table:style-name="ro7">
          <table:table-cell table:number-columns-repeated="2" table:style-name="ce11"/>
          <table:table-cell table:style-name="ce17"/>
          <table:table-cell table:number-columns-repeated="2" table:style-name="ce11"/>
          <table:table-cell table:style-name="ce12"/>
          <table:table-cell table:number-columns-repeated="2" table:style-name="ce11"/>
          <table:table-cell table:style-name="ce12"/>
          <table:table-cell table:number-columns-repeated="2" table:style-name="ce11"/>
          <table:table-cell table:style-name="ce12"/>
          <table:table-cell table:number-columns-repeated="16372"/>
        </table:table-row>
        <table:table-row table:style-name="ro8">
          <table:table-cell table:style-name="ce7"/>
          <table:table-cell office:value-type="string" table:style-name="ce8">
            <text:p>SUMMARY</text:p>
          </table:table-cell>
          <table:table-cell table:number-columns-repeated="2" table:style-name="ce7"/>
          <table:table-cell office:value-type="string" table:style-name="ce18">
            <text:p>Base</text:p>
          </table:table-cell>
          <table:table-cell table:style-name="ce9"/>
          <table:table-cell table:style-name="ce7"/>
          <table:table-cell office:value-type="string" table:style-name="ce18">
            <text:p>Better</text:p>
          </table:table-cell>
          <table:table-cell table:style-name="ce9"/>
          <table:table-cell table:style-name="ce7"/>
          <table:table-cell office:value-type="string" table:style-name="ce18">
            <text:p>Best</text:p>
          </table:table-cell>
          <table:table-cell table:style-name="ce9"/>
          <table:table-cell table:number-columns-repeated="16372" table:style-name="ce7"/>
        </table:table-row>
        <table:table-row table:style-name="ro9">
          <table:table-cell table:number-columns-repeated="4" table:style-name="ce11"/>
          <table:table-cell office:value-type="string" table:style-name="ce19">
            <text:p>Local Currency</text:p>
          </table:table-cell>
          <table:table-cell office:value-type="string" table:style-name="ce20">
            <text:p>$USD</text:p>
          </table:table-cell>
          <table:table-cell table:style-name="ce21"/>
          <table:table-cell office:value-type="string" table:style-name="ce19">
            <text:p>Local Currency</text:p>
          </table:table-cell>
          <table:table-cell office:value-type="string" table:style-name="ce20">
            <text:p>$USD</text:p>
          </table:table-cell>
          <table:table-cell table:style-name="ce21"/>
          <table:table-cell office:value-type="string" table:style-name="ce19">
            <text:p>Local Currency</text:p>
          </table:table-cell>
          <table:table-cell office:value-type="string" table:style-name="ce20">
            <text:p>$USD</text:p>
          </table:table-cell>
          <table:table-cell table:number-columns-repeated="16372"/>
        </table:table-row>
        <table:table-row table:style-name="ro7">
          <table:table-cell table:style-name="ce11"/>
          <table:table-cell office:value-type="string" table:style-name="ce11">
            <text:p>Total Attendance</text:p>
          </table:table-cell>
          <table:table-cell table:number-columns-repeated="2" table:style-name="ce11"/>
          <table:table-cell office:value-type="float" office:value="600" table:style-name="ce22">
            <text:p><text:s/>600<text:s/></text:p>
          </table:table-cell>
          <table:table-cell table:style-name="ce12"/>
          <table:table-cell table:style-name="ce11"/>
          <table:table-cell office:value-type="float" office:value="700" table:style-name="ce23">
            <text:p>700</text:p>
          </table:table-cell>
          <table:table-cell table:style-name="ce12"/>
          <table:table-cell table:style-name="ce11"/>
          <table:table-cell office:value-type="float" office:value="900" table:style-name="ce23">
            <text:p>900</text:p>
          </table:table-cell>
          <table:table-cell table:style-name="ce12"/>
          <table:table-cell table:number-columns-repeated="16372"/>
        </table:table-row>
        <table:table-row table:style-name="ro7">
          <table:table-cell table:style-name="ce24"/>
          <table:table-cell office:value-type="string" table:style-name="ce11">
            <text:p>Paid Attendance</text:p>
          </table:table-cell>
          <table:table-cell table:number-columns-repeated="2" table:style-name="ce11"/>
          <table:table-cell office:value-type="float" office:value="540" table:formula="of:=[.E15]-([.E15]*[.C11])" table:style-name="ce11">
            <text:p>540</text:p>
          </table:table-cell>
          <table:table-cell table:style-name="ce12"/>
          <table:table-cell table:style-name="ce11"/>
          <table:table-cell office:value-type="float" office:value="630" table:formula="of:=[.H15]-([.H15]*[.C11])" table:style-name="ce25">
            <text:p><text:s/>630<text:s/></text:p>
          </table:table-cell>
          <table:table-cell table:style-name="ce12"/>
          <table:table-cell table:style-name="ce11"/>
          <table:table-cell office:value-type="float" office:value="810" table:formula="of:=[.K15]-([.K15]*[.C11])" table:style-name="ce25">
            <text:p><text:s/>810<text:s/></text:p>
          </table:table-cell>
          <table:table-cell table:style-name="ce12"/>
          <table:table-cell table:number-columns-repeated="16372"/>
        </table:table-row>
        <table:table-row table:style-name="ro7">
          <table:table-cell table:style-name="ce26"/>
          <table:table-cell office:value-type="string" table:style-name="ce11">
            <text:p>Total Revenue</text:p>
          </table:table-cell>
          <table:table-cell table:number-columns-repeated="2" table:style-name="ce11"/>
          <table:table-cell office:value-type="currency" office:value="408049.18032786885" table:formula="of:=[.E38]" table:style-name="ce27">
            <text:p>408.049 €</text:p>
          </table:table-cell>
          <table:table-cell office:value-type="currency" office:value="485578.5245901639" table:formula="of:=[.E17]*[.C3]" table:style-name="ce12">
            <text:p>$485.579</text:p>
          </table:table-cell>
          <table:table-cell table:style-name="ce28"/>
          <table:table-cell office:value-type="currency" office:value="447147.54098360654" table:formula="of:=[.H38]" table:style-name="ce27">
            <text:p>447.148 €</text:p>
          </table:table-cell>
          <table:table-cell office:value-type="currency" office:value="532105.57377049176" table:formula="of:=[.H17]*[.C3]" table:style-name="ce12">
            <text:p>$532.106</text:p>
          </table:table-cell>
          <table:table-cell table:style-name="ce28"/>
          <table:table-cell office:value-type="currency" office:value="525344.26229508198" table:formula="of:=[.K38]" table:style-name="ce27">
            <text:p>525.344 €</text:p>
          </table:table-cell>
          <table:table-cell office:value-type="currency" office:value="625159.67213114747" table:formula="of:=[.K17]*[.C3]" table:style-name="ce12">
            <text:p>$625.160</text:p>
          </table:table-cell>
          <table:table-cell table:number-columns-repeated="16372"/>
        </table:table-row>
        <table:table-row table:style-name="ro7">
          <table:table-cell table:style-name="ce26"/>
          <table:table-cell office:value-type="string" table:style-name="ce11">
            <text:p>Total Expenses</text:p>
          </table:table-cell>
          <table:table-cell table:number-columns-repeated="2" table:style-name="ce11"/>
          <table:table-cell office:value-type="currency" office:value="383552.09918032784" table:formula="of:=[.E131]" table:style-name="ce27">
            <text:p>383.552 €</text:p>
          </table:table-cell>
          <table:table-cell office:value-type="currency" office:value="456426.99802459014" table:formula="of:=[.E18]*[.C3]" table:style-name="ce12">
            <text:p>$456.427</text:p>
          </table:table-cell>
          <table:table-cell table:style-name="ce11"/>
          <table:table-cell office:value-type="currency" office:value="406991.19754098362" table:formula="of:=[.H131]" table:style-name="ce27">
            <text:p>406.991 €</text:p>
          </table:table-cell>
          <table:table-cell office:value-type="currency" office:value="484319.52507377049" table:formula="of:=[.H18]*[.C3]" table:style-name="ce12">
            <text:p>$484.320</text:p>
          </table:table-cell>
          <table:table-cell table:style-name="ce11"/>
          <table:table-cell office:value-type="currency" office:value="453869.3942622951" table:formula="of:=[.K131]" table:style-name="ce27">
            <text:p>453.869 €</text:p>
          </table:table-cell>
          <table:table-cell office:value-type="currency" office:value="540104.57917213114" table:formula="of:=[.K18]*[.C3]" table:style-name="ce12">
            <text:p>$540.105</text:p>
          </table:table-cell>
          <table:table-cell table:number-columns-repeated="16372"/>
        </table:table-row>
        <table:table-row table:style-name="ro7">
          <table:table-cell table:style-name="ce26"/>
          <table:table-cell office:value-type="string" table:style-name="ce11">
            <text:p>Surplus/Loss</text:p>
          </table:table-cell>
          <table:table-cell table:number-columns-repeated="2" table:style-name="ce11"/>
          <table:table-cell office:value-type="currency" office:value="24497.081147541001" table:formula="of:=[.E17]-[.E18]" table:style-name="ce27">
            <text:p>24.497 €</text:p>
          </table:table-cell>
          <table:table-cell office:value-type="currency" office:value="29151.526565573789" table:formula="of:=[.E19]*[.C3]" table:style-name="ce12">
            <text:p>$29.152</text:p>
          </table:table-cell>
          <table:table-cell table:style-name="ce11"/>
          <table:table-cell office:value-type="currency" office:value="40156.343442622921" table:formula="of:=[.H17]-[.H18]" table:style-name="ce27">
            <text:p>40.156 €</text:p>
          </table:table-cell>
          <table:table-cell office:value-type="currency" office:value="47786.048696721271" table:formula="of:=[.H19]*[.C3]" table:style-name="ce12">
            <text:p>$47.786</text:p>
          </table:table-cell>
          <table:table-cell table:style-name="ce11"/>
          <table:table-cell office:value-type="currency" office:value="71474.868032786879" table:formula="of:=[.K17]-[.K18]" table:style-name="ce27">
            <text:p>71.475 €</text:p>
          </table:table-cell>
          <table:table-cell office:value-type="currency" office:value="85055.092959016387" table:formula="of:=[.K19]*[.C3]" table:style-name="ce12">
            <text:p>$85.055</text:p>
          </table:table-cell>
          <table:table-cell table:number-columns-repeated="16372"/>
        </table:table-row>
        <table:table-row table:style-name="ro7">
          <table:table-cell table:style-name="ce26"/>
          <table:table-cell office:value-type="string" table:style-name="ce11">
            <text:p>Surplus/Loss per Attendee</text:p>
          </table:table-cell>
          <table:table-cell table:number-columns-repeated="2" table:style-name="ce11"/>
          <table:table-cell office:value-type="currency" office:value="40.828468579235" table:formula="of:=[.E19]/[.E15]" table:style-name="ce27">
            <text:p>41 €</text:p>
          </table:table-cell>
          <table:table-cell office:value-type="currency" office:value="48.585877609289646" table:formula="of:=[.E20]*[.C3]" table:style-name="ce12">
            <text:p>$49</text:p>
          </table:table-cell>
          <table:table-cell table:style-name="ce11"/>
          <table:table-cell office:value-type="currency" office:value="57.366204918032743" table:formula="of:=[.H19]/[.H15]" table:style-name="ce27">
            <text:p>57 €</text:p>
          </table:table-cell>
          <table:table-cell office:value-type="currency" office:value="68.265783852458966" table:formula="of:=[.H20]*[.C3]" table:style-name="ce12">
            <text:p>$68</text:p>
          </table:table-cell>
          <table:table-cell table:style-name="ce11"/>
          <table:table-cell office:value-type="currency" office:value="79.416520036429858" table:formula="of:=[.K19]/[.K15]" table:style-name="ce27">
            <text:p>79 €</text:p>
          </table:table-cell>
          <table:table-cell office:value-type="currency" office:value="94.505658843351526" table:formula="of:=[.K20]*[.C3]" table:style-name="ce12">
            <text:p>$95</text:p>
          </table:table-cell>
          <table:table-cell table:number-columns-repeated="16372"/>
        </table:table-row>
        <table:table-row table:number-rows-repeated="2" table:style-name="ro7">
          <table:table-cell table:number-columns-repeated="4" table:style-name="ce11"/>
          <table:table-cell table:style-name="ce28"/>
          <table:table-cell table:style-name="ce12"/>
          <table:table-cell table:style-name="ce11"/>
          <table:table-cell table:style-name="ce28"/>
          <table:table-cell table:style-name="ce12"/>
          <table:table-cell table:style-name="ce11"/>
          <table:table-cell table:style-name="ce28"/>
          <table:table-cell table:style-name="ce12"/>
          <table:table-cell table:number-columns-repeated="16372"/>
        </table:table-row>
        <table:table-row table:style-name="ro10">
          <table:table-cell table:style-name="ce7"/>
          <table:table-cell office:value-type="string" table:style-name="ce8">
            <text:p>REVENUE – REGISTRATION</text:p>
          </table:table-cell>
          <table:table-cell table:number-columns-repeated="2" table:style-name="ce7"/>
          <table:table-cell table:style-name="ce29"/>
          <table:table-cell table:style-name="ce10"/>
          <table:table-cell table:style-name="ce7"/>
          <table:table-cell table:style-name="ce29"/>
          <table:table-cell table:style-name="ce10"/>
          <table:table-cell table:style-name="ce7"/>
          <table:table-cell table:style-name="ce29"/>
          <table:table-cell table:style-name="ce10"/>
          <table:table-cell table:number-columns-repeated="16372" table:style-name="ce7"/>
        </table:table-row>
        <table:table-row table:style-name="ro7">
          <table:table-cell table:number-columns-repeated="4" table:style-name="ce11"/>
          <table:table-cell table:style-name="ce28"/>
          <table:table-cell table:style-name="ce12"/>
          <table:table-cell table:style-name="ce11"/>
          <table:table-cell table:style-name="ce28"/>
          <table:table-cell table:style-name="ce12"/>
          <table:table-cell table:style-name="ce11"/>
          <table:table-cell table:style-name="ce28"/>
          <table:table-cell table:style-name="ce12"/>
          <table:table-cell table:number-columns-repeated="16372"/>
        </table:table-row>
        <table:table-row table:style-name="ro7">
          <table:table-cell table:style-name="ce11"/>
          <table:table-cell office:value-type="string" table:style-name="ce11">
            <text:p>Early Bird Workshops</text:p>
          </table:table-cell>
          <table:table-cell office:value-type="float" office:value="800" table:formula="of:=[.C5]" table:style-name="ce17">
            <text:p>800</text:p>
          </table:table-cell>
          <table:table-cell office:value-type="currency" office:value="65.573770491803273" table:formula="of:=[.C7]" table:style-name="ce30">
            <text:p>66 €</text:p>
          </table:table-cell>
          <table:table-cell office:value-type="currency" office:value="52459.016393442616" table:formula="of:=[.C25]*[.D25]" table:style-name="ce27">
            <text:p>52.459 €</text:p>
          </table:table-cell>
          <table:table-cell office:value-type="currency" office:value="62426.22950819671" table:formula="of:=[.E25]*[.C3]" table:style-name="ce12">
            <text:p>$62.426</text:p>
          </table:table-cell>
          <table:table-cell table:style-name="ce31"/>
          <table:table-cell office:value-type="currency" office:value="52459.016393442616" table:formula="of:=[.C25]*[.D25]" table:style-name="ce27">
            <text:p>52.459 €</text:p>
          </table:table-cell>
          <table:table-cell office:value-type="currency" office:value="62426.22950819671" table:formula="of:=[.H25]*[.C3]" table:style-name="ce12">
            <text:p>$62.426</text:p>
          </table:table-cell>
          <table:table-cell table:style-name="ce31"/>
          <table:table-cell office:value-type="currency" office:value="52459.016393442616" table:formula="of:=[.C25]*[.D25]" table:style-name="ce27">
            <text:p>52.459 €</text:p>
          </table:table-cell>
          <table:table-cell office:value-type="currency" office:value="62426.22950819671" table:formula="of:=[.K25]*[.C3]" table:style-name="ce12">
            <text:p>$62.426</text:p>
          </table:table-cell>
          <table:table-cell table:number-columns-repeated="16372"/>
        </table:table-row>
        <table:table-row table:style-name="ro7">
          <table:table-cell table:style-name="ce11"/>
          <table:table-cell office:value-type="string" table:style-name="ce11">
            <text:p>Early Bird Conference</text:p>
          </table:table-cell>
          <table:table-cell office:value-type="percentage" office:value="0.6" table:formula="of:=[.C4]" table:style-name="ce32">
            <text:p>60%</text:p>
          </table:table-cell>
          <table:table-cell office:value-type="currency" office:value="368.85245901639342" table:formula="of:=[.C8]" table:style-name="ce30">
            <text:p>369 €</text:p>
          </table:table-cell>
          <table:table-cell office:value-type="currency" office:value="119508.19672131147" table:formula="of:=[.E16]*[.C26]*[.D26]" table:style-name="ce27">
            <text:p>119.508 €</text:p>
          </table:table-cell>
          <table:table-cell office:value-type="currency" office:value="142214.75409836063" table:formula="of:=[.E26]*[.C3]" table:style-name="ce12">
            <text:p>$142.215</text:p>
          </table:table-cell>
          <table:table-cell table:style-name="ce31"/>
          <table:table-cell office:value-type="currency" office:value="139426.2295081967" table:formula="of:=[.H16]*[.C26]*[.D26]" table:style-name="ce27">
            <text:p>139.426 €</text:p>
          </table:table-cell>
          <table:table-cell office:value-type="currency" office:value="165917.21311475406" table:formula="of:=[.H26]*[.C3]" table:style-name="ce12">
            <text:p>$165.917</text:p>
          </table:table-cell>
          <table:table-cell table:style-name="ce31"/>
          <table:table-cell office:value-type="currency" office:value="179262.2950819672" table:formula="of:=[.K16]*[.C26]*[.D26]" table:style-name="ce27">
            <text:p>179.262 €</text:p>
          </table:table-cell>
          <table:table-cell office:value-type="currency" office:value="213322.13114754096" table:formula="of:=[.K26]*[.C3]" table:style-name="ce12">
            <text:p>$213.322</text:p>
          </table:table-cell>
          <table:table-cell table:number-columns-repeated="16372"/>
        </table:table-row>
        <table:table-row table:style-name="ro7">
          <table:table-cell table:style-name="ce11"/>
          <table:table-cell office:value-type="string" table:style-name="ce11">
            <text:p>Regular Conference</text:p>
          </table:table-cell>
          <table:table-cell office:value-type="percentage" office:value="0.4" table:formula="of:=1-[.C26]" table:style-name="ce32">
            <text:p>40%</text:p>
          </table:table-cell>
          <table:table-cell office:value-type="currency" office:value="532.78688524590166" table:formula="of:=[.C10]" table:style-name="ce30">
            <text:p>533 €</text:p>
          </table:table-cell>
          <table:table-cell office:value-type="currency" office:value="115081.96721311475" table:formula="of:=[.E16]*[.C27]*[.D27]" table:style-name="ce27">
            <text:p>115.082 €</text:p>
          </table:table-cell>
          <table:table-cell office:value-type="currency" office:value="136947.54098360654" table:formula="of:=[.E27]*[.C3]" table:style-name="ce12">
            <text:p>$136.948</text:p>
          </table:table-cell>
          <table:table-cell table:style-name="ce31"/>
          <table:table-cell office:value-type="currency" office:value="134262.29508196723" table:formula="of:=[.H16]*[.C27]*[.D27]" table:style-name="ce27">
            <text:p>134.262 €</text:p>
          </table:table-cell>
          <table:table-cell office:value-type="currency" office:value="159772.13114754099" table:formula="of:=[.H27]*[.C3]" table:style-name="ce12">
            <text:p>$159.772</text:p>
          </table:table-cell>
          <table:table-cell table:style-name="ce31"/>
          <table:table-cell office:value-type="currency" office:value="172622.95081967214" table:formula="of:=[.K16]*[.C27]*[.D27]" table:style-name="ce27">
            <text:p>172.623 €</text:p>
          </table:table-cell>
          <table:table-cell office:value-type="currency" office:value="205421.31147540984" table:formula="of:=[.K27]*[.C3]" table:style-name="ce12">
            <text:p>$205.421</text:p>
          </table:table-cell>
          <table:table-cell table:number-columns-repeated="16372"/>
        </table:table-row>
        <table:table-row table:style-name="ro7">
          <table:table-cell table:number-columns-repeated="4" table:style-name="ce11"/>
          <table:table-cell table:style-name="ce28"/>
          <table:table-cell table:style-name="ce12"/>
          <table:table-cell table:style-name="ce11"/>
          <table:table-cell table:style-name="ce28"/>
          <table:table-cell table:style-name="ce12"/>
          <table:table-cell table:style-name="ce11"/>
          <table:table-cell table:style-name="ce28"/>
          <table:table-cell table:style-name="ce12"/>
          <table:table-cell table:number-columns-repeated="16372"/>
        </table:table-row>
        <table:table-row table:style-name="ro11">
          <table:table-cell table:style-name="ce33"/>
          <table:table-cell office:value-type="string" table:style-name="ce33">
            <text:p>Total Registration</text:p>
          </table:table-cell>
          <table:table-cell table:number-columns-repeated="2" table:style-name="ce33"/>
          <table:table-cell office:value-type="currency" office:value="287049.18032786885" table:formula="of:=SUM([.E25:.E28])" table:style-name="ce34">
            <text:p>287.049 €</text:p>
          </table:table-cell>
          <table:table-cell office:value-type="currency" office:value="341588.5245901639" table:formula="of:=[.E29]*[.C3]" table:style-name="ce35">
            <text:p>$341.589</text:p>
          </table:table-cell>
          <table:table-cell table:style-name="ce36"/>
          <table:table-cell office:value-type="currency" office:value="326147.54098360654" table:formula="of:=SUM([.H25:.H28])" table:style-name="ce34">
            <text:p>326.148 €</text:p>
          </table:table-cell>
          <table:table-cell office:value-type="currency" office:value="388115.57377049176" table:formula="of:=[.H29]*[.C3]" table:style-name="ce35">
            <text:p>$388.116</text:p>
          </table:table-cell>
          <table:table-cell table:style-name="ce36"/>
          <table:table-cell office:value-type="currency" office:value="404344.26229508198" table:formula="of:=SUM([.K25:.K28])" table:style-name="ce34">
            <text:p>404.344 €</text:p>
          </table:table-cell>
          <table:table-cell office:value-type="currency" office:value="481169.67213114753" table:formula="of:=[.K29]*[.C3]" table:style-name="ce35">
            <text:p>$481.170</text:p>
          </table:table-cell>
          <table:table-cell table:number-columns-repeated="16372" table:style-name="ce33"/>
        </table:table-row>
        <table:table-row table:style-name="ro7">
          <table:table-cell table:number-columns-repeated="4" table:style-name="ce11"/>
          <table:table-cell table:style-name="ce28"/>
          <table:table-cell table:style-name="ce12"/>
          <table:table-cell table:style-name="ce11"/>
          <table:table-cell table:style-name="ce28"/>
          <table:table-cell table:style-name="ce12"/>
          <table:table-cell table:style-name="ce11"/>
          <table:table-cell table:style-name="ce28"/>
          <table:table-cell table:style-name="ce37"/>
          <table:table-cell table:number-columns-repeated="16372"/>
        </table:table-row>
        <table:table-row table:style-name="ro11">
          <table:table-cell table:number-columns-repeated="4" table:style-name="ce11"/>
          <table:table-cell table:style-name="ce38"/>
          <table:table-cell table:style-name="ce12"/>
          <table:table-cell table:style-name="ce11"/>
          <table:table-cell table:style-name="ce38"/>
          <table:table-cell table:style-name="ce12"/>
          <table:table-cell table:style-name="ce11"/>
          <table:table-cell table:style-name="ce38"/>
          <table:table-cell table:style-name="ce12"/>
          <table:table-cell table:number-columns-repeated="16372"/>
        </table:table-row>
        <table:table-row table:style-name="ro10">
          <table:table-cell table:style-name="ce7"/>
          <table:table-cell office:value-type="string" table:style-name="ce8">
            <text:p>REVENUE – SPONSORS &amp; EXHIBITION</text:p>
          </table:table-cell>
          <table:table-cell table:number-columns-repeated="2" table:style-name="ce7"/>
          <table:table-cell table:style-name="ce39"/>
          <table:table-cell table:style-name="ce10"/>
          <table:table-cell table:style-name="ce7"/>
          <table:table-cell table:style-name="ce39"/>
          <table:table-cell table:style-name="ce10"/>
          <table:table-cell table:style-name="ce7"/>
          <table:table-cell table:style-name="ce39"/>
          <table:table-cell table:style-name="ce10"/>
          <table:table-cell table:number-columns-repeated="16372" table:style-name="ce7"/>
        </table:table-row>
        <table:table-row table:style-name="ro11">
          <table:table-cell table:number-columns-repeated="4" table:style-name="ce11"/>
          <table:table-cell table:style-name="ce38"/>
          <table:table-cell table:style-name="ce12"/>
          <table:table-cell table:style-name="ce11"/>
          <table:table-cell table:style-name="ce38"/>
          <table:table-cell table:style-name="ce12"/>
          <table:table-cell table:style-name="ce11"/>
          <table:table-cell table:style-name="ce38"/>
          <table:table-cell table:style-name="ce12"/>
          <table:table-cell table:number-columns-repeated="16372"/>
        </table:table-row>
        <table:table-row table:style-name="ro7">
          <table:table-cell table:style-name="ce40"/>
          <table:table-cell office:value-type="string" table:style-name="ce11">
            <text:p>Sponsors &amp; Exhibitors</text:p>
          </table:table-cell>
          <table:table-cell table:number-columns-repeated="2" table:style-name="ce11"/>
          <table:table-cell office:value-type="currency" office:value="121000" table:formula="of:=[Sponsorship.E38]" table:style-name="ce27">
            <text:p>121.000 €</text:p>
          </table:table-cell>
          <table:table-cell office:value-type="currency" office:value="143990" table:formula="of:=[.E34]*[.C3]" table:style-name="ce12">
            <text:p>$143.990</text:p>
          </table:table-cell>
          <table:table-cell table:style-name="ce31"/>
          <table:table-cell office:value-type="currency" office:value="121000" table:formula="of:=[Sponsorship.E38]" table:style-name="ce27">
            <text:p>121.000 €</text:p>
          </table:table-cell>
          <table:table-cell office:value-type="currency" office:value="143990" table:formula="of:=[.H34]*[.C3]" table:style-name="ce12">
            <text:p>$143.990</text:p>
          </table:table-cell>
          <table:table-cell table:style-name="ce31"/>
          <table:table-cell office:value-type="currency" office:value="121000" table:formula="of:=[Sponsorship.E38]" table:style-name="ce27">
            <text:p>121.000 €</text:p>
          </table:table-cell>
          <table:table-cell office:value-type="currency" office:value="143990" table:formula="of:=[.K34]*[.C3]" table:style-name="ce12">
            <text:p>$143.990</text:p>
          </table:table-cell>
          <table:table-cell table:number-columns-repeated="16372"/>
        </table:table-row>
        <table:table-row table:style-name="ro11">
          <table:table-cell table:number-columns-repeated="4" table:style-name="ce11"/>
          <table:table-cell table:style-name="ce38"/>
          <table:table-cell table:style-name="ce12"/>
          <table:table-cell table:style-name="ce11"/>
          <table:table-cell table:style-name="ce38"/>
          <table:table-cell table:style-name="ce12"/>
          <table:table-cell table:style-name="ce11"/>
          <table:table-cell table:style-name="ce38"/>
          <table:table-cell table:style-name="ce12"/>
          <table:table-cell table:number-columns-repeated="16372"/>
        </table:table-row>
        <table:table-row table:style-name="ro11">
          <table:table-cell table:style-name="ce33"/>
          <table:table-cell office:value-type="string" table:style-name="ce33">
            <text:p>Total Sponsorship &amp; Exhibition</text:p>
          </table:table-cell>
          <table:table-cell table:number-columns-repeated="2" table:style-name="ce33"/>
          <table:table-cell office:value-type="currency" office:value="121000" table:formula="of:=SUM([.E34:.E35])" table:style-name="ce34">
            <text:p>121.000 €</text:p>
          </table:table-cell>
          <table:table-cell office:value-type="currency" office:value="143990" table:formula="of:=[.E36]*[.C3]" table:style-name="ce35">
            <text:p>$143.990</text:p>
          </table:table-cell>
          <table:table-cell table:style-name="ce36"/>
          <table:table-cell office:value-type="currency" office:value="121000" table:formula="of:=SUM([.H34:.H35])" table:style-name="ce34">
            <text:p>121.000 €</text:p>
          </table:table-cell>
          <table:table-cell office:value-type="currency" office:value="143990" table:formula="of:=[.H36]*[.C3]" table:style-name="ce35">
            <text:p>$143.990</text:p>
          </table:table-cell>
          <table:table-cell table:style-name="ce36"/>
          <table:table-cell office:value-type="currency" office:value="121000" table:formula="of:=SUM([.K34:.K35])" table:style-name="ce34">
            <text:p>121.000 €</text:p>
          </table:table-cell>
          <table:table-cell office:value-type="currency" office:value="143990" table:formula="of:=[.K36]*[.C3]" table:style-name="ce35">
            <text:p>$143.990</text:p>
          </table:table-cell>
          <table:table-cell table:number-columns-repeated="16372" table:style-name="ce33"/>
        </table:table-row>
        <table:table-row table:style-name="ro11">
          <table:table-cell table:number-columns-repeated="4" table:style-name="ce33"/>
          <table:table-cell table:style-name="ce34"/>
          <table:table-cell table:style-name="ce35"/>
          <table:table-cell table:style-name="ce36"/>
          <table:table-cell table:style-name="ce41"/>
          <table:table-cell table:style-name="ce35"/>
          <table:table-cell table:style-name="ce36"/>
          <table:table-cell table:style-name="ce41"/>
          <table:table-cell table:style-name="ce35"/>
          <table:table-cell table:number-columns-repeated="16372" table:style-name="ce33"/>
        </table:table-row>
        <table:table-row table:style-name="ro11">
          <table:table-cell table:style-name="ce42"/>
          <table:table-cell office:value-type="string" table:style-name="ce42">
            <text:p>REVENUE – TOTAL</text:p>
          </table:table-cell>
          <table:table-cell table:number-columns-repeated="2" table:style-name="ce42"/>
          <table:table-cell office:value-type="currency" office:value="408049.18032786885" table:formula="of:=[.E29]+[.E36]" table:style-name="ce43">
            <text:p>408.049 €</text:p>
          </table:table-cell>
          <table:table-cell office:value-type="currency" office:value="485578.5245901639" table:formula="of:=[.E38]*[.C3]" table:style-name="ce44">
            <text:p>$485.579</text:p>
          </table:table-cell>
          <table:table-cell table:style-name="ce45"/>
          <table:table-cell office:value-type="currency" office:value="447147.54098360654" table:formula="of:=[.H29]+[.H36]" table:style-name="ce43">
            <text:p>447.148 €</text:p>
          </table:table-cell>
          <table:table-cell office:value-type="currency" office:value="532105.57377049176" table:formula="of:=[.H38]*[.C3]" table:style-name="ce44">
            <text:p>$532.106</text:p>
          </table:table-cell>
          <table:table-cell table:style-name="ce45"/>
          <table:table-cell office:value-type="currency" office:value="525344.26229508198" table:formula="of:=[.K29]+[.K36]" table:style-name="ce43">
            <text:p>525.344 €</text:p>
          </table:table-cell>
          <table:table-cell office:value-type="currency" office:value="625159.67213114747" table:formula="of:=[.K38]*[.C3]" table:style-name="ce44">
            <text:p>$625.160</text:p>
          </table:table-cell>
          <table:table-cell table:number-columns-repeated="16372" table:style-name="ce42"/>
        </table:table-row>
        <table:table-row table:number-rows-repeated="2" table:style-name="ro7">
          <table:table-cell table:number-columns-repeated="4" table:style-name="ce11"/>
          <table:table-cell table:style-name="ce28"/>
          <table:table-cell table:style-name="ce12"/>
          <table:table-cell table:style-name="ce11"/>
          <table:table-cell table:style-name="ce28"/>
          <table:table-cell table:style-name="ce12"/>
          <table:table-cell table:style-name="ce11"/>
          <table:table-cell table:style-name="ce28"/>
          <table:table-cell table:style-name="ce12"/>
          <table:table-cell table:number-columns-repeated="16372"/>
        </table:table-row>
        <table:table-row table:style-name="ro12">
          <table:table-cell table:style-name="ce7"/>
          <table:table-cell office:value-type="string" table:style-name="ce8">
            <text:p>EXPENSES – CONFERENCE</text:p>
          </table:table-cell>
          <table:table-cell table:number-columns-repeated="2" table:style-name="ce7"/>
          <table:table-cell table:style-name="ce29"/>
          <table:table-cell table:style-name="ce10"/>
          <table:table-cell table:style-name="ce7"/>
          <table:table-cell table:style-name="ce29"/>
          <table:table-cell table:style-name="ce10"/>
          <table:table-cell table:style-name="ce7"/>
          <table:table-cell table:style-name="ce29"/>
          <table:table-cell table:style-name="ce10"/>
          <table:table-cell table:number-columns-repeated="16372" table:style-name="ce7"/>
        </table:table-row>
        <table:table-row table:style-name="ro7">
          <table:table-cell table:number-columns-repeated="4" table:style-name="ce11"/>
          <table:table-cell table:style-name="ce28"/>
          <table:table-cell table:style-name="ce12"/>
          <table:table-cell table:style-name="ce11"/>
          <table:table-cell table:style-name="ce28"/>
          <table:table-cell table:style-name="ce12"/>
          <table:table-cell table:style-name="ce11"/>
          <table:table-cell table:style-name="ce28"/>
          <table:table-cell table:style-name="ce12"/>
          <table:table-cell table:number-columns-repeated="16372"/>
        </table:table-row>
        <table:table-row table:style-name="ro11">
          <table:table-cell table:style-name="ce46"/>
          <table:table-cell office:value-type="string" table:style-name="ce33">
            <text:p>On-site Expenses</text:p>
          </table:table-cell>
          <table:table-cell table:number-columns-repeated="2" table:style-name="ce33"/>
          <table:table-cell table:style-name="ce38"/>
          <table:table-cell table:style-name="ce35"/>
          <table:table-cell table:style-name="ce33"/>
          <table:table-cell table:style-name="ce38"/>
          <table:table-cell table:style-name="ce35"/>
          <table:table-cell table:style-name="ce33"/>
          <table:table-cell table:style-name="ce38"/>
          <table:table-cell table:style-name="ce35"/>
          <table:table-cell table:number-columns-repeated="16372" table:style-name="ce33"/>
        </table:table-row>
        <table:table-row table:style-name="ro13">
          <table:table-cell table:style-name="ce24"/>
          <table:table-cell office:value-type="string" table:style-name="ce11">
            <text:p>Meeting room rental</text:p>
          </table:table-cell>
          <table:table-cell table:number-columns-repeated="2" table:style-name="ce11"/>
          <table:table-cell office:value-type="currency" office:value="50830" table:formula="of:=['file:///C:/Users/Aimindex/Desktop/INT%20M%26S_AIM/FOSS4G%202022_Firenze/BID/Budget/FOSS4G%202022_Budget%20SENZA%20distanziamento_17apr2021.xlsx'#Congresso.$E$76]" table:style-name="ce47">
            <text:p>50.830 €</text:p>
          </table:table-cell>
          <table:table-cell office:value-type="currency" office:value="60487.7" table:formula="of:=[.E44]*[.C3]" table:style-name="ce12">
            <text:p>$60.488</text:p>
          </table:table-cell>
          <table:table-cell table:style-name="ce31"/>
          <table:table-cell office:value-type="currency" office:value="50830" table:formula="of:=['file:///C:/Users/Aimindex/Desktop/INT%20M%26S_AIM/FOSS4G%202022_Firenze/BID/Budget/FOSS4G%202022_Budget%20SENZA%20distanziamento_17apr2021.xlsx'#Congresso.$E$76]" table:style-name="ce47">
            <text:p>50.830 €</text:p>
          </table:table-cell>
          <table:table-cell office:value-type="currency" office:value="60487.7" table:formula="of:=[.H44]*[.C3]" table:style-name="ce48">
            <text:p>$60.488</text:p>
          </table:table-cell>
          <table:table-cell table:style-name="ce49"/>
          <table:table-cell office:value-type="currency" office:value="50830" table:formula="of:=['file:///C:/Users/Aimindex/Desktop/INT%20M%26S_AIM/FOSS4G%202022_Firenze/BID/Budget/FOSS4G%202022_Budget%20SENZA%20distanziamento_17apr2021.xlsx'#Congresso.$E$76]" table:style-name="ce47">
            <text:p>50.830 €</text:p>
          </table:table-cell>
          <table:table-cell office:value-type="currency" office:value="60487.7" table:formula="of:=[.K44]*[.C3]" table:style-name="ce12">
            <text:p>$60.488</text:p>
          </table:table-cell>
          <table:table-cell table:number-columns-repeated="16372" table:style-name="ce1"/>
        </table:table-row>
        <table:table-row table:style-name="ro14">
          <table:table-cell table:style-name="ce50"/>
          <table:table-cell office:value-type="string" table:style-name="ce51">
            <text:p>Compulsory services: energy services, registration desk, opening of the bar, first aid, security and housekeeping</text:p>
          </table:table-cell>
          <table:table-cell table:style-name="ce50"/>
          <table:table-cell table:style-name="ce52"/>
          <table:table-cell office:value-type="currency" office:value="0" table:formula="of:=['file:///C:/Users/Aimindex/Desktop/INT%20M%26S_AIM/FOSS4G%202022_Firenze/BID/Budget/FOSS4G%202022_Budget%20SENZA%20distanziamento_17apr2021.xlsx'#Congresso.$E$81]" table:style-name="ce53">
            <text:p>0 €</text:p>
          </table:table-cell>
          <table:table-cell office:value-type="currency" office:value="0" table:formula="of:=[.E45]*[.C3]" table:style-name="ce54">
            <text:p>$0</text:p>
          </table:table-cell>
          <table:table-cell table:style-name="ce55"/>
          <table:table-cell office:value-type="currency" office:value="0" table:formula="of:=['file:///C:/Users/Aimindex/Desktop/INT%20M%26S_AIM/FOSS4G%202022_Firenze/BID/Budget/FOSS4G%202022_Budget%20SENZA%20distanziamento_17apr2021.xlsx'#Congresso.$E$81]" table:style-name="ce53">
            <text:p>0 €</text:p>
          </table:table-cell>
          <table:table-cell office:value-type="currency" office:value="0" table:formula="of:=[.H45]*[.C3]" table:style-name="ce56">
            <text:p>$0</text:p>
          </table:table-cell>
          <table:table-cell table:style-name="ce57"/>
          <table:table-cell office:value-type="currency" office:value="0" table:formula="of:=['file:///C:/Users/Aimindex/Desktop/INT%20M%26S_AIM/FOSS4G%202022_Firenze/BID/Budget/FOSS4G%202022_Budget%20SENZA%20distanziamento_17apr2021.xlsx'#Congresso.$E$81]" table:style-name="ce53">
            <text:p>0 €</text:p>
          </table:table-cell>
          <table:table-cell office:value-type="currency" office:value="0" table:formula="of:=[.K45]*[.C3]" table:style-name="ce54">
            <text:p>$0</text:p>
          </table:table-cell>
          <table:table-cell table:number-columns-repeated="16372" table:style-name="ce58"/>
        </table:table-row>
        <table:table-row table:style-name="ro15">
          <table:table-cell table:style-name="ce24"/>
          <table:table-cell office:value-type="string" table:style-name="ce11">
            <text:p>Compulsory insurance policy of the Congress Venue</text:p>
          </table:table-cell>
          <table:table-cell table:number-columns-repeated="2" table:style-name="ce11"/>
          <table:table-cell office:value-type="currency" office:value="100" table:formula="of:=['file:///C:/Users/Aimindex/Desktop/INT%20M%26S_AIM/FOSS4G%202022_Firenze/BID/Budget/FOSS4G%202022_Budget%20SENZA%20distanziamento_17apr2021.xlsx'#Congresso.$E$84]" table:style-name="ce47">
            <text:p>100 €</text:p>
          </table:table-cell>
          <table:table-cell office:value-type="currency" office:value="119" table:formula="of:=[.E46]*[.C3]" table:style-name="ce12">
            <text:p>$119</text:p>
          </table:table-cell>
          <table:table-cell table:style-name="ce31"/>
          <table:table-cell office:value-type="currency" office:value="100" table:formula="of:=['file:///C:/Users/Aimindex/Desktop/INT%20M%26S_AIM/FOSS4G%202022_Firenze/BID/Budget/FOSS4G%202022_Budget%20SENZA%20distanziamento_17apr2021.xlsx'#Congresso.$E$84]" table:style-name="ce47">
            <text:p>100 €</text:p>
          </table:table-cell>
          <table:table-cell office:value-type="currency" office:value="119" table:formula="of:=[.H46]*[.C3]" table:style-name="ce48">
            <text:p>$119</text:p>
          </table:table-cell>
          <table:table-cell table:style-name="ce49"/>
          <table:table-cell office:value-type="currency" office:value="100" table:formula="of:=['file:///C:/Users/Aimindex/Desktop/INT%20M%26S_AIM/FOSS4G%202022_Firenze/BID/Budget/FOSS4G%202022_Budget%20SENZA%20distanziamento_17apr2021.xlsx'#Congresso.$E$84]" table:style-name="ce47">
            <text:p>100 €</text:p>
          </table:table-cell>
          <table:table-cell office:value-type="currency" office:value="119" table:formula="of:=[.K46]*[.C3]" table:style-name="ce12">
            <text:p>$119</text:p>
          </table:table-cell>
          <table:table-cell table:number-columns-repeated="16372" table:style-name="ce1"/>
        </table:table-row>
        <table:table-row table:style-name="ro16">
          <table:table-cell table:style-name="ce24"/>
          <table:table-cell office:value-type="string" table:style-name="ce59">
            <text:p>Compulsory insurance policy for each Exhibitor (<text:span text:style-name="T6">final charge according to the number of exhibitors)</text:span></text:p>
          </table:table-cell>
          <table:table-cell table:number-columns-repeated="2" table:style-name="ce11"/>
          <table:table-cell office:value-type="string" office:string-value="upon final balance" table:formula="of:=['file:///C:/Users/Aimindex/Desktop/INT%20M%26S_AIM/FOSS4G%202022_Firenze/BID/Budget/FOSS4G%202022_Budget%20SENZA%20distanziamento_17apr2021.xlsx'#Congresso.$E$85]" table:style-name="ce60">
            <text:p>upon final balance</text:p>
          </table:table-cell>
          <table:table-cell office:value-type="currency" office:value="0" table:formula="of:=0*[.C3]" table:style-name="ce54">
            <text:p>$0</text:p>
          </table:table-cell>
          <table:table-cell table:style-name="ce31"/>
          <table:table-cell office:value-type="string" office:string-value="upon final balance" table:formula="of:=['file:///C:/Users/Aimindex/Desktop/INT%20M%26S_AIM/FOSS4G%202022_Firenze/BID/Budget/FOSS4G%202022_Budget%20SENZA%20distanziamento_17apr2021.xlsx'#Congresso.$E$85]" table:style-name="ce60">
            <text:p>upon final balance</text:p>
          </table:table-cell>
          <table:table-cell office:value-type="currency" office:value="0" table:formula="of:=0*[.F3]" table:style-name="ce56">
            <text:p>$0</text:p>
          </table:table-cell>
          <table:table-cell table:style-name="ce49"/>
          <table:table-cell office:value-type="string" office:string-value="upon final balance" table:formula="of:=['file:///C:/Users/Aimindex/Desktop/INT%20M%26S_AIM/FOSS4G%202022_Firenze/BID/Budget/FOSS4G%202022_Budget%20SENZA%20distanziamento_17apr2021.xlsx'#Congresso.$E$85]" table:style-name="ce60">
            <text:p>upon final balance</text:p>
          </table:table-cell>
          <table:table-cell office:value-type="currency" office:value="0" table:formula="of:=0*[.I3]" table:style-name="ce54">
            <text:p>$0</text:p>
          </table:table-cell>
          <table:table-cell table:number-columns-repeated="16372" table:style-name="ce1"/>
        </table:table-row>
        <table:table-row table:style-name="ro17">
          <table:table-cell table:style-name="ce61"/>
          <table:table-cell office:value-type="string" table:style-name="ce24">
            <text:p>Insurance for delegates</text:p>
          </table:table-cell>
          <table:table-cell table:style-name="ce24"/>
          <table:table-cell office:value-type="currency" office:value="1" table:formula="of:=['file:///C:/Users/Aimindex/Desktop/INT%20M%26S_AIM/FOSS4G%202022_Firenze/BID/Budget/FOSS4G%202022_Budget%20SENZA%20distanziamento_17apr2021.xlsx'#Congresso.$C$86]" table:style-name="ce47">
            <text:p>1 €</text:p>
          </table:table-cell>
          <table:table-cell office:value-type="currency" office:value="2800" table:formula="of:=([.D48]*[.E15]*3)+['file:///C:/Users/Aimindex/Desktop/INT%20M%26S_AIM/FOSS4G%202022_Firenze/BID/Budget/FOSS4G%202022_Budget%20SENZA%20distanziamento_17apr2021.xlsx'#Congresso.$E$87]+['file:///C:/Users/Aimindex/Desktop/INT%20M%26S_AIM/FOSS4G%202022_Firenze/BID/Budget/FOSS4G%202022_Budget%20SENZA%20distanziamento_17apr2021.xlsx'#Congresso.$E$88]" table:style-name="ce47">
            <text:p>2.800 €</text:p>
          </table:table-cell>
          <table:table-cell office:value-type="currency" office:value="3332" table:formula="of:=[.E48]*[.C3]" table:style-name="ce12">
            <text:p>$3.332</text:p>
          </table:table-cell>
          <table:table-cell table:style-name="ce31"/>
          <table:table-cell office:value-type="currency" office:value="3100" table:formula="of:=['file:///C:/Users/Aimindex/Desktop/INT%20M%26S_AIM/FOSS4G%202022_Firenze/BID/Budget/FOSS4G%202022_Budget%20SENZA%20distanziamento_17apr2021.xlsx'#Congresso.$E$86]+['file:///C:/Users/Aimindex/Desktop/INT%20M%26S_AIM/FOSS4G%202022_Firenze/BID/Budget/FOSS4G%202022_Budget%20SENZA%20distanziamento_17apr2021.xlsx'#Congresso.$E$87]+['file:///C:/Users/Aimindex/Desktop/INT%20M%26S_AIM/FOSS4G%202022_Firenze/BID/Budget/FOSS4G%202022_Budget%20SENZA%20distanziamento_17apr2021.xlsx'#Congresso.$E$88]" table:style-name="ce27">
            <text:p>3.100 €</text:p>
          </table:table-cell>
          <table:table-cell office:value-type="currency" office:value="3689" table:formula="of:=[.H48]*[.C3]" table:style-name="ce12">
            <text:p>$3.689</text:p>
          </table:table-cell>
          <table:table-cell table:style-name="ce31"/>
          <table:table-cell office:value-type="currency" office:value="3700" table:formula="of:=([.D48]*[.K15]*3)+['file:///C:/Users/Aimindex/Desktop/INT%20M%26S_AIM/FOSS4G%202022_Firenze/BID/Budget/FOSS4G%202022_Budget%20SENZA%20distanziamento_17apr2021.xlsx'#Congresso.$E$87]+['file:///C:/Users/Aimindex/Desktop/INT%20M%26S_AIM/FOSS4G%202022_Firenze/BID/Budget/FOSS4G%202022_Budget%20SENZA%20distanziamento_17apr2021.xlsx'#Congresso.$E$88]" table:style-name="ce27">
            <text:p>3.700 €</text:p>
          </table:table-cell>
          <table:table-cell office:value-type="currency" office:value="4403" table:formula="of:=[.K48]*[.C3]" table:style-name="ce12">
            <text:p>$4.403</text:p>
          </table:table-cell>
          <table:table-cell table:number-columns-repeated="16372" table:style-name="ce1"/>
        </table:table-row>
        <table:table-row table:style-name="ro7">
          <table:table-cell table:style-name="ce24"/>
          <table:table-cell office:value-type="string" table:style-name="ce62">
            <text:p>A/V (projectors, screens, audio, plenary, setup, support)</text:p>
          </table:table-cell>
          <table:table-cell table:style-name="ce24"/>
          <table:table-cell table:style-name="ce63"/>
          <table:table-cell office:value-type="currency" office:value="41857" table:formula="of:=['file:///C:/Users/Aimindex/Desktop/INT%20M%26S_AIM/FOSS4G%202022_Firenze/BID/Budget/FOSS4G%202022_Budget%20SENZA%20distanziamento_17apr2021.xlsx'#Congresso.$E$96]+['file:///C:/Users/Aimindex/Desktop/INT%20M%26S_AIM/FOSS4G%202022_Firenze/BID/Budget/FOSS4G%202022_Budget%20SENZA%20distanziamento_17apr2021.xlsx'#Congresso.$E$100]+['file:///C:/Users/Aimindex/Desktop/INT%20M%26S_AIM/FOSS4G%202022_Firenze/BID/Budget/FOSS4G%202022_Budget%20SENZA%20distanziamento_17apr2021.xlsx'#Congresso.$E$105]+['file:///C:/Users/Aimindex/Desktop/INT%20M%26S_AIM/FOSS4G%202022_Firenze/BID/Budget/FOSS4G%202022_Budget%20SENZA%20distanziamento_17apr2021.xlsx'#Congresso.$E$109]+['file:///C:/Users/Aimindex/Desktop/INT%20M%26S_AIM/FOSS4G%202022_Firenze/BID/Budget/FOSS4G%202022_Budget%20SENZA%20distanziamento_17apr2021.xlsx'#Congresso.$E$113]+['file:///C:/Users/Aimindex/Desktop/INT%20M%26S_AIM/FOSS4G%202022_Firenze/BID/Budget/FOSS4G%202022_Budget%20SENZA%20distanziamento_17apr2021.xlsx'#Congresso.$E$117]+['file:///C:/Users/Aimindex/Desktop/INT%20M%26S_AIM/FOSS4G%202022_Firenze/BID/Budget/FOSS4G%202022_Budget%20SENZA%20distanziamento_17apr2021.xlsx'#Congresso.$E$121]+['file:///C:/Users/Aimindex/Desktop/INT%20M%26S_AIM/FOSS4G%202022_Firenze/BID/Budget/FOSS4G%202022_Budget%20SENZA%20distanziamento_17apr2021.xlsx'#Congresso.$E$125]+['file:///C:/Users/Aimindex/Desktop/INT%20M%26S_AIM/FOSS4G%202022_Firenze/BID/Budget/FOSS4G%202022_Budget%20SENZA%20distanziamento_17apr2021.xlsx'#Congresso.$E$126]" table:style-name="ce47">
            <text:p>41.857 €</text:p>
          </table:table-cell>
          <table:table-cell office:value-type="currency" office:value="49809.829999999994" table:formula="of:=[.E49]*[.C3]" table:style-name="ce12">
            <text:p>$49.810</text:p>
          </table:table-cell>
          <table:table-cell table:style-name="ce31"/>
          <table:table-cell office:value-type="currency" office:value="41857" table:formula="of:=['file:///C:/Users/Aimindex/Desktop/INT%20M%26S_AIM/FOSS4G%202022_Firenze/BID/Budget/FOSS4G%202022_Budget%20SENZA%20distanziamento_17apr2021.xlsx'#Congresso.$E$96]+['file:///C:/Users/Aimindex/Desktop/INT%20M%26S_AIM/FOSS4G%202022_Firenze/BID/Budget/FOSS4G%202022_Budget%20SENZA%20distanziamento_17apr2021.xlsx'#Congresso.$E$100]+['file:///C:/Users/Aimindex/Desktop/INT%20M%26S_AIM/FOSS4G%202022_Firenze/BID/Budget/FOSS4G%202022_Budget%20SENZA%20distanziamento_17apr2021.xlsx'#Congresso.$E$105]+['file:///C:/Users/Aimindex/Desktop/INT%20M%26S_AIM/FOSS4G%202022_Firenze/BID/Budget/FOSS4G%202022_Budget%20SENZA%20distanziamento_17apr2021.xlsx'#Congresso.$E$109]+['file:///C:/Users/Aimindex/Desktop/INT%20M%26S_AIM/FOSS4G%202022_Firenze/BID/Budget/FOSS4G%202022_Budget%20SENZA%20distanziamento_17apr2021.xlsx'#Congresso.$E$113]+['file:///C:/Users/Aimindex/Desktop/INT%20M%26S_AIM/FOSS4G%202022_Firenze/BID/Budget/FOSS4G%202022_Budget%20SENZA%20distanziamento_17apr2021.xlsx'#Congresso.$E$117]+['file:///C:/Users/Aimindex/Desktop/INT%20M%26S_AIM/FOSS4G%202022_Firenze/BID/Budget/FOSS4G%202022_Budget%20SENZA%20distanziamento_17apr2021.xlsx'#Congresso.$E$121]+['file:///C:/Users/Aimindex/Desktop/INT%20M%26S_AIM/FOSS4G%202022_Firenze/BID/Budget/FOSS4G%202022_Budget%20SENZA%20distanziamento_17apr2021.xlsx'#Congresso.$E$125]+['file:///C:/Users/Aimindex/Desktop/INT%20M%26S_AIM/FOSS4G%202022_Firenze/BID/Budget/FOSS4G%202022_Budget%20SENZA%20distanziamento_17apr2021.xlsx'#Congresso.$E$126]" table:style-name="ce47">
            <text:p>41.857 €</text:p>
          </table:table-cell>
          <table:table-cell office:value-type="currency" office:value="49809.829999999994" table:formula="of:=[.H49]*[.C3]" table:style-name="ce48">
            <text:p>$49.810</text:p>
          </table:table-cell>
          <table:table-cell table:style-name="ce49"/>
          <table:table-cell office:value-type="currency" office:value="41857" table:formula="of:=['file:///C:/Users/Aimindex/Desktop/INT%20M%26S_AIM/FOSS4G%202022_Firenze/BID/Budget/FOSS4G%202022_Budget%20SENZA%20distanziamento_17apr2021.xlsx'#Congresso.$E$96]+['file:///C:/Users/Aimindex/Desktop/INT%20M%26S_AIM/FOSS4G%202022_Firenze/BID/Budget/FOSS4G%202022_Budget%20SENZA%20distanziamento_17apr2021.xlsx'#Congresso.$E$100]+['file:///C:/Users/Aimindex/Desktop/INT%20M%26S_AIM/FOSS4G%202022_Firenze/BID/Budget/FOSS4G%202022_Budget%20SENZA%20distanziamento_17apr2021.xlsx'#Congresso.$E$105]+['file:///C:/Users/Aimindex/Desktop/INT%20M%26S_AIM/FOSS4G%202022_Firenze/BID/Budget/FOSS4G%202022_Budget%20SENZA%20distanziamento_17apr2021.xlsx'#Congresso.$E$109]+['file:///C:/Users/Aimindex/Desktop/INT%20M%26S_AIM/FOSS4G%202022_Firenze/BID/Budget/FOSS4G%202022_Budget%20SENZA%20distanziamento_17apr2021.xlsx'#Congresso.$E$113]+['file:///C:/Users/Aimindex/Desktop/INT%20M%26S_AIM/FOSS4G%202022_Firenze/BID/Budget/FOSS4G%202022_Budget%20SENZA%20distanziamento_17apr2021.xlsx'#Congresso.$E$117]+['file:///C:/Users/Aimindex/Desktop/INT%20M%26S_AIM/FOSS4G%202022_Firenze/BID/Budget/FOSS4G%202022_Budget%20SENZA%20distanziamento_17apr2021.xlsx'#Congresso.$E$121]+['file:///C:/Users/Aimindex/Desktop/INT%20M%26S_AIM/FOSS4G%202022_Firenze/BID/Budget/FOSS4G%202022_Budget%20SENZA%20distanziamento_17apr2021.xlsx'#Congresso.$E$125]+['file:///C:/Users/Aimindex/Desktop/INT%20M%26S_AIM/FOSS4G%202022_Firenze/BID/Budget/FOSS4G%202022_Budget%20SENZA%20distanziamento_17apr2021.xlsx'#Congresso.$E$126]" table:style-name="ce47">
            <text:p>41.857 €</text:p>
          </table:table-cell>
          <table:table-cell office:value-type="currency" office:value="49809.829999999994" table:formula="of:=[.K49]*[.C3]" table:style-name="ce12">
            <text:p>$49.810</text:p>
          </table:table-cell>
          <table:table-cell table:number-columns-repeated="16372" table:style-name="ce1"/>
        </table:table-row>
        <table:table-row table:style-name="ro7">
          <table:table-cell table:style-name="ce40"/>
          <table:table-cell office:value-type="string" table:style-name="ce62">
            <text:p>Streaming Plenary Room</text:p>
          </table:table-cell>
          <table:table-cell table:style-name="ce24"/>
          <table:table-cell table:style-name="ce63"/>
          <table:table-cell office:value-type="currency" office:value="8615" table:formula="of:=['file:///C:/Users/Aimindex/Desktop/INT%20M%26S_AIM/FOSS4G%202022_Firenze/BID/Budget/FOSS4G%202022_Budget%20SENZA%20distanziamento_17apr2021.xlsx'#Congresso.$E$128]+['file:///C:/Users/Aimindex/Desktop/INT%20M%26S_AIM/FOSS4G%202022_Firenze/BID/Budget/FOSS4G%202022_Budget%20SENZA%20distanziamento_17apr2021.xlsx'#Congresso.$E$129]+['file:///C:/Users/Aimindex/Desktop/INT%20M%26S_AIM/FOSS4G%202022_Firenze/BID/Budget/FOSS4G%202022_Budget%20SENZA%20distanziamento_17apr2021.xlsx'#Congresso.$E$130]+['file:///C:/Users/Aimindex/Desktop/INT%20M%26S_AIM/FOSS4G%202022_Firenze/BID/Budget/FOSS4G%202022_Budget%20SENZA%20distanziamento_17apr2021.xlsx'#Congresso.$E$131]+['file:///C:/Users/Aimindex/Desktop/INT%20M%26S_AIM/FOSS4G%202022_Firenze/BID/Budget/FOSS4G%202022_Budget%20SENZA%20distanziamento_17apr2021.xlsx'#Congresso.$E$132]" table:style-name="ce47">
            <text:p>8.615 €</text:p>
          </table:table-cell>
          <table:table-cell office:value-type="currency" office:value="10251.85" table:formula="of:=[.E50]*[.C3]" table:style-name="ce12">
            <text:p>$10.252</text:p>
          </table:table-cell>
          <table:table-cell table:style-name="ce31"/>
          <table:table-cell office:value-type="currency" office:value="8615" table:formula="of:=['file:///C:/Users/Aimindex/Desktop/INT%20M%26S_AIM/FOSS4G%202022_Firenze/BID/Budget/FOSS4G%202022_Budget%20SENZA%20distanziamento_17apr2021.xlsx'#Congresso.$E$128]+['file:///C:/Users/Aimindex/Desktop/INT%20M%26S_AIM/FOSS4G%202022_Firenze/BID/Budget/FOSS4G%202022_Budget%20SENZA%20distanziamento_17apr2021.xlsx'#Congresso.$E$129]+['file:///C:/Users/Aimindex/Desktop/INT%20M%26S_AIM/FOSS4G%202022_Firenze/BID/Budget/FOSS4G%202022_Budget%20SENZA%20distanziamento_17apr2021.xlsx'#Congresso.$E$130]+['file:///C:/Users/Aimindex/Desktop/INT%20M%26S_AIM/FOSS4G%202022_Firenze/BID/Budget/FOSS4G%202022_Budget%20SENZA%20distanziamento_17apr2021.xlsx'#Congresso.$E$131]+['file:///C:/Users/Aimindex/Desktop/INT%20M%26S_AIM/FOSS4G%202022_Firenze/BID/Budget/FOSS4G%202022_Budget%20SENZA%20distanziamento_17apr2021.xlsx'#Congresso.$E$132]" table:style-name="ce47">
            <text:p>8.615 €</text:p>
          </table:table-cell>
          <table:table-cell office:value-type="currency" office:value="10251.85" table:formula="of:=[.H50]*[.C3]" table:style-name="ce48">
            <text:p>$10.252</text:p>
          </table:table-cell>
          <table:table-cell table:style-name="ce49"/>
          <table:table-cell office:value-type="currency" office:value="8615" table:formula="of:=['file:///C:/Users/Aimindex/Desktop/INT%20M%26S_AIM/FOSS4G%202022_Firenze/BID/Budget/FOSS4G%202022_Budget%20SENZA%20distanziamento_17apr2021.xlsx'#Congresso.$E$128]+['file:///C:/Users/Aimindex/Desktop/INT%20M%26S_AIM/FOSS4G%202022_Firenze/BID/Budget/FOSS4G%202022_Budget%20SENZA%20distanziamento_17apr2021.xlsx'#Congresso.$E$129]+['file:///C:/Users/Aimindex/Desktop/INT%20M%26S_AIM/FOSS4G%202022_Firenze/BID/Budget/FOSS4G%202022_Budget%20SENZA%20distanziamento_17apr2021.xlsx'#Congresso.$E$130]+['file:///C:/Users/Aimindex/Desktop/INT%20M%26S_AIM/FOSS4G%202022_Firenze/BID/Budget/FOSS4G%202022_Budget%20SENZA%20distanziamento_17apr2021.xlsx'#Congresso.$E$131]+['file:///C:/Users/Aimindex/Desktop/INT%20M%26S_AIM/FOSS4G%202022_Firenze/BID/Budget/FOSS4G%202022_Budget%20SENZA%20distanziamento_17apr2021.xlsx'#Congresso.$E$132]" table:style-name="ce47">
            <text:p>8.615 €</text:p>
          </table:table-cell>
          <table:table-cell office:value-type="currency" office:value="10251.85" table:formula="of:=[.K50]*[.C3]" table:style-name="ce12">
            <text:p>$10.252</text:p>
          </table:table-cell>
          <table:table-cell table:number-columns-repeated="16372" table:style-name="ce1"/>
        </table:table-row>
        <table:table-row table:style-name="ro7">
          <table:table-cell table:style-name="ce40"/>
          <table:table-cell office:value-type="string" table:style-name="ce62">
            <text:p>Online proceedings - Parallel Rooms</text:p>
          </table:table-cell>
          <table:table-cell table:style-name="ce24"/>
          <table:table-cell table:style-name="ce63"/>
          <table:table-cell office:value-type="currency" office:value="7170" table:formula="of:=['file:///C:/Users/Aimindex/Desktop/INT%20M%26S_AIM/FOSS4G%202022_Firenze/BID/Budget/FOSS4G%202022_Budget%20SENZA%20distanziamento_17apr2021.xlsx'#Congresso.$E$134]+['file:///C:/Users/Aimindex/Desktop/INT%20M%26S_AIM/FOSS4G%202022_Firenze/BID/Budget/FOSS4G%202022_Budget%20SENZA%20distanziamento_17apr2021.xlsx'#Congresso.$E$135]+['file:///C:/Users/Aimindex/Desktop/INT%20M%26S_AIM/FOSS4G%202022_Firenze/BID/Budget/FOSS4G%202022_Budget%20SENZA%20distanziamento_17apr2021.xlsx'#Congresso.$E$136]" table:style-name="ce47">
            <text:p>7.170 €</text:p>
          </table:table-cell>
          <table:table-cell office:value-type="currency" office:value="8532.2999999999993" table:formula="of:=[.E51]*[.C3]" table:style-name="ce12">
            <text:p>$8.532</text:p>
          </table:table-cell>
          <table:table-cell table:style-name="ce31"/>
          <table:table-cell office:value-type="currency" office:value="7170" table:formula="of:=['file:///C:/Users/Aimindex/Desktop/INT%20M%26S_AIM/FOSS4G%202022_Firenze/BID/Budget/FOSS4G%202022_Budget%20SENZA%20distanziamento_17apr2021.xlsx'#Congresso.$E$134]+['file:///C:/Users/Aimindex/Desktop/INT%20M%26S_AIM/FOSS4G%202022_Firenze/BID/Budget/FOSS4G%202022_Budget%20SENZA%20distanziamento_17apr2021.xlsx'#Congresso.$E$135]+['file:///C:/Users/Aimindex/Desktop/INT%20M%26S_AIM/FOSS4G%202022_Firenze/BID/Budget/FOSS4G%202022_Budget%20SENZA%20distanziamento_17apr2021.xlsx'#Congresso.$E$136]" table:style-name="ce47">
            <text:p>7.170 €</text:p>
          </table:table-cell>
          <table:table-cell office:value-type="currency" office:value="8532.2999999999993" table:formula="of:=[.H51]*[.C3]" table:style-name="ce48">
            <text:p>$8.532</text:p>
          </table:table-cell>
          <table:table-cell table:style-name="ce49"/>
          <table:table-cell office:value-type="currency" office:value="7170" table:formula="of:=['file:///C:/Users/Aimindex/Desktop/INT%20M%26S_AIM/FOSS4G%202022_Firenze/BID/Budget/FOSS4G%202022_Budget%20SENZA%20distanziamento_17apr2021.xlsx'#Congresso.$E$134]+['file:///C:/Users/Aimindex/Desktop/INT%20M%26S_AIM/FOSS4G%202022_Firenze/BID/Budget/FOSS4G%202022_Budget%20SENZA%20distanziamento_17apr2021.xlsx'#Congresso.$E$135]+['file:///C:/Users/Aimindex/Desktop/INT%20M%26S_AIM/FOSS4G%202022_Firenze/BID/Budget/FOSS4G%202022_Budget%20SENZA%20distanziamento_17apr2021.xlsx'#Congresso.$E$136]" table:style-name="ce47">
            <text:p>7.170 €</text:p>
          </table:table-cell>
          <table:table-cell office:value-type="currency" office:value="8532.2999999999993" table:formula="of:=[.K51]*[.C3]" table:style-name="ce12">
            <text:p>$8.532</text:p>
          </table:table-cell>
          <table:table-cell table:number-columns-repeated="16372" table:style-name="ce1"/>
        </table:table-row>
        <table:table-row table:style-name="ro7">
          <table:table-cell table:style-name="ce40"/>
          <table:table-cell office:value-type="string" table:style-name="ce62">
            <text:p>Workshop - University staff</text:p>
          </table:table-cell>
          <table:table-cell table:style-name="ce24"/>
          <table:table-cell table:style-name="ce63"/>
          <table:table-cell office:value-type="currency" office:value="1000" table:formula="of:=['file:///C:/Users/Aimindex/Desktop/INT%20M%26S_AIM/FOSS4G%202022_Firenze/BID/Budget/FOSS4G%202022_Budget%20SENZA%20distanziamento_17apr2021.xlsx'#Congresso.$E$140]" table:style-name="ce47">
            <text:p>1.000 €</text:p>
          </table:table-cell>
          <table:table-cell office:value-type="currency" office:value="1190" table:formula="of:=[.E52]*[.C3]" table:style-name="ce12">
            <text:p>$1.190</text:p>
          </table:table-cell>
          <table:table-cell table:style-name="ce31"/>
          <table:table-cell office:value-type="currency" office:value="1000" table:formula="of:=['file:///C:/Users/Aimindex/Desktop/INT%20M%26S_AIM/FOSS4G%202022_Firenze/BID/Budget/FOSS4G%202022_Budget%20SENZA%20distanziamento_17apr2021.xlsx'#Congresso.$E$140]" table:style-name="ce47">
            <text:p>1.000 €</text:p>
          </table:table-cell>
          <table:table-cell office:value-type="currency" office:value="1190" table:formula="of:=[.H52]*[.C3]" table:style-name="ce48">
            <text:p>$1.190</text:p>
          </table:table-cell>
          <table:table-cell table:style-name="ce49"/>
          <table:table-cell office:value-type="currency" office:value="1000" table:formula="of:=['file:///C:/Users/Aimindex/Desktop/INT%20M%26S_AIM/FOSS4G%202022_Firenze/BID/Budget/FOSS4G%202022_Budget%20SENZA%20distanziamento_17apr2021.xlsx'#Congresso.$E$140]" table:style-name="ce47">
            <text:p>1.000 €</text:p>
          </table:table-cell>
          <table:table-cell office:value-type="currency" office:value="1190" table:formula="of:=[.K52]*[.C3]" table:style-name="ce12">
            <text:p>$1.190</text:p>
          </table:table-cell>
          <table:table-cell table:number-columns-repeated="16372" table:style-name="ce1"/>
        </table:table-row>
        <table:table-row table:style-name="ro18">
          <table:table-cell table:style-name="ce24"/>
          <table:table-cell office:value-type="string" table:style-name="ce50">
            <office:annotation draw:style-name="a5" svg:x="3.76041666666667in" svg:y="7.60416666666667in" svg:width="3.32291666666667in" svg:height="0.90625in">
              <dc:creator/>
              <text:p><text:span text:style-name="T5">You will need a handful more computers than you have seats, to deal with DOA equipment and on-site failures, so gross-up the per-computer cost a little to account for spare machines.</text:span></text:p>
            </office:annotation>
            <text:p>Workshop computers<text:s/></text:p>
          </table:table-cell>
          <table:table-cell table:style-name="ce24"/>
          <table:table-cell office:value-type="currency" office:value="0" table:style-name="ce53">
            <text:p>0 €</text:p>
          </table:table-cell>
          <table:table-cell office:value-type="string" office:string-value="bring your own" table:formula="of:=['file:///C:/Users/Aimindex/Desktop/INT%20M%26S_AIM/FOSS4G%202022_Firenze/BID/Budget/FOSS4G%202022_Budget%20SENZA%20distanziamento_17apr2021.xlsx'#Congresso.$E$141]" table:style-name="ce64">
            <text:p><text:s/>bring your own<text:s/></text:p>
          </table:table-cell>
          <table:table-cell office:value-type="currency" office:value="0" table:formula="of:=[.D53]*[.C3]" table:style-name="ce54">
            <text:p>$0</text:p>
          </table:table-cell>
          <table:table-cell table:style-name="ce31"/>
          <table:table-cell office:value-type="string" office:string-value="bring your own" table:formula="of:=['file:///C:/Users/Aimindex/Desktop/INT%20M%26S_AIM/FOSS4G%202022_Firenze/BID/Budget/FOSS4G%202022_Budget%20SENZA%20distanziamento_17apr2021.xlsx'#Congresso.$E$141]" table:style-name="ce64">
            <text:p><text:s/>bring your own<text:s/></text:p>
          </table:table-cell>
          <table:table-cell office:value-type="currency" office:value="0" table:formula="of:=[.D53]*[.C3]" table:style-name="ce56">
            <text:p>$0</text:p>
          </table:table-cell>
          <table:table-cell table:style-name="ce49"/>
          <table:table-cell office:value-type="string" office:string-value="bring your own" table:formula="of:=['file:///C:/Users/Aimindex/Desktop/INT%20M%26S_AIM/FOSS4G%202022_Firenze/BID/Budget/FOSS4G%202022_Budget%20SENZA%20distanziamento_17apr2021.xlsx'#Congresso.$E$141]" table:style-name="ce64">
            <text:p><text:s/>bring your own<text:s/></text:p>
          </table:table-cell>
          <table:table-cell office:value-type="currency" office:value="0" table:formula="of:=[.D53]*[.C3]" table:style-name="ce54">
            <text:p>$0</text:p>
          </table:table-cell>
          <table:table-cell table:number-columns-repeated="16372" table:style-name="ce1"/>
        </table:table-row>
        <table:table-row table:style-name="ro19">
          <table:table-cell table:style-name="ce50"/>
          <table:table-cell office:value-type="string" table:style-name="ce50">
            <text:p>Power and network (per workshop computer)</text:p>
          </table:table-cell>
          <table:table-cell office:value-type="float" office:value="0" table:style-name="ce50">
            <text:p>0</text:p>
          </table:table-cell>
          <table:table-cell office:value-type="currency" office:value="0" table:style-name="ce53">
            <office:annotation draw:style-name="a6" svg:x="6.47916666666667in" svg:y="8.07291666666667in" svg:width="2.85416666666667in" svg:height="0.666666666666667in">
              <dc:creator/>
              <text:p><text:span text:style-name="T5">The conference center will charge you for power hookups for the workshop computers, and potentially for network drops as well.</text:span></text:p>
            </office:annotation>
            <text:p>0 €</text:p>
          </table:table-cell>
          <table:table-cell office:value-type="currency" office:value="1540" table:formula="of:=['file:///C:/Users/Aimindex/Desktop/INT%20M%26S_AIM/FOSS4G%202022_Firenze/BID/Budget/FOSS4G%202022_Budget%20SENZA%20distanziamento_17apr2021.xlsx'#Congresso.$E$142]+['file:///C:/Users/Aimindex/Desktop/INT%20M%26S_AIM/FOSS4G%202022_Firenze/BID/Budget/FOSS4G%202022_Budget%20SENZA%20distanziamento_17apr2021.xlsx'#Congresso.$E$143]" table:style-name="ce53">
            <text:p>1.540 €</text:p>
          </table:table-cell>
          <table:table-cell office:value-type="currency" office:value="1832.6" table:formula="of:=[.E54]*[.C3]" table:style-name="ce54">
            <text:p>$1.833</text:p>
          </table:table-cell>
          <table:table-cell table:style-name="ce55"/>
          <table:table-cell office:value-type="currency" office:value="1540" table:formula="of:=['file:///C:/Users/Aimindex/Desktop/INT%20M%26S_AIM/FOSS4G%202022_Firenze/BID/Budget/FOSS4G%202022_Budget%20SENZA%20distanziamento_17apr2021.xlsx'#Congresso.$E$142]+['file:///C:/Users/Aimindex/Desktop/INT%20M%26S_AIM/FOSS4G%202022_Firenze/BID/Budget/FOSS4G%202022_Budget%20SENZA%20distanziamento_17apr2021.xlsx'#Congresso.$E$143]" table:style-name="ce53">
            <text:p>1.540 €</text:p>
          </table:table-cell>
          <table:table-cell office:value-type="currency" office:value="1832.6" table:formula="of:=[.H54]*[.C3]" table:style-name="ce56">
            <text:p>$1.833</text:p>
          </table:table-cell>
          <table:table-cell table:style-name="ce57"/>
          <table:table-cell office:value-type="currency" office:value="1540" table:formula="of:=['file:///C:/Users/Aimindex/Desktop/INT%20M%26S_AIM/FOSS4G%202022_Firenze/BID/Budget/FOSS4G%202022_Budget%20SENZA%20distanziamento_17apr2021.xlsx'#Congresso.$E$142]+['file:///C:/Users/Aimindex/Desktop/INT%20M%26S_AIM/FOSS4G%202022_Firenze/BID/Budget/FOSS4G%202022_Budget%20SENZA%20distanziamento_17apr2021.xlsx'#Congresso.$E$143]" table:style-name="ce53">
            <text:p>1.540 €</text:p>
          </table:table-cell>
          <table:table-cell office:value-type="currency" office:value="1832.6" table:formula="of:=[.K54]*[.C3]" table:style-name="ce54">
            <text:p>$1.833</text:p>
          </table:table-cell>
          <table:table-cell table:number-columns-repeated="16372" table:style-name="ce58"/>
        </table:table-row>
        <table:table-row table:style-name="ro20">
          <table:table-cell table:style-name="ce40"/>
          <table:table-cell office:value-type="string" table:style-name="ce50">
            <text:p>Wireless Internet for all attendees<text:s/></text:p>
          </table:table-cell>
          <table:table-cell table:style-name="ce50"/>
          <table:table-cell table:style-name="ce65"/>
          <table:table-cell office:value-type="currency" office:value="0" table:formula="of:=['file:///C:/Users/Aimindex/Desktop/INT%20M%26S_AIM/FOSS4G%202022_Firenze/BID/Budget/FOSS4G%202022_Budget%20SENZA%20distanziamento_17apr2021.xlsx'#Congresso.$E$150]" table:style-name="ce66">
            <text:p>0 €</text:p>
          </table:table-cell>
          <table:table-cell office:value-type="currency" office:value="0" table:formula="of:=0*[.C3]" table:style-name="ce54">
            <text:p>$0</text:p>
          </table:table-cell>
          <table:table-cell table:style-name="ce55"/>
          <table:table-cell office:value-type="currency" office:value="0" table:formula="of:=['file:///C:/Users/Aimindex/Desktop/INT%20M%26S_AIM/FOSS4G%202022_Firenze/BID/Budget/FOSS4G%202022_Budget%20SENZA%20distanziamento_17apr2021.xlsx'#Congresso.$E$150]" table:style-name="ce66">
            <text:p>0 €</text:p>
          </table:table-cell>
          <table:table-cell office:value-type="currency" office:value="0" table:formula="of:=0*[.F3]" table:style-name="ce56">
            <text:p>$0</text:p>
          </table:table-cell>
          <table:table-cell table:style-name="ce57"/>
          <table:table-cell office:value-type="currency" office:value="0" table:formula="of:=['file:///C:/Users/Aimindex/Desktop/INT%20M%26S_AIM/FOSS4G%202022_Firenze/BID/Budget/FOSS4G%202022_Budget%20SENZA%20distanziamento_17apr2021.xlsx'#Congresso.$E$150]" table:style-name="ce66">
            <text:p>0 €</text:p>
          </table:table-cell>
          <table:table-cell office:value-type="currency" office:value="0" table:formula="of:=0*[.I3]" table:style-name="ce54">
            <text:p>$0</text:p>
          </table:table-cell>
          <table:table-cell table:number-columns-repeated="16372" table:style-name="ce58"/>
        </table:table-row>
        <table:table-row table:style-name="ro7">
          <table:table-cell table:style-name="ce24"/>
          <table:table-cell office:value-type="string" table:style-name="ce24">
            <text:p>Volunteer appreciation</text:p>
          </table:table-cell>
          <table:table-cell table:style-name="ce24"/>
          <table:table-cell table:style-name="ce63"/>
          <table:table-cell office:value-type="currency" office:value="2000" table:formula="of:=['file:///C:/Users/Aimindex/Desktop/INT%20M%26S_AIM/FOSS4G%202022_Firenze/BID/Budget/FOSS4G%202022_Budget%20SENZA%20distanziamento_17apr2021.xlsx'#Congresso.$E$154]" table:style-name="ce53">
            <text:p>2.000 €</text:p>
          </table:table-cell>
          <table:table-cell office:value-type="currency" office:value="2380" table:formula="of:=[.E56]*[.C3]" table:style-name="ce12">
            <text:p>$2.380</text:p>
          </table:table-cell>
          <table:table-cell table:style-name="ce31"/>
          <table:table-cell office:value-type="currency" office:value="2000" table:formula="of:=['file:///C:/Users/Aimindex/Desktop/INT%20M%26S_AIM/FOSS4G%202022_Firenze/BID/Budget/FOSS4G%202022_Budget%20SENZA%20distanziamento_17apr2021.xlsx'#Congresso.$E$154]" table:style-name="ce53">
            <text:p>2.000 €</text:p>
          </table:table-cell>
          <table:table-cell office:value-type="currency" office:value="2380" table:formula="of:=[.H56]*[.C3]" table:style-name="ce48">
            <text:p>$2.380</text:p>
          </table:table-cell>
          <table:table-cell table:style-name="ce49"/>
          <table:table-cell office:value-type="currency" office:value="2000" table:formula="of:=['file:///C:/Users/Aimindex/Desktop/INT%20M%26S_AIM/FOSS4G%202022_Firenze/BID/Budget/FOSS4G%202022_Budget%20SENZA%20distanziamento_17apr2021.xlsx'#Congresso.$E$154]" table:style-name="ce53">
            <text:p>2.000 €</text:p>
          </table:table-cell>
          <table:table-cell office:value-type="currency" office:value="2380" table:formula="of:=[.K56]*[.C3]" table:style-name="ce12">
            <text:p>$2.380</text:p>
          </table:table-cell>
          <table:table-cell table:number-columns-repeated="16372" table:style-name="ce1"/>
        </table:table-row>
        <table:table-row table:style-name="ro7">
          <table:table-cell table:style-name="ce67"/>
          <table:table-cell office:value-type="string" table:style-name="ce50">
            <text:p>Signage</text:p>
          </table:table-cell>
          <table:table-cell table:style-name="ce24"/>
          <table:table-cell table:style-name="ce68"/>
          <table:table-cell office:value-type="currency" office:value="16800" table:formula="of:=['file:///C:/Users/Aimindex/Desktop/INT%20M%26S_AIM/FOSS4G%202022_Firenze/BID/Budget/FOSS4G%202022_Budget%20SENZA%20distanziamento_17apr2021.xlsx'#Congresso.$E$161]" table:style-name="ce53">
            <text:p>16.800 €</text:p>
          </table:table-cell>
          <table:table-cell office:value-type="currency" office:value="19992" table:formula="of:=[.E57]*[.C3]" table:style-name="ce54">
            <text:p>$19.992</text:p>
          </table:table-cell>
          <table:table-cell table:style-name="ce55"/>
          <table:table-cell office:value-type="currency" office:value="16800" table:formula="of:=['file:///C:/Users/Aimindex/Desktop/INT%20M%26S_AIM/FOSS4G%202022_Firenze/BID/Budget/FOSS4G%202022_Budget%20SENZA%20distanziamento_17apr2021.xlsx'#Congresso.$E$161]" table:style-name="ce53">
            <text:p>16.800 €</text:p>
          </table:table-cell>
          <table:table-cell office:value-type="currency" office:value="19992" table:formula="of:=[.H57]*[.C3]" table:style-name="ce56">
            <text:p>$19.992</text:p>
          </table:table-cell>
          <table:table-cell table:style-name="ce57"/>
          <table:table-cell office:value-type="currency" office:value="16800" table:formula="of:=['file:///C:/Users/Aimindex/Desktop/INT%20M%26S_AIM/FOSS4G%202022_Firenze/BID/Budget/FOSS4G%202022_Budget%20SENZA%20distanziamento_17apr2021.xlsx'#Congresso.$E$161]" table:style-name="ce53">
            <text:p>16.800 €</text:p>
          </table:table-cell>
          <table:table-cell office:value-type="currency" office:value="19992" table:formula="of:=[.K57]*[.C3]" table:style-name="ce54">
            <text:p>$19.992</text:p>
          </table:table-cell>
          <table:table-cell table:number-columns-repeated="16372" table:style-name="ce1"/>
        </table:table-row>
        <table:table-row table:style-name="ro13">
          <table:table-cell table:style-name="ce24"/>
          <table:table-cell office:value-type="string" table:style-name="ce24">
            <text:p>Display services for exhibition (booths, drape, power, internet)</text:p>
          </table:table-cell>
          <table:table-cell office:value-type="float" office:value="13" table:formula="of:=[Sponsorship.F38]" table:style-name="ce24">
            <text:p>13</text:p>
          </table:table-cell>
          <table:table-cell table:style-name="ce68">
            <office:annotation draw:style-name="a7" svg:x="6.47916666666667in" svg:y="8.69791666666667in" svg:width="2.5625in" svg:height="0.635416666666667in">
              <dc:creator/>
              <text:p><text:span text:style-name="T5">The exhibition hall will need power, network access and draping for the exhibitor booths. The conference center will charge for those services.</text:span></text:p>
            </office:annotation>
          </table:table-cell>
          <table:table-cell office:value-type="currency" office:value="9139" table:formula="of:=['file:///C:/Users/Aimindex/Desktop/INT%20M%26S_AIM/FOSS4G%202022_Firenze/BID/Budget/FOSS4G%202022_Budget%20SENZA%20distanziamento_17apr2021.xlsx'#Congresso.$E$169]" table:style-name="ce53">
            <text:p>9.139 €</text:p>
          </table:table-cell>
          <table:table-cell office:value-type="currency" office:value="10875.41" table:formula="of:=[.E58]*[.C3]" table:style-name="ce12">
            <text:p>$10.875</text:p>
          </table:table-cell>
          <table:table-cell table:style-name="ce31"/>
          <table:table-cell office:value-type="currency" office:value="9139" table:formula="of:=['file:///C:/Users/Aimindex/Desktop/INT%20M%26S_AIM/FOSS4G%202022_Firenze/BID/Budget/FOSS4G%202022_Budget%20SENZA%20distanziamento_17apr2021.xlsx'#Congresso.$E$169]" table:style-name="ce53">
            <text:p>9.139 €</text:p>
          </table:table-cell>
          <table:table-cell office:value-type="currency" office:value="10875.41" table:formula="of:=[.H58]*[.C3]" table:style-name="ce48">
            <text:p>$10.875</text:p>
          </table:table-cell>
          <table:table-cell table:style-name="ce49"/>
          <table:table-cell office:value-type="currency" office:value="9139" table:formula="of:=['file:///C:/Users/Aimindex/Desktop/INT%20M%26S_AIM/FOSS4G%202022_Firenze/BID/Budget/FOSS4G%202022_Budget%20SENZA%20distanziamento_17apr2021.xlsx'#Congresso.$E$169]" table:style-name="ce53">
            <text:p>9.139 €</text:p>
          </table:table-cell>
          <table:table-cell office:value-type="currency" office:value="10875.41" table:formula="of:=[.K58]*[.C3]" table:style-name="ce12">
            <text:p>$10.875</text:p>
          </table:table-cell>
          <table:table-cell table:number-columns-repeated="16372" table:style-name="ce1"/>
        </table:table-row>
        <table:table-row table:style-name="ro7">
          <table:table-cell table:style-name="ce69"/>
          <table:table-cell office:value-type="string" table:style-name="ce50">
            <text:p>Delegate bags</text:p>
          </table:table-cell>
          <table:table-cell table:style-name="ce24"/>
          <table:table-cell office:value-type="currency" office:value="8" table:formula="of:=['file:///C:/Users/Aimindex/Desktop/INT%20M%26S_AIM/FOSS4G%202022_Firenze/BID/Budget/FOSS4G%202022_Budget%20SENZA%20distanziamento_17apr2021.xlsx'#Congresso.$C$172]" table:style-name="ce53">
            <text:p>8 €</text:p>
          </table:table-cell>
          <table:table-cell office:value-type="currency" office:value="4800" table:formula="of:=[.D59]*[.E15]" table:style-name="ce47">
            <text:p>4.800 €</text:p>
          </table:table-cell>
          <table:table-cell office:value-type="currency" office:value="5712" table:formula="of:=[.E59]*[.C3]" table:style-name="ce12">
            <text:p>$5.712</text:p>
          </table:table-cell>
          <table:table-cell table:style-name="ce31"/>
          <table:table-cell office:value-type="currency" office:value="5600" table:formula="of:=[.D59]*[.H15]" table:style-name="ce47">
            <text:p>5.600 €</text:p>
          </table:table-cell>
          <table:table-cell office:value-type="currency" office:value="6664" table:formula="of:=[.H59]*[.C3]" table:style-name="ce48">
            <text:p>$6.664</text:p>
          </table:table-cell>
          <table:table-cell table:style-name="ce49"/>
          <table:table-cell office:value-type="currency" office:value="7200" table:formula="of:=[.D59]*[.K15]" table:style-name="ce47">
            <text:p>7.200 €</text:p>
          </table:table-cell>
          <table:table-cell office:value-type="currency" office:value="8568" table:formula="of:=[.K59]*[.C3]" table:style-name="ce12">
            <text:p>$8.568</text:p>
          </table:table-cell>
          <table:table-cell table:number-columns-repeated="16372" table:style-name="ce1"/>
        </table:table-row>
        <table:table-row table:style-name="ro7">
          <table:table-cell table:style-name="ce24"/>
          <table:table-cell office:value-type="string" table:style-name="ce24">
            <text:p>Delegate t-shirts</text:p>
          </table:table-cell>
          <table:table-cell table:style-name="ce24"/>
          <table:table-cell office:value-type="currency" office:value="6" table:formula="of:=['file:///C:/Users/Aimindex/Desktop/INT%20M%26S_AIM/FOSS4G%202022_Firenze/BID/Budget/FOSS4G%202022_Budget%20SENZA%20distanziamento_17apr2021.xlsx'#Congresso.$C$173]" table:style-name="ce53">
            <text:p>6 €</text:p>
          </table:table-cell>
          <table:table-cell office:value-type="currency" office:value="3600" table:formula="of:=[.D60]*[.E15]" table:style-name="ce47">
            <text:p>3.600 €</text:p>
          </table:table-cell>
          <table:table-cell office:value-type="currency" office:value="4284" table:formula="of:=[.E60]*[.C3]" table:style-name="ce12">
            <text:p>$4.284</text:p>
          </table:table-cell>
          <table:table-cell table:style-name="ce31"/>
          <table:table-cell office:value-type="currency" office:value="4200" table:formula="of:=[.D60]*[.H15]" table:style-name="ce27">
            <text:p>4.200 €</text:p>
          </table:table-cell>
          <table:table-cell office:value-type="currency" office:value="4998" table:formula="of:=[.H60]*[.C3]" table:style-name="ce12">
            <text:p>$4.998</text:p>
          </table:table-cell>
          <table:table-cell table:style-name="ce31"/>
          <table:table-cell office:value-type="currency" office:value="5400" table:formula="of:=[.D60]*[.K15]" table:style-name="ce27">
            <text:p>5.400 €</text:p>
          </table:table-cell>
          <table:table-cell office:value-type="currency" office:value="6426" table:formula="of:=[.K60]*[.C3]" table:style-name="ce12">
            <text:p>$6.426</text:p>
          </table:table-cell>
          <table:table-cell table:number-columns-repeated="16372" table:style-name="ce1"/>
        </table:table-row>
        <table:table-row table:style-name="ro21">
          <table:table-cell table:style-name="ce50"/>
          <table:table-cell office:value-type="string" table:style-name="ce50">
            <text:p>Registration badges &amp; tickets<text:s/></text:p>
          </table:table-cell>
          <table:table-cell table:style-name="ce50"/>
          <table:table-cell office:value-type="currency" office:value="1" table:formula="of:=['file:///C:/Users/Aimindex/Desktop/INT%20M%26S_AIM/FOSS4G%202022_Firenze/BID/Budget/FOSS4G%202022_Budget%20SENZA%20distanziamento_17apr2021.xlsx'#Congresso.$C$174]" table:style-name="ce53">
            <text:p>1 €</text:p>
          </table:table-cell>
          <table:table-cell office:value-type="currency" office:value="600" table:formula="of:=[.D61]*[.E15]" table:style-name="ce53">
            <text:p>600 €</text:p>
          </table:table-cell>
          <table:table-cell office:value-type="currency" office:value="714" table:formula="of:=[.E61]*[.C3]" table:style-name="ce54">
            <text:p>$714</text:p>
          </table:table-cell>
          <table:table-cell table:style-name="ce55"/>
          <table:table-cell office:value-type="currency" office:value="700" table:formula="of:=[.D61]*[.H15]" table:style-name="ce70">
            <text:p>700 €</text:p>
          </table:table-cell>
          <table:table-cell office:value-type="currency" office:value="833" table:formula="of:=[.H61]*[.C3]" table:style-name="ce54">
            <text:p>$833</text:p>
          </table:table-cell>
          <table:table-cell table:style-name="ce55"/>
          <table:table-cell office:value-type="currency" office:value="900" table:formula="of:=[.D61]*[.K15]" table:style-name="ce70">
            <text:p>900 €</text:p>
          </table:table-cell>
          <table:table-cell office:value-type="currency" office:value="1071" table:formula="of:=[.K61]*[.C3]" table:style-name="ce54">
            <text:p>$1.071</text:p>
          </table:table-cell>
          <table:table-cell table:number-columns-repeated="16372" table:style-name="ce58"/>
        </table:table-row>
        <table:table-row table:style-name="ro17">
          <table:table-cell table:style-name="ce50"/>
          <table:table-cell office:value-type="string" table:style-name="ce50">
            <text:p>Lanyard</text:p>
          </table:table-cell>
          <table:table-cell table:style-name="ce50"/>
          <table:table-cell office:value-type="currency" office:value="1.5" table:formula="of:=['file:///C:/Users/Aimindex/Desktop/INT%20M%26S_AIM/FOSS4G%202022_Firenze/BID/Budget/FOSS4G%202022_Budget%20SENZA%20distanziamento_17apr2021.xlsx'#Congresso.$C$175]" table:style-name="ce71">
            <text:p>1,50 €</text:p>
          </table:table-cell>
          <table:table-cell office:value-type="currency" office:value="900" table:formula="of:=[.D62]*[.E15]" table:style-name="ce53">
            <text:p>900 €</text:p>
          </table:table-cell>
          <table:table-cell office:value-type="currency" office:value="1071" table:formula="of:=[.E62]*[.C3]" table:style-name="ce54">
            <text:p>$1.071</text:p>
          </table:table-cell>
          <table:table-cell table:style-name="ce55"/>
          <table:table-cell office:value-type="currency" office:value="1050" table:formula="of:=[.D62]*[.H15]" table:style-name="ce70">
            <text:p>1.050 €</text:p>
          </table:table-cell>
          <table:table-cell office:value-type="currency" office:value="1249.5" table:formula="of:=[.H62]*[.C3]" table:style-name="ce54">
            <text:p>$1.250</text:p>
          </table:table-cell>
          <table:table-cell table:style-name="ce55"/>
          <table:table-cell office:value-type="currency" office:value="1350" table:formula="of:=[.D62]*[.K15]" table:style-name="ce70">
            <text:p>1.350 €</text:p>
          </table:table-cell>
          <table:table-cell office:value-type="currency" office:value="1606.5" table:formula="of:=[.K62]*[.C3]" table:style-name="ce54">
            <text:p>$1.607</text:p>
          </table:table-cell>
          <table:table-cell table:number-columns-repeated="16372" table:style-name="ce58"/>
        </table:table-row>
        <table:table-row table:style-name="ro7">
          <table:table-cell table:number-columns-repeated="4" table:style-name="ce24"/>
          <table:table-cell table:style-name="ce72"/>
          <table:table-cell table:style-name="ce12"/>
          <table:table-cell table:style-name="ce11"/>
          <table:table-cell table:style-name="ce25"/>
          <table:table-cell table:style-name="ce12"/>
          <table:table-cell table:style-name="ce11"/>
          <table:table-cell table:style-name="ce25"/>
          <table:table-cell table:style-name="ce12"/>
          <table:table-cell table:number-columns-repeated="16372" table:style-name="ce1"/>
        </table:table-row>
        <table:table-row table:style-name="ro11">
          <table:table-cell table:style-name="ce24"/>
          <table:table-cell office:value-type="string" table:style-name="ce46">
            <text:p>Committee and Speaker Costs</text:p>
          </table:table-cell>
          <table:table-cell table:style-name="ce24"/>
          <table:table-cell table:style-name="ce73"/>
          <table:table-cell table:style-name="ce72"/>
          <table:table-cell table:style-name="ce12"/>
          <table:table-cell table:style-name="ce11"/>
          <table:table-cell table:style-name="ce25"/>
          <table:table-cell table:style-name="ce12"/>
          <table:table-cell table:style-name="ce11"/>
          <table:table-cell table:style-name="ce25"/>
          <table:table-cell table:style-name="ce12"/>
          <table:table-cell table:number-columns-repeated="16372" table:style-name="ce1"/>
        </table:table-row>
        <table:table-row table:style-name="ro7">
          <table:table-cell table:style-name="ce24"/>
          <table:table-cell office:value-type="string" table:style-name="ce24">
            <text:p>Invited speakers (travel, lodging, fees)</text:p>
          </table:table-cell>
          <table:table-cell office:value-type="float" office:value="2" table:formula="of:=['file:///C:/Users/Aimindex/Desktop/INT%20M%26S_AIM/FOSS4G%202022_Firenze/BID/Budget/FOSS4G%202022_Budget%20SENZA%20distanziamento_17apr2021.xlsx'#Congresso.$D$181]" table:style-name="ce74">
            <text:p><text:s/>2<text:s/></text:p>
          </table:table-cell>
          <table:table-cell office:value-type="currency" office:value="5000" table:formula="of:=['file:///C:/Users/Aimindex/Desktop/INT%20M%26S_AIM/FOSS4G%202022_Firenze/BID/Budget/FOSS4G%202022_Budget%20SENZA%20distanziamento_17apr2021.xlsx'#Congresso.$C$181]" table:style-name="ce53">
            <text:p>5.000 €</text:p>
          </table:table-cell>
          <table:table-cell office:value-type="currency" office:value="10000" table:formula="of:=[.C65]*[.D65]" table:style-name="ce53">
            <text:p>10.000 €</text:p>
          </table:table-cell>
          <table:table-cell office:value-type="currency" office:value="11900" table:formula="of:=[.E65]*[.C3]" table:style-name="ce12">
            <text:p>$11.900</text:p>
          </table:table-cell>
          <table:table-cell table:style-name="ce31"/>
          <table:table-cell office:value-type="currency" office:value="10000" table:formula="of:=[.C65]*[.D65]" table:style-name="ce70">
            <text:p>10.000 €</text:p>
          </table:table-cell>
          <table:table-cell office:value-type="currency" office:value="11900" table:formula="of:=[.H65]*[.C3]" table:style-name="ce12">
            <text:p>$11.900</text:p>
          </table:table-cell>
          <table:table-cell table:style-name="ce31"/>
          <table:table-cell office:value-type="currency" office:value="10000" table:formula="of:=[.C65]*[.D65]" table:style-name="ce70">
            <text:p>10.000 €</text:p>
          </table:table-cell>
          <table:table-cell office:value-type="currency" office:value="11900" table:formula="of:=[.K65]*[.C3]" table:style-name="ce12">
            <text:p>$11.900</text:p>
          </table:table-cell>
          <table:table-cell table:number-columns-repeated="16372" table:style-name="ce1"/>
        </table:table-row>
        <table:table-row table:style-name="ro7">
          <table:table-cell table:style-name="ce24"/>
          <table:table-cell office:value-type="string" table:style-name="ce24">
            <text:p>Gifts for speakers (invited, keynotes, etc)</text:p>
          </table:table-cell>
          <table:table-cell office:value-type="float" office:value="0" table:formula="of:=['file:///C:/Users/Aimindex/Desktop/INT%20M%26S_AIM/FOSS4G%202022_Firenze/BID/Budget/FOSS4G%202022_Budget%20SENZA%20distanziamento_17apr2021.xlsx'#Congresso.$D$182]" table:style-name="ce74">
            <text:p><text:s/>-<text:s/></text:p>
          </table:table-cell>
          <table:table-cell office:value-type="currency" office:value="0" table:formula="of:=['file:///C:/Users/Aimindex/Desktop/INT%20M%26S_AIM/FOSS4G%202022_Firenze/BID/Budget/FOSS4G%202022_Budget%20SENZA%20distanziamento_17apr2021.xlsx'#Congresso.$C$182]" table:style-name="ce53">
            <text:p>0 €</text:p>
          </table:table-cell>
          <table:table-cell office:value-type="currency" office:value="0" table:formula="of:=[.C66]*[.D66]" table:style-name="ce53">
            <text:p>0 €</text:p>
          </table:table-cell>
          <table:table-cell office:value-type="currency" office:value="0" table:formula="of:=[.E66]*[.C3]" table:style-name="ce12">
            <text:p>$0</text:p>
          </table:table-cell>
          <table:table-cell table:style-name="ce31"/>
          <table:table-cell office:value-type="currency" office:value="0" table:formula="of:=[.C66]*[.D66]" table:style-name="ce70">
            <text:p>0 €</text:p>
          </table:table-cell>
          <table:table-cell office:value-type="currency" office:value="0" table:formula="of:=[.H66]*[.C3]" table:style-name="ce12">
            <text:p>$0</text:p>
          </table:table-cell>
          <table:table-cell table:style-name="ce31"/>
          <table:table-cell office:value-type="currency" office:value="0" table:formula="of:=[.C66]*[.D66]" table:style-name="ce70">
            <text:p>0 €</text:p>
          </table:table-cell>
          <table:table-cell office:value-type="currency" office:value="0" table:formula="of:=[.K66]*[.C3]" table:style-name="ce12">
            <text:p>$0</text:p>
          </table:table-cell>
          <table:table-cell table:number-columns-repeated="16372" table:style-name="ce1"/>
        </table:table-row>
        <table:table-row table:style-name="ro7">
          <table:table-cell table:style-name="ce24"/>
          <table:table-cell office:value-type="string" table:style-name="ce24">
            <text:p>Local committee general expenses</text:p>
          </table:table-cell>
          <table:table-cell table:style-name="ce24"/>
          <table:table-cell table:style-name="ce63"/>
          <table:table-cell office:value-type="currency" office:value="2500" table:formula="of:=['file:///C:/Users/Aimindex/Desktop/INT%20M%26S_AIM/FOSS4G%202022_Firenze/BID/Budget/FOSS4G%202022_Budget%20SENZA%20distanziamento_17apr2021.xlsx'#Congresso.$E$183]" table:style-name="ce53">
            <text:p>2.500 €</text:p>
          </table:table-cell>
          <table:table-cell office:value-type="currency" office:value="2975" table:formula="of:=[.E67]*[.C3]" table:style-name="ce12">
            <text:p>$2.975</text:p>
          </table:table-cell>
          <table:table-cell table:style-name="ce31"/>
          <table:table-cell office:value-type="currency" office:value="2500" table:formula="of:=['file:///C:/Users/Aimindex/Desktop/INT%20M%26S_AIM/FOSS4G%202022_Firenze/BID/Budget/FOSS4G%202022_Budget%20SENZA%20distanziamento_17apr2021.xlsx'#Congresso.$E$183]" table:style-name="ce53">
            <text:p>2.500 €</text:p>
          </table:table-cell>
          <table:table-cell office:value-type="currency" office:value="2975" table:formula="of:=[.H67]*[.C3]" table:style-name="ce48">
            <text:p>$2.975</text:p>
          </table:table-cell>
          <table:table-cell table:style-name="ce49"/>
          <table:table-cell office:value-type="currency" office:value="2500" table:formula="of:=['file:///C:/Users/Aimindex/Desktop/INT%20M%26S_AIM/FOSS4G%202022_Firenze/BID/Budget/FOSS4G%202022_Budget%20SENZA%20distanziamento_17apr2021.xlsx'#Congresso.$E$183]" table:style-name="ce53">
            <text:p>2.500 €</text:p>
          </table:table-cell>
          <table:table-cell office:value-type="currency" office:value="2975" table:formula="of:=[.K67]*[.C3]" table:style-name="ce12">
            <text:p>$2.975</text:p>
          </table:table-cell>
          <table:table-cell table:number-columns-repeated="16372" table:style-name="ce1"/>
        </table:table-row>
        <table:table-row table:style-name="ro7">
          <table:table-cell table:style-name="ce24"/>
          <table:table-cell table:number-columns-repeated="2" table:style-name="ce11"/>
          <table:table-cell table:style-name="ce75"/>
          <table:table-cell table:style-name="ce25"/>
          <table:table-cell table:style-name="ce12"/>
          <table:table-cell table:style-name="ce11"/>
          <table:table-cell table:style-name="ce25"/>
          <table:table-cell table:style-name="ce12"/>
          <table:table-cell table:style-name="ce11"/>
          <table:table-cell table:style-name="ce25"/>
          <table:table-cell table:style-name="ce12"/>
          <table:table-cell table:number-columns-repeated="16372" table:style-name="ce1"/>
        </table:table-row>
        <table:table-row table:style-name="ro11">
          <table:table-cell table:style-name="ce46"/>
          <table:table-cell office:value-type="string" table:style-name="ce46">
            <text:p>Marketing Expenses</text:p>
          </table:table-cell>
          <table:table-cell table:style-name="ce46"/>
          <table:table-cell table:style-name="ce76"/>
          <table:table-cell table:style-name="ce77"/>
          <table:table-cell table:style-name="ce35"/>
          <table:table-cell table:style-name="ce33"/>
          <table:table-cell table:style-name="ce41"/>
          <table:table-cell table:style-name="ce35"/>
          <table:table-cell table:style-name="ce33"/>
          <table:table-cell table:style-name="ce41"/>
          <table:table-cell table:style-name="ce35"/>
          <table:table-cell table:number-columns-repeated="16372" table:style-name="ce33"/>
        </table:table-row>
        <table:table-row table:style-name="ro7">
          <table:table-cell table:style-name="ce24"/>
          <table:table-cell office:value-type="string" table:style-name="ce24">
            <text:p>Logo and electronic stationary</text:p>
          </table:table-cell>
          <table:table-cell table:style-name="ce24"/>
          <table:table-cell table:style-name="ce63"/>
          <table:table-cell office:value-type="currency" office:value="1500" table:formula="of:=['file:///C:/Users/Aimindex/Desktop/INT%20M%26S_AIM/FOSS4G%202022_Firenze/BID/Budget/FOSS4G%202022_Budget%20SENZA%20distanziamento_17apr2021.xlsx'#Congresso.$E$187]" table:style-name="ce53">
            <text:p>1.500 €</text:p>
          </table:table-cell>
          <table:table-cell office:value-type="currency" office:value="1785" table:formula="of:=[.E70]*[.C3]" table:style-name="ce12">
            <text:p>$1.785</text:p>
          </table:table-cell>
          <table:table-cell table:style-name="ce31"/>
          <table:table-cell office:value-type="currency" office:value="1500" table:formula="of:=['file:///C:/Users/Aimindex/Desktop/INT%20M%26S_AIM/FOSS4G%202022_Firenze/BID/Budget/FOSS4G%202022_Budget%20SENZA%20distanziamento_17apr2021.xlsx'#Congresso.$E$187]" table:style-name="ce53">
            <text:p>1.500 €</text:p>
          </table:table-cell>
          <table:table-cell office:value-type="currency" office:value="1785" table:formula="of:=[.H70]*[.C3]" table:style-name="ce48">
            <text:p>$1.785</text:p>
          </table:table-cell>
          <table:table-cell table:style-name="ce49"/>
          <table:table-cell office:value-type="currency" office:value="1500" table:formula="of:=['file:///C:/Users/Aimindex/Desktop/INT%20M%26S_AIM/FOSS4G%202022_Firenze/BID/Budget/FOSS4G%202022_Budget%20SENZA%20distanziamento_17apr2021.xlsx'#Congresso.$E$187]" table:style-name="ce53">
            <text:p>1.500 €</text:p>
          </table:table-cell>
          <table:table-cell office:value-type="currency" office:value="1785" table:formula="of:=[.K70]*[.C3]" table:style-name="ce48">
            <text:p>$1.785</text:p>
          </table:table-cell>
          <table:table-cell table:number-columns-repeated="16372" table:style-name="ce1"/>
        </table:table-row>
        <table:table-row table:style-name="ro7">
          <table:table-cell table:style-name="ce40"/>
          <table:table-cell office:value-type="string" table:style-name="ce24">
            <text:p>Declination and layout of coordinated materials</text:p>
          </table:table-cell>
          <table:table-cell table:style-name="ce78"/>
          <table:table-cell table:style-name="ce79"/>
          <table:table-cell office:value-type="currency" office:value="1300" table:formula="of:=['file:///C:/Users/Aimindex/Desktop/INT%20M%26S_AIM/FOSS4G%202022_Firenze/BID/Budget/FOSS4G%202022_Budget%20SENZA%20distanziamento_17apr2021.xlsx'#Congresso.$E$188]" table:style-name="ce53">
            <text:p>1.300 €</text:p>
          </table:table-cell>
          <table:table-cell office:value-type="currency" office:value="1547" table:formula="of:=[.E71]*[.C3]" table:style-name="ce12">
            <text:p>$1.547</text:p>
          </table:table-cell>
          <table:table-cell table:style-name="ce80"/>
          <table:table-cell office:value-type="currency" office:value="1300" table:formula="of:=['file:///C:/Users/Aimindex/Desktop/INT%20M%26S_AIM/FOSS4G%202022_Firenze/BID/Budget/FOSS4G%202022_Budget%20SENZA%20distanziamento_17apr2021.xlsx'#Congresso.$E$188]" table:style-name="ce53">
            <text:p>1.300 €</text:p>
          </table:table-cell>
          <table:table-cell office:value-type="currency" office:value="1547" table:formula="of:=[.H71]*[.C3]" table:style-name="ce48">
            <text:p>$1.547</text:p>
          </table:table-cell>
          <table:table-cell table:style-name="ce81"/>
          <table:table-cell office:value-type="currency" office:value="1300" table:formula="of:=['file:///C:/Users/Aimindex/Desktop/INT%20M%26S_AIM/FOSS4G%202022_Firenze/BID/Budget/FOSS4G%202022_Budget%20SENZA%20distanziamento_17apr2021.xlsx'#Congresso.$E$188]" table:style-name="ce53">
            <text:p>1.300 €</text:p>
          </table:table-cell>
          <table:table-cell office:value-type="currency" office:value="1547" table:formula="of:=[.K71]*[.C3]" table:style-name="ce48">
            <text:p>$1.547</text:p>
          </table:table-cell>
          <table:table-cell table:number-columns-repeated="16372" table:style-name="ce82"/>
        </table:table-row>
        <table:table-row table:style-name="ro7">
          <table:table-cell table:style-name="ce83"/>
          <table:table-cell office:value-type="string" table:style-name="ce24">
            <text:p>Conference web site</text:p>
          </table:table-cell>
          <table:table-cell table:style-name="ce24"/>
          <table:table-cell table:style-name="ce68"/>
          <table:table-cell office:value-type="currency" office:value="3500" table:formula="of:=['file:///C:/Users/Aimindex/Desktop/INT%20M%26S_AIM/FOSS4G%202022_Firenze/BID/Budget/FOSS4G%202022_Budget%20SENZA%20distanziamento_17apr2021.xlsx'#Congresso.$E$189]" table:style-name="ce53">
            <text:p>3.500 €</text:p>
          </table:table-cell>
          <table:table-cell office:value-type="currency" office:value="4165" table:formula="of:=[.E72]*[.C3]" table:style-name="ce12">
            <text:p>$4.165</text:p>
          </table:table-cell>
          <table:table-cell table:style-name="ce31"/>
          <table:table-cell office:value-type="currency" office:value="3500" table:formula="of:=['file:///C:/Users/Aimindex/Desktop/INT%20M%26S_AIM/FOSS4G%202022_Firenze/BID/Budget/FOSS4G%202022_Budget%20SENZA%20distanziamento_17apr2021.xlsx'#Congresso.$E$189]" table:style-name="ce53">
            <text:p>3.500 €</text:p>
          </table:table-cell>
          <table:table-cell office:value-type="currency" office:value="4165" table:formula="of:=[.H72]*[.C3]" table:style-name="ce48">
            <text:p>$4.165</text:p>
          </table:table-cell>
          <table:table-cell table:style-name="ce49"/>
          <table:table-cell office:value-type="currency" office:value="3500" table:formula="of:=['file:///C:/Users/Aimindex/Desktop/INT%20M%26S_AIM/FOSS4G%202022_Firenze/BID/Budget/FOSS4G%202022_Budget%20SENZA%20distanziamento_17apr2021.xlsx'#Congresso.$E$189]" table:style-name="ce53">
            <text:p>3.500 €</text:p>
          </table:table-cell>
          <table:table-cell office:value-type="currency" office:value="4165" table:formula="of:=[.K72]*[.C3]" table:style-name="ce48">
            <text:p>$4.165</text:p>
          </table:table-cell>
          <table:table-cell table:number-columns-repeated="16372" table:style-name="ce1"/>
        </table:table-row>
        <table:table-row table:style-name="ro7">
          <table:table-cell table:style-name="ce24"/>
          <table:table-cell office:value-type="string" table:style-name="ce24">
            <text:p>Postcard mail-out</text:p>
          </table:table-cell>
          <table:table-cell table:style-name="ce24"/>
          <table:table-cell table:style-name="ce63"/>
          <table:table-cell office:value-type="currency" office:value="490" table:formula="of:=['file:///C:/Users/Aimindex/Desktop/INT%20M%26S_AIM/FOSS4G%202022_Firenze/BID/Budget/FOSS4G%202022_Budget%20SENZA%20distanziamento_17apr2021.xlsx'#Congresso.$E$190]" table:style-name="ce53">
            <text:p>490 €</text:p>
          </table:table-cell>
          <table:table-cell office:value-type="currency" office:value="583.1" table:formula="of:=[.E73]*[.C3]" table:style-name="ce12">
            <text:p>$583</text:p>
          </table:table-cell>
          <table:table-cell table:style-name="ce31"/>
          <table:table-cell office:value-type="currency" office:value="490" table:formula="of:=['file:///C:/Users/Aimindex/Desktop/INT%20M%26S_AIM/FOSS4G%202022_Firenze/BID/Budget/FOSS4G%202022_Budget%20SENZA%20distanziamento_17apr2021.xlsx'#Congresso.$E$190]" table:style-name="ce53">
            <text:p>490 €</text:p>
          </table:table-cell>
          <table:table-cell office:value-type="currency" office:value="583.1" table:formula="of:=[.H73]*[.C3]" table:style-name="ce48">
            <text:p>$583</text:p>
          </table:table-cell>
          <table:table-cell table:style-name="ce49"/>
          <table:table-cell office:value-type="currency" office:value="490" table:formula="of:=['file:///C:/Users/Aimindex/Desktop/INT%20M%26S_AIM/FOSS4G%202022_Firenze/BID/Budget/FOSS4G%202022_Budget%20SENZA%20distanziamento_17apr2021.xlsx'#Congresso.$E$190]" table:style-name="ce53">
            <text:p>490 €</text:p>
          </table:table-cell>
          <table:table-cell office:value-type="currency" office:value="583.1" table:formula="of:=[.K73]*[.C3]" table:style-name="ce48">
            <text:p>$583</text:p>
          </table:table-cell>
          <table:table-cell table:number-columns-repeated="16372" table:style-name="ce1"/>
        </table:table-row>
        <table:table-row table:style-name="ro7">
          <table:table-cell table:style-name="ce24"/>
          <table:table-cell office:value-type="string" table:style-name="ce24">
            <text:p>Final Program (design)</text:p>
          </table:table-cell>
          <table:table-cell table:style-name="ce24"/>
          <table:table-cell table:style-name="ce63"/>
          <table:table-cell office:value-type="currency" office:value="1500" table:formula="of:=['file:///C:/Users/Aimindex/Desktop/INT%20M%26S_AIM/FOSS4G%202022_Firenze/BID/Budget/FOSS4G%202022_Budget%20SENZA%20distanziamento_17apr2021.xlsx'#Congresso.$E$191]" table:style-name="ce53">
            <text:p>1.500 €</text:p>
          </table:table-cell>
          <table:table-cell office:value-type="currency" office:value="1785" table:formula="of:=[.E74]*[.C3]" table:style-name="ce12">
            <text:p>$1.785</text:p>
          </table:table-cell>
          <table:table-cell table:style-name="ce31"/>
          <table:table-cell office:value-type="currency" office:value="1500" table:formula="of:=['file:///C:/Users/Aimindex/Desktop/INT%20M%26S_AIM/FOSS4G%202022_Firenze/BID/Budget/FOSS4G%202022_Budget%20SENZA%20distanziamento_17apr2021.xlsx'#Congresso.$E$191]" table:style-name="ce53">
            <text:p>1.500 €</text:p>
          </table:table-cell>
          <table:table-cell office:value-type="currency" office:value="1785" table:formula="of:=[.H74]*[.C3]" table:style-name="ce48">
            <text:p>$1.785</text:p>
          </table:table-cell>
          <table:table-cell table:style-name="ce49"/>
          <table:table-cell office:value-type="currency" office:value="1500" table:formula="of:=['file:///C:/Users/Aimindex/Desktop/INT%20M%26S_AIM/FOSS4G%202022_Firenze/BID/Budget/FOSS4G%202022_Budget%20SENZA%20distanziamento_17apr2021.xlsx'#Congresso.$E$191]" table:style-name="ce53">
            <text:p>1.500 €</text:p>
          </table:table-cell>
          <table:table-cell office:value-type="currency" office:value="1785" table:formula="of:=[.K74]*[.C3]" table:style-name="ce48">
            <text:p>$1.785</text:p>
          </table:table-cell>
          <table:table-cell table:number-columns-repeated="16372" table:style-name="ce1"/>
        </table:table-row>
        <table:table-row table:style-name="ro7">
          <table:table-cell table:style-name="ce24"/>
          <table:table-cell office:value-type="string" table:style-name="ce24">
            <text:p>Final Program (print)</text:p>
          </table:table-cell>
          <table:table-cell table:style-name="ce24"/>
          <table:table-cell office:value-type="currency" office:value="0" table:style-name="ce71">
            <text:p>0,00 €</text:p>
          </table:table-cell>
          <table:table-cell office:value-type="string" office:string-value="pdf format" table:formula="of:=['file:///C:/Users/Aimindex/Desktop/INT%20M%26S_AIM/FOSS4G%202022_Firenze/BID/Budget/FOSS4G%202022_Budget%20SENZA%20distanziamento_17apr2021.xlsx'#Congresso.$E$192]" table:style-name="ce84">
            <text:p>pdf format</text:p>
          </table:table-cell>
          <table:table-cell office:value-type="currency" office:value="0" table:style-name="ce12">
            <text:p>$0</text:p>
          </table:table-cell>
          <table:table-cell table:style-name="ce31"/>
          <table:table-cell office:value-type="string" office:string-value="pdf format" table:formula="of:=['file:///C:/Users/Aimindex/Desktop/INT%20M%26S_AIM/FOSS4G%202022_Firenze/BID/Budget/FOSS4G%202022_Budget%20SENZA%20distanziamento_17apr2021.xlsx'#Congresso.$E$192]" table:style-name="ce85">
            <text:p>pdf format</text:p>
          </table:table-cell>
          <table:table-cell office:value-type="currency" office:value="0" table:style-name="ce48">
            <text:p>$0</text:p>
          </table:table-cell>
          <table:table-cell table:style-name="ce49"/>
          <table:table-cell office:value-type="string" office:string-value="pdf format" table:formula="of:=['file:///C:/Users/Aimindex/Desktop/INT%20M%26S_AIM/FOSS4G%202022_Firenze/BID/Budget/FOSS4G%202022_Budget%20SENZA%20distanziamento_17apr2021.xlsx'#Congresso.$E$192]" table:style-name="ce85">
            <text:p>pdf format</text:p>
          </table:table-cell>
          <table:table-cell office:value-type="currency" office:value="0" table:style-name="ce48">
            <text:p>$0</text:p>
          </table:table-cell>
          <table:table-cell table:number-columns-repeated="16372" table:style-name="ce1"/>
        </table:table-row>
        <table:table-row table:style-name="ro7">
          <table:table-cell table:style-name="ce24"/>
          <table:table-cell office:value-type="string" table:style-name="ce24">
            <text:p>Print advertising</text:p>
          </table:table-cell>
          <table:table-cell table:style-name="ce24"/>
          <table:table-cell table:style-name="ce63"/>
          <table:table-cell office:value-type="string" office:string-value="pdf format" table:formula="of:=['file:///C:/Users/Aimindex/Desktop/INT%20M%26S_AIM/FOSS4G%202022_Firenze/BID/Budget/FOSS4G%202022_Budget%20SENZA%20distanziamento_17apr2021.xlsx'#Congresso.$E$193]" table:style-name="ce86">
            <text:p><text:s/>pdf format<text:s/></text:p>
          </table:table-cell>
          <table:table-cell office:value-type="currency" office:value="0" table:style-name="ce12">
            <text:p>$0</text:p>
          </table:table-cell>
          <table:table-cell table:style-name="ce31"/>
          <table:table-cell office:value-type="string" office:string-value="pdf format" table:formula="of:=['file:///C:/Users/Aimindex/Desktop/INT%20M%26S_AIM/FOSS4G%202022_Firenze/BID/Budget/FOSS4G%202022_Budget%20SENZA%20distanziamento_17apr2021.xlsx'#Congresso.$E$193]" table:style-name="ce86">
            <text:p><text:s/>pdf format<text:s/></text:p>
          </table:table-cell>
          <table:table-cell office:value-type="currency" office:value="0" table:style-name="ce12">
            <text:p>$0</text:p>
          </table:table-cell>
          <table:table-cell table:style-name="ce31"/>
          <table:table-cell office:value-type="string" office:string-value="pdf format" table:formula="of:=['file:///C:/Users/Aimindex/Desktop/INT%20M%26S_AIM/FOSS4G%202022_Firenze/BID/Budget/FOSS4G%202022_Budget%20SENZA%20distanziamento_17apr2021.xlsx'#Congresso.$E$193]" table:style-name="ce86">
            <text:p><text:s/>pdf format<text:s/></text:p>
          </table:table-cell>
          <table:table-cell office:value-type="currency" office:value="0" table:style-name="ce12">
            <text:p>$0</text:p>
          </table:table-cell>
          <table:table-cell table:number-columns-repeated="16372" table:style-name="ce1"/>
        </table:table-row>
        <table:table-row table:style-name="ro7">
          <table:table-cell table:style-name="ce24"/>
          <table:table-cell office:value-type="string" table:style-name="ce24">
            <text:p>Internet advertising</text:p>
          </table:table-cell>
          <table:table-cell table:style-name="ce24"/>
          <table:table-cell table:style-name="ce63"/>
          <table:table-cell office:value-type="currency" office:value="2500" table:formula="of:=['file:///C:/Users/Aimindex/Desktop/INT%20M%26S_AIM/FOSS4G%202022_Firenze/BID/Budget/FOSS4G%202022_Budget%20SENZA%20distanziamento_17apr2021.xlsx'#Congresso.$E$194]" table:style-name="ce53">
            <text:p>2.500 €</text:p>
          </table:table-cell>
          <table:table-cell office:value-type="currency" office:value="2975" table:formula="of:=[.E77]*[.C3]" table:style-name="ce12">
            <text:p>$2.975</text:p>
          </table:table-cell>
          <table:table-cell table:style-name="ce31"/>
          <table:table-cell office:value-type="currency" office:value="2500" table:formula="of:=['file:///C:/Users/Aimindex/Desktop/INT%20M%26S_AIM/FOSS4G%202022_Firenze/BID/Budget/FOSS4G%202022_Budget%20SENZA%20distanziamento_17apr2021.xlsx'#Congresso.$E$194]" table:style-name="ce70">
            <text:p>2.500 €</text:p>
          </table:table-cell>
          <table:table-cell office:value-type="currency" office:value="2975" table:formula="of:=[.H77]*[.C3]" table:style-name="ce12">
            <text:p>$2.975</text:p>
          </table:table-cell>
          <table:table-cell table:style-name="ce31"/>
          <table:table-cell office:value-type="currency" office:value="2500" table:formula="of:=['file:///C:/Users/Aimindex/Desktop/INT%20M%26S_AIM/FOSS4G%202022_Firenze/BID/Budget/FOSS4G%202022_Budget%20SENZA%20distanziamento_17apr2021.xlsx'#Congresso.$E$194]" table:style-name="ce70">
            <text:p>2.500 €</text:p>
          </table:table-cell>
          <table:table-cell office:value-type="currency" office:value="2975" table:formula="of:=[.K77]*[.C3]" table:style-name="ce12">
            <text:p>$2.975</text:p>
          </table:table-cell>
          <table:table-cell table:number-columns-repeated="16372" table:style-name="ce1"/>
        </table:table-row>
        <table:table-row table:style-name="ro7">
          <table:table-cell table:number-columns-repeated="3" table:style-name="ce24"/>
          <table:table-cell table:style-name="ce63"/>
          <table:table-cell table:style-name="ce87"/>
          <table:table-cell table:style-name="ce12"/>
          <table:table-cell table:style-name="ce11"/>
          <table:table-cell table:style-name="ce25"/>
          <table:table-cell table:style-name="ce12"/>
          <table:table-cell table:style-name="ce11"/>
          <table:table-cell table:style-name="ce25"/>
          <table:table-cell table:style-name="ce12"/>
          <table:table-cell table:number-columns-repeated="16372" table:style-name="ce1"/>
        </table:table-row>
        <table:table-row table:style-name="ro11">
          <table:table-cell table:style-name="ce24"/>
          <table:table-cell office:value-type="string" table:style-name="ce46">
            <text:p>Administrative Expenses</text:p>
          </table:table-cell>
          <table:table-cell table:style-name="ce24"/>
          <table:table-cell table:style-name="ce63"/>
          <table:table-cell table:style-name="ce88"/>
          <table:table-cell table:style-name="ce12"/>
          <table:table-cell table:style-name="ce11"/>
          <table:table-cell table:style-name="ce88"/>
          <table:table-cell table:style-name="ce12"/>
          <table:table-cell table:style-name="ce11"/>
          <table:table-cell table:style-name="ce88"/>
          <table:table-cell table:style-name="ce12"/>
          <table:table-cell table:number-columns-repeated="16372" table:style-name="ce1"/>
        </table:table-row>
        <table:table-row table:style-name="ro7">
          <table:table-cell table:style-name="ce24"/>
          <table:table-cell office:value-type="string" table:style-name="ce24">
            <text:p>Long distance, office supplies</text:p>
          </table:table-cell>
          <table:table-cell table:style-name="ce24"/>
          <table:table-cell table:style-name="ce68"/>
          <table:table-cell office:value-type="currency" office:value="500" table:formula="of:=['file:///C:/Users/Aimindex/Desktop/INT%20M%26S_AIM/FOSS4G%202022_Firenze/BID/Budget/FOSS4G%202022_Budget%20SENZA%20distanziamento_17apr2021.xlsx'#Congresso.$E$198]" table:style-name="ce53">
            <text:p>500 €</text:p>
          </table:table-cell>
          <table:table-cell office:value-type="currency" office:value="595" table:formula="of:=[.E80]*[.C3]" table:style-name="ce12">
            <text:p>$595</text:p>
          </table:table-cell>
          <table:table-cell table:style-name="ce31"/>
          <table:table-cell office:value-type="currency" office:value="500" table:formula="of:=['file:///C:/Users/Aimindex/Desktop/INT%20M%26S_AIM/FOSS4G%202022_Firenze/BID/Budget/FOSS4G%202022_Budget%20SENZA%20distanziamento_17apr2021.xlsx'#Congresso.$E$198]" table:style-name="ce53">
            <text:p>500 €</text:p>
          </table:table-cell>
          <table:table-cell office:value-type="currency" office:value="595" table:formula="of:=[.H80]*[.C3]" table:style-name="ce48">
            <text:p>$595</text:p>
          </table:table-cell>
          <table:table-cell table:style-name="ce49"/>
          <table:table-cell office:value-type="currency" office:value="500" table:formula="of:=['file:///C:/Users/Aimindex/Desktop/INT%20M%26S_AIM/FOSS4G%202022_Firenze/BID/Budget/FOSS4G%202022_Budget%20SENZA%20distanziamento_17apr2021.xlsx'#Congresso.$E$198]" table:style-name="ce53">
            <text:p>500 €</text:p>
          </table:table-cell>
          <table:table-cell office:value-type="currency" office:value="595" table:formula="of:=[.K80]*[.C3]" table:style-name="ce12">
            <text:p>$595</text:p>
          </table:table-cell>
          <table:table-cell table:number-columns-repeated="16372" table:style-name="ce1"/>
        </table:table-row>
        <table:table-row table:style-name="ro22">
          <table:table-cell table:style-name="ce24"/>
          <table:table-cell office:value-type="string" table:style-name="ce50">
            <text:p>Photocopier, photocopies</text:p>
          </table:table-cell>
          <table:table-cell table:style-name="ce24"/>
          <table:table-cell table:style-name="ce68"/>
          <table:table-cell office:value-type="string" office:string-value="upon request" table:formula="of:=['file:///C:/Users/Aimindex/Desktop/INT%20M%26S_AIM/FOSS4G%202022_Firenze/BID/Budget/FOSS4G%202022_Budget%20SENZA%20distanziamento_17apr2021.xlsx'#Congresso.$E$199]" table:style-name="ce89">
            <text:p><text:s/>upon request<text:s/></text:p>
          </table:table-cell>
          <table:table-cell office:value-type="currency" office:value="0" table:style-name="ce12">
            <text:p>$0</text:p>
          </table:table-cell>
          <table:table-cell table:style-name="ce31"/>
          <table:table-cell office:value-type="string" office:string-value="upon request" table:formula="of:=['file:///C:/Users/Aimindex/Desktop/INT%20M%26S_AIM/FOSS4G%202022_Firenze/BID/Budget/FOSS4G%202022_Budget%20SENZA%20distanziamento_17apr2021.xlsx'#Congresso.$E$199]" table:style-name="ce89">
            <text:p><text:s/>upon request<text:s/></text:p>
          </table:table-cell>
          <table:table-cell office:value-type="currency" office:value="0" table:style-name="ce48">
            <text:p>$0</text:p>
          </table:table-cell>
          <table:table-cell table:style-name="ce49"/>
          <table:table-cell office:value-type="string" office:string-value="upon request" table:formula="of:=['file:///C:/Users/Aimindex/Desktop/INT%20M%26S_AIM/FOSS4G%202022_Firenze/BID/Budget/FOSS4G%202022_Budget%20SENZA%20distanziamento_17apr2021.xlsx'#Congresso.$E$199]" table:style-name="ce89">
            <text:p><text:s/>upon request<text:s/></text:p>
          </table:table-cell>
          <table:table-cell office:value-type="currency" office:value="0" table:style-name="ce12">
            <text:p>$0</text:p>
          </table:table-cell>
          <table:table-cell table:number-columns-repeated="16372" table:style-name="ce1"/>
        </table:table-row>
        <table:table-row table:style-name="ro7">
          <table:table-cell table:style-name="ce24"/>
          <table:table-cell office:value-type="string" table:style-name="ce24">
            <office:annotation draw:style-name="a8" svg:x="3.76041666666667in" svg:y="13.2916666666667in" svg:width="3.51041666666667in" svg:height="0.854166666666667in">
              <dc:creator/>
              <text:p><text:span text:style-name="T5">Committee members and the organizing company will find keeping in contact much easier with a real-time communications system available at hand during the conference.</text:span></text:p>
            </office:annotation>
            <text:p>Two-way radios</text:p>
          </table:table-cell>
          <table:table-cell office:value-type="float" office:value="0" table:formula="of:=['file:///C:/Users/Aimindex/Desktop/INT%20M%26S_AIM/FOSS4G%202022_Firenze/BID/Budget/FOSS4G%202022_Budget%20SENZA%20distanziamento_17apr2021.xlsx'#Congresso.$D$200]" table:style-name="ce74">
            <text:p><text:s/>-<text:s/></text:p>
          </table:table-cell>
          <table:table-cell office:value-type="currency" office:value="60" table:formula="of:=['file:///C:/Users/Aimindex/Desktop/INT%20M%26S_AIM/FOSS4G%202022_Firenze/BID/Budget/FOSS4G%202022_Budget%20SENZA%20distanziamento_17apr2021.xlsx'#Congresso.$C$200]" table:style-name="ce71">
            <text:p>60,00 €</text:p>
          </table:table-cell>
          <table:table-cell office:value-type="currency" office:value="0" table:formula="of:=[.C82]*[.D82]" table:style-name="ce53">
            <text:p>0 €</text:p>
          </table:table-cell>
          <table:table-cell office:value-type="currency" office:value="0" table:formula="of:=[.E82]*[.C3]" table:style-name="ce12">
            <text:p>$0</text:p>
          </table:table-cell>
          <table:table-cell table:style-name="ce31"/>
          <table:table-cell office:value-type="currency" office:value="0" table:formula="of:=[.C82]*[.D82]" table:style-name="ce53">
            <text:p>0 €</text:p>
          </table:table-cell>
          <table:table-cell office:value-type="currency" office:value="0" table:formula="of:=[.H82]*[.C3]" table:style-name="ce48">
            <text:p>$0</text:p>
          </table:table-cell>
          <table:table-cell table:style-name="ce49"/>
          <table:table-cell office:value-type="currency" office:value="0" table:formula="of:=[.C82]*[.D82]" table:style-name="ce53">
            <text:p>0 €</text:p>
          </table:table-cell>
          <table:table-cell office:value-type="currency" office:value="0" table:formula="of:=[.K82]*[.C3]" table:style-name="ce12">
            <text:p>$0</text:p>
          </table:table-cell>
          <table:table-cell table:number-columns-repeated="16372" table:style-name="ce1"/>
        </table:table-row>
        <table:table-row table:style-name="ro7">
          <table:table-cell table:style-name="ce24"/>
          <table:table-cell office:value-type="string" table:style-name="ce24">
            <text:p>Bank &amp; credit card fees (Visa &amp; MC)</text:p>
          </table:table-cell>
          <table:table-cell table:style-name="ce24"/>
          <table:table-cell office:value-type="percentage" office:value="0.03" table:formula="of:=['file:///C:/Users/Aimindex/Desktop/INT%20M%26S_AIM/FOSS4G%202022_Firenze/BID/Budget/FOSS4G%202022_Budget%20SENZA%20distanziamento_17apr2021.xlsx'#Congresso.$C$201]" table:style-name="ce16">
            <text:p>3%</text:p>
          </table:table-cell>
          <table:table-cell office:value-type="currency" office:value="8611.4754098360645" table:formula="of:=[.D83]*[.E29]" table:style-name="ce53">
            <text:p>8.611 €</text:p>
          </table:table-cell>
          <table:table-cell office:value-type="currency" office:value="10247.655737704916" table:formula="of:=[.E83]*[.C3]" table:style-name="ce12">
            <text:p>$10.248</text:p>
          </table:table-cell>
          <table:table-cell table:style-name="ce31"/>
          <table:table-cell office:value-type="currency" office:value="9784.4262295081953" table:formula="of:=[.D83]*[.H29]" table:style-name="ce70">
            <text:p>9.784 €</text:p>
          </table:table-cell>
          <table:table-cell office:value-type="currency" office:value="11643.467213114753" table:formula="of:=[.H83]*[.C3]" table:style-name="ce12">
            <text:p>$11.643</text:p>
          </table:table-cell>
          <table:table-cell table:style-name="ce31"/>
          <table:table-cell office:value-type="currency" office:value="12130.327868852459" table:formula="of:=[.D83]*[.K29]" table:style-name="ce70">
            <text:p>12.130 €</text:p>
          </table:table-cell>
          <table:table-cell office:value-type="currency" office:value="14435.090163934425" table:formula="of:=[.K83]*[.C3]" table:style-name="ce12">
            <text:p>$14.435</text:p>
          </table:table-cell>
          <table:table-cell table:number-columns-repeated="16372" table:style-name="ce1"/>
        </table:table-row>
        <table:table-row table:style-name="ro7">
          <table:table-cell table:style-name="ce24"/>
          <table:table-cell office:value-type="string" table:style-name="ce24">
            <office:annotation draw:style-name="a9" svg:x="3.76041666666667in" svg:y="13.2916666666667in" svg:width="3.47916666666667in" svg:height="0.635416666666667in">
              <dc:creator/>
              <text:p><text:span text:style-name="T5">Depending on your jurisdiction you may require insurance for your conference as well as insurance for the venue.</text:span></text:p>
            </office:annotation>
            <text:p>Public liability insurance</text:p>
          </table:table-cell>
          <table:table-cell table:style-name="ce24"/>
          <table:table-cell office:value-type="currency" office:value="0" table:formula="of:=['file:///C:/Users/Aimindex/Desktop/INT%20M%26S_AIM/FOSS4G%202022_Firenze/BID/Budget/FOSS4G%202022_Budget%20SENZA%20distanziamento_17apr2021.xlsx'#Congresso.$C$202]" table:style-name="ce71">
            <text:p>0,00 €</text:p>
          </table:table-cell>
          <table:table-cell office:value-type="currency" office:value="0" table:formula="of:=[.D84]*[.E15]*3" table:style-name="ce53">
            <text:p>0 €</text:p>
          </table:table-cell>
          <table:table-cell office:value-type="currency" office:value="0" table:formula="of:=[.E84]*[.C3]" table:style-name="ce12">
            <text:p>$0</text:p>
          </table:table-cell>
          <table:table-cell table:style-name="ce31"/>
          <table:table-cell office:value-type="currency" office:value="0" table:formula="of:=[.D84]*[.H15]*3" table:style-name="ce70">
            <text:p>0 €</text:p>
          </table:table-cell>
          <table:table-cell office:value-type="currency" office:value="0" table:formula="of:=[.H84]*[.C3]" table:style-name="ce12">
            <text:p>$0</text:p>
          </table:table-cell>
          <table:table-cell table:style-name="ce31"/>
          <table:table-cell office:value-type="currency" office:value="0" table:formula="of:=[.D84]*[.K15]*3" table:style-name="ce53">
            <text:p>0 €</text:p>
          </table:table-cell>
          <table:table-cell office:value-type="currency" office:value="0" table:formula="of:=[.K84]*[.C3]" table:style-name="ce12">
            <text:p>$0</text:p>
          </table:table-cell>
          <table:table-cell table:number-columns-repeated="16372" table:style-name="ce1"/>
        </table:table-row>
        <table:table-row table:style-name="ro7">
          <table:table-cell table:number-columns-repeated="4" table:style-name="ce24"/>
          <table:table-cell table:style-name="ce88"/>
          <table:table-cell table:style-name="ce12"/>
          <table:table-cell table:style-name="ce11"/>
          <table:table-cell table:style-name="ce88"/>
          <table:table-cell table:style-name="ce12"/>
          <table:table-cell table:style-name="ce11"/>
          <table:table-cell table:style-name="ce88"/>
          <table:table-cell table:style-name="ce12"/>
          <table:table-cell table:number-columns-repeated="16372" table:style-name="ce1"/>
        </table:table-row>
        <table:table-row table:style-name="ro11">
          <table:table-cell table:style-name="ce24"/>
          <table:table-cell office:value-type="string" table:style-name="ce46">
            <text:p>Conference Catering Expenses</text:p>
          </table:table-cell>
          <table:table-cell table:number-columns-repeated="2" table:style-name="ce24"/>
          <table:table-cell table:style-name="ce87"/>
          <table:table-cell table:style-name="ce12"/>
          <table:table-cell table:style-name="ce11"/>
          <table:table-cell table:style-name="ce25"/>
          <table:table-cell table:style-name="ce12"/>
          <table:table-cell table:style-name="ce11"/>
          <table:table-cell table:style-name="ce25"/>
          <table:table-cell table:style-name="ce12"/>
          <table:table-cell table:number-columns-repeated="16372" table:style-name="ce1"/>
        </table:table-row>
        <table:table-row table:style-name="ro7">
          <table:table-cell table:style-name="ce24"/>
          <table:table-cell office:value-type="string" table:style-name="ce24">
            <text:p>Morning snacks and drinks</text:p>
          </table:table-cell>
          <table:table-cell office:value-type="float" office:value="0" table:formula="of:=['file:///C:/Users/Aimindex/Desktop/INT%20M%26S_AIM/FOSS4G%202022_Firenze/BID/Budget/FOSS4G%202022_Budget%20SENZA%20distanziamento_17apr2021.xlsx'#Congresso.$D$206]" table:style-name="ce74">
            <text:p><text:s/>-<text:s/></text:p>
          </table:table-cell>
          <table:table-cell office:value-type="currency" office:value="7" table:formula="of:=['file:///C:/Users/Aimindex/Desktop/INT%20M%26S_AIM/FOSS4G%202022_Firenze/BID/Budget/FOSS4G%202022_Budget%20SENZA%20distanziamento_17apr2021.xlsx'#Congresso.$C$206]" table:style-name="ce71">
            <text:p>7,00 €</text:p>
          </table:table-cell>
          <table:table-cell office:value-type="currency" office:value="0" table:formula="of:=[.C87]*[.D87]*[.E15]" table:style-name="ce53">
            <text:p>0 €</text:p>
          </table:table-cell>
          <table:table-cell office:value-type="currency" office:value="0" table:formula="of:=[.E87]*[.C3]" table:style-name="ce12">
            <text:p>$0</text:p>
          </table:table-cell>
          <table:table-cell table:style-name="ce31"/>
          <table:table-cell office:value-type="currency" office:value="0" table:formula="of:=[.C87]*[.D87]*[.H15]" table:style-name="ce70">
            <text:p>0 €</text:p>
          </table:table-cell>
          <table:table-cell office:value-type="currency" office:value="0" table:formula="of:=[.H87]*[.C3]" table:style-name="ce12">
            <text:p>$0</text:p>
          </table:table-cell>
          <table:table-cell table:style-name="ce31"/>
          <table:table-cell office:value-type="currency" office:value="0" table:formula="of:=[.C87]*[.D87]*[.K15]" table:style-name="ce70">
            <text:p>0 €</text:p>
          </table:table-cell>
          <table:table-cell office:value-type="currency" office:value="0" table:formula="of:=[.K87]*[.C3]" table:style-name="ce12">
            <text:p>$0</text:p>
          </table:table-cell>
          <table:table-cell table:number-columns-repeated="16372" table:style-name="ce1"/>
        </table:table-row>
        <table:table-row table:style-name="ro7">
          <table:table-cell table:style-name="ce24"/>
          <table:table-cell office:value-type="string" table:style-name="ce24">
            <text:p>Mid-morning drinks (Conference) -<text:s/><text:span text:style-name="T6">coffee break for 3 days</text:span></text:p>
          </table:table-cell>
          <table:table-cell office:value-type="float" office:value="3" table:style-name="ce50">
            <text:p>3</text:p>
          </table:table-cell>
          <table:table-cell office:value-type="currency" office:value="7" table:formula="of:=['file:///C:/Users/Aimindex/Desktop/INT%20M%26S_AIM/FOSS4G%202022_Firenze/BID/Budget/FOSS4G%202022_Budget%20SENZA%20distanziamento_17apr2021.xlsx'#Congresso.$C$207]" table:style-name="ce71">
            <text:p>7,00 €</text:p>
          </table:table-cell>
          <table:table-cell office:value-type="currency" office:value="12600" table:formula="of:=[.C88]*[.D88]*[.E15]" table:style-name="ce53">
            <text:p>12.600 €</text:p>
          </table:table-cell>
          <table:table-cell office:value-type="currency" office:value="14994" table:formula="of:=[.E88]*[.C3]" table:style-name="ce12">
            <text:p>$14.994</text:p>
          </table:table-cell>
          <table:table-cell table:style-name="ce31"/>
          <table:table-cell office:value-type="currency" office:value="14700" table:formula="of:=[.C88]*[.D88]*[.H15]" table:style-name="ce70">
            <text:p>14.700 €</text:p>
          </table:table-cell>
          <table:table-cell office:value-type="currency" office:value="17493" table:formula="of:=[.H88]*[.C3]" table:style-name="ce12">
            <text:p>$17.493</text:p>
          </table:table-cell>
          <table:table-cell table:style-name="ce31"/>
          <table:table-cell office:value-type="currency" office:value="18900" table:formula="of:=[.C88]*[.D88]*[.K15]" table:style-name="ce70">
            <text:p>18.900 €</text:p>
          </table:table-cell>
          <table:table-cell office:value-type="currency" office:value="22491" table:formula="of:=[.K88]*[.C3]" table:style-name="ce12">
            <text:p>$22.491</text:p>
          </table:table-cell>
          <table:table-cell table:number-columns-repeated="16372" table:style-name="ce1"/>
        </table:table-row>
        <table:table-row table:style-name="ro22">
          <table:table-cell table:style-name="ce40"/>
          <table:table-cell office:value-type="string" table:style-name="ce62">
            <text:p>Mid-morning drinks (Workshops) -<text:s/><text:span text:style-name="T6">200 pax for 2 days (20 pax x 10 workshops in the morning)</text:span></text:p>
          </table:table-cell>
          <table:table-cell office:value-type="float" office:value="2" table:style-name="ce90">
            <text:p><text:s/>2<text:s/></text:p>
          </table:table-cell>
          <table:table-cell office:value-type="currency" office:value="7" table:formula="of:=['file:///C:/Users/Aimindex/Desktop/INT%20M%26S_AIM/FOSS4G%202022_Firenze/BID/Budget/FOSS4G%202022_Budget%20SENZA%20distanziamento_17apr2021.xlsx'#Congresso.$C$208]" table:style-name="ce71">
            <text:p>7,00 €</text:p>
          </table:table-cell>
          <table:table-cell office:value-type="currency" office:value="2800" table:formula="of:=[.D89]*[.C89]*200" table:style-name="ce53">
            <text:p>2.800 €</text:p>
          </table:table-cell>
          <table:table-cell office:value-type="currency" office:value="3332" table:formula="of:=[.E89]*[.C3]" table:style-name="ce12">
            <text:p>$3.332</text:p>
          </table:table-cell>
          <table:table-cell table:style-name="ce31"/>
          <table:table-cell office:value-type="currency" office:value="2800" table:formula="of:=[.C89]*[.D89]*200" table:style-name="ce70">
            <text:p>2.800 €</text:p>
          </table:table-cell>
          <table:table-cell office:value-type="currency" office:value="3332" table:formula="of:=[.H89]*[.C3]" table:style-name="ce12">
            <text:p>$3.332</text:p>
          </table:table-cell>
          <table:table-cell table:style-name="ce31"/>
          <table:table-cell office:value-type="currency" office:value="2800" table:formula="of:=[.D89]*[.C89]*200" table:style-name="ce70">
            <text:p>2.800 €</text:p>
          </table:table-cell>
          <table:table-cell office:value-type="currency" office:value="3332" table:formula="of:=[.K89]*[.C3]" table:style-name="ce12">
            <text:p>$3.332</text:p>
          </table:table-cell>
          <table:table-cell table:number-columns-repeated="16372" table:style-name="ce1"/>
        </table:table-row>
        <table:table-row table:style-name="ro7">
          <table:table-cell table:style-name="ce24"/>
          <table:table-cell office:value-type="string" table:style-name="ce24">
            <text:p>Lunch (Conference)<text:s/><text:span text:style-name="T6">for 3 days</text:span></text:p>
          </table:table-cell>
          <table:table-cell office:value-type="float" office:value="3" table:style-name="ce74">
            <text:p><text:s/>3<text:s/></text:p>
          </table:table-cell>
          <table:table-cell office:value-type="currency" office:value="25" table:formula="of:=['file:///C:/Users/Aimindex/Desktop/INT%20M%26S_AIM/FOSS4G%202022_Firenze/BID/Budget/FOSS4G%202022_Budget%20SENZA%20distanziamento_17apr2021.xlsx'#Congresso.$C$209]" table:style-name="ce71">
            <text:p>25,00 €</text:p>
          </table:table-cell>
          <table:table-cell office:value-type="currency" office:value="45000" table:formula="of:=[.C90]*[.D90]*[.E15]" table:style-name="ce53">
            <text:p>45.000 €</text:p>
          </table:table-cell>
          <table:table-cell office:value-type="currency" office:value="53550" table:formula="of:=[.E90]*[.C3]" table:style-name="ce12">
            <text:p>$53.550</text:p>
          </table:table-cell>
          <table:table-cell table:style-name="ce31"/>
          <table:table-cell office:value-type="currency" office:value="52500" table:formula="of:=[.C90]*[.D90]*[.H15]" table:style-name="ce70">
            <text:p>52.500 €</text:p>
          </table:table-cell>
          <table:table-cell office:value-type="currency" office:value="62475" table:formula="of:=[.H90]*[.C3]" table:style-name="ce12">
            <text:p>$62.475</text:p>
          </table:table-cell>
          <table:table-cell table:style-name="ce31"/>
          <table:table-cell office:value-type="currency" office:value="67500" table:formula="of:=[.C90]*[.D90]*[.K15]" table:style-name="ce70">
            <text:p>67.500 €</text:p>
          </table:table-cell>
          <table:table-cell office:value-type="currency" office:value="80325" table:formula="of:=[.K90]*[.C3]" table:style-name="ce12">
            <text:p>$80.325</text:p>
          </table:table-cell>
          <table:table-cell table:number-columns-repeated="16372" table:style-name="ce1"/>
        </table:table-row>
        <table:table-row table:style-name="ro7">
          <table:table-cell table:style-name="ce40"/>
          <table:table-cell office:value-type="string" table:style-name="ce24">
            <text:p>Lunch (Worskhops)<text:s/><text:span text:style-name="T6">- 400 pax for 2 days</text:span></text:p>
          </table:table-cell>
          <table:table-cell office:value-type="float" office:value="0" table:formula="of:=['file:///C:/Users/Aimindex/Desktop/INT%20M%26S_AIM/FOSS4G%202022_Firenze/BID/Budget/FOSS4G%202022_Budget%20SENZA%20distanziamento_17apr2021.xlsx'#Congresso.$D$210]" table:style-name="ce74">
            <text:p><text:s/>-<text:s/></text:p>
          </table:table-cell>
          <table:table-cell office:value-type="currency" office:value="25" table:formula="of:=['file:///C:/Users/Aimindex/Desktop/INT%20M%26S_AIM/FOSS4G%202022_Firenze/BID/Budget/FOSS4G%202022_Budget%20SENZA%20distanziamento_17apr2021.xlsx'#Congresso.$C$210]" table:style-name="ce71">
            <text:p>25,00 €</text:p>
          </table:table-cell>
          <table:table-cell office:value-type="currency" office:value="0" table:formula="of:=[.D91]*[.C91]*400" table:style-name="ce53">
            <text:p>0 €</text:p>
          </table:table-cell>
          <table:table-cell office:value-type="currency" office:value="0" table:formula="of:=[.E91]*[.C3]" table:style-name="ce12">
            <text:p>$0</text:p>
          </table:table-cell>
          <table:table-cell table:style-name="ce31"/>
          <table:table-cell office:value-type="currency" office:value="0" table:formula="of:=[.D91]*[.C91]*400" table:style-name="ce70">
            <text:p>0 €</text:p>
          </table:table-cell>
          <table:table-cell office:value-type="currency" office:value="0" table:formula="of:=[.H91]*[.C3]" table:style-name="ce12">
            <text:p>$0</text:p>
          </table:table-cell>
          <table:table-cell table:style-name="ce31"/>
          <table:table-cell office:value-type="currency" office:value="0" table:formula="of:=[.D91]*[.C91]*400" table:style-name="ce70">
            <text:p>0 €</text:p>
          </table:table-cell>
          <table:table-cell office:value-type="currency" office:value="0" table:formula="of:=[.K91]*[.C3]" table:style-name="ce12">
            <text:p>$0</text:p>
          </table:table-cell>
          <table:table-cell table:number-columns-repeated="16372" table:style-name="ce1"/>
        </table:table-row>
        <table:table-row table:style-name="ro7">
          <table:table-cell table:style-name="ce24"/>
          <table:table-cell office:value-type="string" table:style-name="ce24">
            <text:p>Mid-afternoon drinks (Conference)<text:s text:c="2"/><text:span text:style-name="T6">- coffee break for 3 days</text:span></text:p>
          </table:table-cell>
          <table:table-cell office:value-type="float" office:value="3" table:style-name="ce74">
            <text:p><text:s/>3<text:s/></text:p>
          </table:table-cell>
          <table:table-cell office:value-type="currency" office:value="7" table:formula="of:=['file:///C:/Users/Aimindex/Desktop/INT%20M%26S_AIM/FOSS4G%202022_Firenze/BID/Budget/FOSS4G%202022_Budget%20SENZA%20distanziamento_17apr2021.xlsx'#Congresso.$C$211]" table:style-name="ce71">
            <text:p>7,00 €</text:p>
          </table:table-cell>
          <table:table-cell office:value-type="currency" office:value="12600" table:formula="of:=[.C92]*[.D92]*[.E15]" table:style-name="ce53">
            <text:p>12.600 €</text:p>
          </table:table-cell>
          <table:table-cell office:value-type="currency" office:value="14994" table:formula="of:=[.E92]*[.C3]" table:style-name="ce12">
            <text:p>$14.994</text:p>
          </table:table-cell>
          <table:table-cell table:style-name="ce31"/>
          <table:table-cell office:value-type="currency" office:value="14700" table:formula="of:=[.C92]*[.D92]*[.H15]" table:style-name="ce70">
            <text:p>14.700 €</text:p>
          </table:table-cell>
          <table:table-cell office:value-type="currency" office:value="17493" table:formula="of:=[.H92]*[.C3]" table:style-name="ce12">
            <text:p>$17.493</text:p>
          </table:table-cell>
          <table:table-cell table:style-name="ce31"/>
          <table:table-cell office:value-type="currency" office:value="18900" table:formula="of:=[.C92]*[.D92]*[.K15]" table:style-name="ce70">
            <text:p>18.900 €</text:p>
          </table:table-cell>
          <table:table-cell office:value-type="currency" office:value="11340" table:formula="of:=[.K92]*[.C4]" table:style-name="ce12">
            <text:p>$11.340</text:p>
          </table:table-cell>
          <table:table-cell table:number-columns-repeated="16372" table:style-name="ce1"/>
        </table:table-row>
        <table:table-row table:style-name="ro22">
          <table:table-cell table:style-name="ce24"/>
          <table:table-cell office:value-type="string" table:style-name="ce62">
            <text:p>Mid-afternoon drinks (Workshops)<text:span text:style-name="T6"><text:s/>- 200 pax for 2 days (20 pax x 10 workshops in the afternoon)</text:span></text:p>
          </table:table-cell>
          <table:table-cell office:value-type="float" office:value="2" table:style-name="ce24">
            <text:p>2</text:p>
          </table:table-cell>
          <table:table-cell office:value-type="currency" office:value="7" table:formula="of:=['file:///C:/Users/Aimindex/Desktop/INT%20M%26S_AIM/FOSS4G%202022_Firenze/BID/Budget/FOSS4G%202022_Budget%20SENZA%20distanziamento_17apr2021.xlsx'#Congresso.$C$212]" table:style-name="ce71">
            <text:p>7,00 €</text:p>
          </table:table-cell>
          <table:table-cell office:value-type="currency" office:value="2800" table:formula="of:=[.D93]*[.C93]*200" table:style-name="ce53">
            <text:p>2.800 €</text:p>
          </table:table-cell>
          <table:table-cell office:value-type="currency" office:value="3332" table:formula="of:=[.E93]*[.C3]" table:style-name="ce12">
            <text:p>$3.332</text:p>
          </table:table-cell>
          <table:table-cell table:style-name="ce31"/>
          <table:table-cell office:value-type="currency" office:value="2800" table:formula="of:=[.D93]*[.C93]*200" table:style-name="ce70">
            <text:p>2.800 €</text:p>
          </table:table-cell>
          <table:table-cell office:value-type="currency" office:value="3332" table:formula="of:=[.H93]*[.C3]" table:style-name="ce12">
            <text:p>$3.332</text:p>
          </table:table-cell>
          <table:table-cell table:style-name="ce31"/>
          <table:table-cell office:value-type="currency" office:value="2800" table:formula="of:=[.D93]*[.C93]*200" table:style-name="ce70">
            <text:p>2.800 €</text:p>
          </table:table-cell>
          <table:table-cell office:value-type="currency" office:value="3332" table:formula="of:=[.K93]*[.C3]" table:style-name="ce12">
            <text:p>$3.332</text:p>
          </table:table-cell>
          <table:table-cell table:number-columns-repeated="16372" table:style-name="ce1"/>
        </table:table-row>
        <table:table-row table:style-name="ro7">
          <table:table-cell table:style-name="ce83"/>
          <table:table-cell office:value-type="string" table:style-name="ce24">
            <office:annotation draw:style-name="a10" svg:x="3.76041666666667in" svg:y="15.0416666666667in" svg:width="3.47916666666667in" svg:height="0.947916666666667in">
              <dc:creator/>
              <text:p><text:span text:style-name="T5">You may choose to include a complimentary reception on one of your evenings, in addition to the extra-cost banquet event.</text:span></text:p>
            </office:annotation>
            <text:p>Evening reception snacks + Evening reception drinks</text:p>
          </table:table-cell>
          <table:table-cell office:value-type="float" office:value="0" table:formula="of:=['file:///C:/Users/Aimindex/Desktop/INT%20M%26S_AIM/FOSS4G%202022_Firenze/BID/Budget/FOSS4G%202022_Budget%20SENZA%20distanziamento_17apr2021.xlsx'#Congresso.$D$213]" table:style-name="ce74">
            <text:p><text:s/>-<text:s/></text:p>
          </table:table-cell>
          <table:table-cell office:value-type="currency" office:value="18" table:formula="of:=['file:///C:/Users/Aimindex/Desktop/INT%20M%26S_AIM/FOSS4G%202022_Firenze/BID/Budget/FOSS4G%202022_Budget%20SENZA%20distanziamento_17apr2021.xlsx'#Congresso.$C$213]" table:style-name="ce91">
            <text:p>18,00 €</text:p>
          </table:table-cell>
          <table:table-cell office:value-type="currency" office:value="0" table:formula="of:=[.C94]*[.D94]*[.E15]" table:style-name="ce53">
            <text:p>0 €</text:p>
          </table:table-cell>
          <table:table-cell office:value-type="currency" office:value="0" table:formula="of:=[.E94]*[.C3]" table:style-name="ce12">
            <text:p>$0</text:p>
          </table:table-cell>
          <table:table-cell table:style-name="ce11"/>
          <table:table-cell office:value-type="currency" office:value="0" table:formula="of:=[.D94]*[.C94]*[.E15]" table:style-name="ce70">
            <text:p>0 €</text:p>
          </table:table-cell>
          <table:table-cell office:value-type="currency" office:value="0" table:formula="of:=[.H94]*[.C3]" table:style-name="ce12">
            <text:p>$0</text:p>
          </table:table-cell>
          <table:table-cell table:style-name="ce11"/>
          <table:table-cell office:value-type="currency" office:value="0" table:formula="of:=[.D94]*[.C94]*[.E15]" table:style-name="ce70">
            <text:p>0 €</text:p>
          </table:table-cell>
          <table:table-cell office:value-type="currency" office:value="0" table:formula="of:=[.K94]*[.C3]" table:style-name="ce12">
            <text:p>$0</text:p>
          </table:table-cell>
          <table:table-cell table:number-columns-repeated="16372" table:style-name="ce1"/>
        </table:table-row>
        <table:table-row table:style-name="ro7">
          <table:table-cell table:style-name="ce24"/>
          <table:table-cell office:value-type="string" table:style-name="ce24">
            <text:p>Coffee break (Code Spint)<text:s/><text:span text:style-name="T6">- 100 pax for 2 days at University</text:span><text:s/></text:p>
          </table:table-cell>
          <table:table-cell office:value-type="float" office:value="2" table:style-name="ce24">
            <text:p>2</text:p>
          </table:table-cell>
          <table:table-cell office:value-type="currency" office:value="6" table:formula="of:=['file:///C:/Users/Aimindex/Desktop/INT%20M%26S_AIM/FOSS4G%202022_Firenze/BID/Budget/FOSS4G%202022_Budget%20SENZA%20distanziamento_17apr2021.xlsx'#Congresso.$C$214]" table:style-name="ce91">
            <text:p>6,00 €</text:p>
          </table:table-cell>
          <table:table-cell office:value-type="currency" office:value="1200" table:formula="of:=[.D95]*[.C95]*100" table:style-name="ce91">
            <text:p>1.200,00 €</text:p>
          </table:table-cell>
          <table:table-cell office:value-type="currency" office:value="1428" table:formula="of:=[.E95]*[.C3]" table:style-name="ce12">
            <text:p>$1.428</text:p>
          </table:table-cell>
          <table:table-cell table:style-name="ce11"/>
          <table:table-cell office:value-type="currency" office:value="1200" table:formula="of:=[.D95]*[.C95]*100" table:style-name="ce92">
            <text:p>1.200,00 €</text:p>
          </table:table-cell>
          <table:table-cell office:value-type="currency" office:value="1428" table:formula="of:=[.H95]*[.C3]" table:style-name="ce12">
            <text:p>$1.428</text:p>
          </table:table-cell>
          <table:table-cell table:style-name="ce11"/>
          <table:table-cell office:value-type="currency" office:value="1200" table:formula="of:=[.D95]*[.C95]*100" table:style-name="ce92">
            <text:p>1.200,00 €</text:p>
          </table:table-cell>
          <table:table-cell office:value-type="currency" office:value="1428" table:formula="of:=[.K95]*[.C3]" table:style-name="ce12">
            <text:p>$1.428</text:p>
          </table:table-cell>
          <table:table-cell table:number-columns-repeated="16372" table:style-name="ce1"/>
        </table:table-row>
        <table:table-row table:style-name="ro7">
          <table:table-cell table:number-columns-repeated="3" table:style-name="ce24"/>
          <table:table-cell table:style-name="ce63"/>
          <table:table-cell table:style-name="ce87"/>
          <table:table-cell table:style-name="ce12"/>
          <table:table-cell table:style-name="ce11"/>
          <table:table-cell table:style-name="ce25"/>
          <table:table-cell table:style-name="ce12"/>
          <table:table-cell table:style-name="ce11"/>
          <table:table-cell table:style-name="ce25"/>
          <table:table-cell table:style-name="ce12"/>
          <table:table-cell table:number-columns-repeated="16372" table:style-name="ce1"/>
        </table:table-row>
        <table:table-row table:style-name="ro11">
          <table:table-cell table:style-name="ce24"/>
          <table:table-cell office:value-type="string" table:style-name="ce46">
            <text:p>Gala Dinner</text:p>
          </table:table-cell>
          <table:table-cell table:style-name="ce24"/>
          <table:table-cell table:style-name="ce63"/>
          <table:table-cell table:style-name="ce87"/>
          <table:table-cell table:style-name="ce12"/>
          <table:table-cell table:style-name="ce11"/>
          <table:table-cell table:style-name="ce25"/>
          <table:table-cell table:style-name="ce12"/>
          <table:table-cell table:style-name="ce11"/>
          <table:table-cell table:style-name="ce25"/>
          <table:table-cell table:style-name="ce12"/>
          <table:table-cell table:number-columns-repeated="16372" table:style-name="ce1"/>
        </table:table-row>
        <table:table-row table:style-name="ro7">
          <table:table-cell table:style-name="ce24"/>
          <table:table-cell office:value-type="string" table:style-name="ce24">
            <text:p>Space Rental from 19h00 till 24h00 including compulsory services</text:p>
          </table:table-cell>
          <table:table-cell table:number-columns-repeated="2" table:style-name="ce24"/>
          <table:table-cell office:value-type="currency" office:value="2700" table:formula="of:=['file:///C:/Users/Aimindex/Desktop/INT%20M%26S_AIM/FOSS4G%202022_Firenze/BID/Budget/FOSS4G%202022_Budget%20SENZA%20distanziamento_17apr2021.xlsx'#Congresso.$E$219]" table:style-name="ce71">
            <text:p>2.700,00 €</text:p>
          </table:table-cell>
          <table:table-cell office:value-type="currency" office:value="3213" table:formula="of:=[.E98]*[.C3]" table:style-name="ce12">
            <text:p>$3.213</text:p>
          </table:table-cell>
          <table:table-cell table:style-name="ce11"/>
          <table:table-cell office:value-type="currency" office:value="2700" table:formula="of:=['file:///C:/Users/Aimindex/Desktop/INT%20M%26S_AIM/FOSS4G%202022_Firenze/BID/Budget/FOSS4G%202022_Budget%20SENZA%20distanziamento_17apr2021.xlsx'#Congresso.$E$219]" table:style-name="ce71">
            <text:p>2.700,00 €</text:p>
          </table:table-cell>
          <table:table-cell office:value-type="currency" office:value="3213" table:formula="of:=[.H98]*[.C3]" table:style-name="ce48">
            <text:p>$3.213</text:p>
          </table:table-cell>
          <table:table-cell table:style-name="ce24"/>
          <table:table-cell office:value-type="currency" office:value="2700" table:formula="of:=['file:///C:/Users/Aimindex/Desktop/INT%20M%26S_AIM/FOSS4G%202022_Firenze/BID/Budget/FOSS4G%202022_Budget%20SENZA%20distanziamento_17apr2021.xlsx'#Congresso.$E$219]" table:style-name="ce71">
            <text:p>2.700,00 €</text:p>
          </table:table-cell>
          <table:table-cell office:value-type="currency" office:value="3213" table:formula="of:=[.K98]*[.C3]" table:style-name="ce12">
            <text:p>$3.213</text:p>
          </table:table-cell>
          <table:table-cell table:number-columns-repeated="16372" table:style-name="ce1"/>
        </table:table-row>
        <table:table-row table:style-name="ro7">
          <table:table-cell table:style-name="ce24"/>
          <table:table-cell office:value-type="string" table:style-name="ce24">
            <text:p>Seated served dinner</text:p>
          </table:table-cell>
          <table:table-cell table:style-name="ce91"/>
          <table:table-cell office:value-type="currency" office:value="75" table:formula="of:=['file:///C:/Users/Aimindex/Desktop/INT%20M%26S_AIM/FOSS4G%202022_Firenze/BID/Budget/FOSS4G%202022_Budget%20SENZA%20distanziamento_17apr2021.xlsx'#Congresso.$C$220]" table:style-name="ce71">
            <text:p>75,00 €</text:p>
          </table:table-cell>
          <table:table-cell office:value-type="currency" office:value="45000" table:formula="of:=[.D99]*[.E15]" table:style-name="ce53">
            <text:p>45.000 €</text:p>
          </table:table-cell>
          <table:table-cell office:value-type="currency" office:value="53550" table:formula="of:=[.E99]*[.C3]" table:style-name="ce12">
            <text:p>$53.550</text:p>
          </table:table-cell>
          <table:table-cell table:style-name="ce11"/>
          <table:table-cell office:value-type="currency" office:value="52500" table:formula="of:=[.D99]*[.H15]" table:style-name="ce70">
            <text:p>52.500 €</text:p>
          </table:table-cell>
          <table:table-cell office:value-type="currency" office:value="62475" table:formula="of:=[.H99]*[.C3]" table:style-name="ce12">
            <text:p>$62.475</text:p>
          </table:table-cell>
          <table:table-cell table:style-name="ce11"/>
          <table:table-cell office:value-type="currency" office:value="67500" table:formula="of:=[.D99]*[.K15]" table:style-name="ce70">
            <text:p>67.500 €</text:p>
          </table:table-cell>
          <table:table-cell office:value-type="currency" office:value="80325" table:formula="of:=[.K99]*[.C3]" table:style-name="ce12">
            <text:p>$80.325</text:p>
          </table:table-cell>
          <table:table-cell table:number-columns-repeated="16372" table:style-name="ce1"/>
        </table:table-row>
        <table:table-row table:style-name="ro7">
          <table:table-cell table:style-name="ce24"/>
          <table:table-cell office:value-type="string" table:style-name="ce24">
            <office:annotation draw:style-name="a11" svg:x="3.76041666666667in" svg:y="16.0416666666667in" svg:width="3.47916666666667in" svg:height="1.01041666666667in">
              <dc:creator/>
              <text:p><text:span text:style-name="T5">Some past events have subsidized the banquet out of the main budget, others have cost-recovered entirely with the banquet fee. If you want to subsidize out of the main budget, do it here.</text:span></text:p>
            </office:annotation>
            <text:p>Complimentary Drink</text:p>
          </table:table-cell>
          <table:table-cell table:style-name="ce93"/>
          <table:table-cell table:style-name="ce71"/>
          <table:table-cell office:value-type="string" office:string-value="included" table:formula="of:=['file:///C:/Users/Aimindex/Desktop/INT%20M%26S_AIM/FOSS4G%202022_Firenze/BID/Budget/FOSS4G%202022_Budget%20SENZA%20distanziamento_17apr2021.xlsx'#Congresso.$E$221]" table:style-name="ce84">
            <text:p>included</text:p>
          </table:table-cell>
          <table:table-cell office:value-type="currency" office:value="0" table:formula="of:=0*[.C3]" table:style-name="ce12">
            <text:p>$0</text:p>
          </table:table-cell>
          <table:table-cell table:style-name="ce31"/>
          <table:table-cell office:value-type="string" office:string-value="included" table:formula="of:=['file:///C:/Users/Aimindex/Desktop/INT%20M%26S_AIM/FOSS4G%202022_Firenze/BID/Budget/FOSS4G%202022_Budget%20SENZA%20distanziamento_17apr2021.xlsx'#Congresso.$E$221]" table:style-name="ce85">
            <text:p>included</text:p>
          </table:table-cell>
          <table:table-cell office:value-type="currency" office:value="0" table:formula="of:=0*[.C3]" table:style-name="ce12">
            <text:p>$0</text:p>
          </table:table-cell>
          <table:table-cell table:style-name="ce31"/>
          <table:table-cell office:value-type="string" office:string-value="included" table:formula="of:=['file:///C:/Users/Aimindex/Desktop/INT%20M%26S_AIM/FOSS4G%202022_Firenze/BID/Budget/FOSS4G%202022_Budget%20SENZA%20distanziamento_17apr2021.xlsx'#Congresso.$E$221]" table:style-name="ce85">
            <text:p>included</text:p>
          </table:table-cell>
          <table:table-cell office:value-type="currency" office:value="0" table:formula="of:=0*[.C3]" table:style-name="ce12">
            <text:p>$0</text:p>
          </table:table-cell>
          <table:table-cell table:number-columns-repeated="16372" table:style-name="ce1"/>
        </table:table-row>
        <table:table-row table:style-name="ro7">
          <table:table-cell table:style-name="ce24"/>
          <table:table-cell office:value-type="string" table:style-name="ce24">
            <text:p>Band</text:p>
          </table:table-cell>
          <table:table-cell table:style-name="ce24"/>
          <table:table-cell table:style-name="ce63"/>
          <table:table-cell office:value-type="currency" office:value="6500" table:formula="of:=['file:///C:/Users/Aimindex/Desktop/INT%20M%26S_AIM/FOSS4G%202022_Firenze/BID/Budget/FOSS4G%202022_Budget%20SENZA%20distanziamento_17apr2021.xlsx'#Congresso.$E$222]" table:style-name="ce53">
            <text:p>6.500 €</text:p>
          </table:table-cell>
          <table:table-cell office:value-type="currency" office:value="7735" table:formula="of:=[.E101]*[.C3]" table:style-name="ce12">
            <text:p>$7.735</text:p>
          </table:table-cell>
          <table:table-cell table:style-name="ce11"/>
          <table:table-cell office:value-type="currency" office:value="6500" table:formula="of:=['file:///C:/Users/Aimindex/Desktop/INT%20M%26S_AIM/FOSS4G%202022_Firenze/BID/Budget/FOSS4G%202022_Budget%20SENZA%20distanziamento_17apr2021.xlsx'#Congresso.$E$222]" table:style-name="ce70">
            <text:p>6.500 €</text:p>
          </table:table-cell>
          <table:table-cell office:value-type="currency" office:value="7735" table:formula="of:=[.H101]*[.C3]" table:style-name="ce12">
            <text:p>$7.735</text:p>
          </table:table-cell>
          <table:table-cell table:style-name="ce11"/>
          <table:table-cell office:value-type="currency" office:value="6500" table:formula="of:=['file:///C:/Users/Aimindex/Desktop/INT%20M%26S_AIM/FOSS4G%202022_Firenze/BID/Budget/FOSS4G%202022_Budget%20SENZA%20distanziamento_17apr2021.xlsx'#Congresso.$E$222]" table:style-name="ce70">
            <text:p>6.500 €</text:p>
          </table:table-cell>
          <table:table-cell office:value-type="currency" office:value="7735" table:formula="of:=[.K101]*[.C3]" table:style-name="ce12">
            <text:p>$7.735</text:p>
          </table:table-cell>
          <table:table-cell table:number-columns-repeated="16372" table:style-name="ce1"/>
        </table:table-row>
        <table:table-row table:style-name="ro7">
          <table:table-cell table:style-name="ce24"/>
          <table:table-cell office:value-type="string" table:style-name="ce11">
            <text:p>Technique Band</text:p>
          </table:table-cell>
          <table:table-cell table:style-name="ce11"/>
          <table:table-cell table:style-name="ce75"/>
          <table:table-cell office:value-type="currency" office:value="2500" table:formula="of:=['file:///C:/Users/Aimindex/Desktop/INT%20M%26S_AIM/FOSS4G%202022_Firenze/BID/Budget/FOSS4G%202022_Budget%20SENZA%20distanziamento_17apr2021.xlsx'#Congresso.$E$223]" table:style-name="ce70">
            <text:p>2.500 €</text:p>
          </table:table-cell>
          <table:table-cell office:value-type="currency" office:value="2975" table:formula="of:=[.E102]*[.C3]" table:style-name="ce12">
            <text:p>$2.975</text:p>
          </table:table-cell>
          <table:table-cell table:style-name="ce11"/>
          <table:table-cell office:value-type="currency" office:value="2500" table:formula="of:=['file:///C:/Users/Aimindex/Desktop/INT%20M%26S_AIM/FOSS4G%202022_Firenze/BID/Budget/FOSS4G%202022_Budget%20SENZA%20distanziamento_17apr2021.xlsx'#Congresso.$E$223]" table:style-name="ce70">
            <text:p>2.500 €</text:p>
          </table:table-cell>
          <table:table-cell office:value-type="currency" office:value="2975" table:formula="of:=[.H102]*[.C3]" table:style-name="ce12">
            <text:p>$2.975</text:p>
          </table:table-cell>
          <table:table-cell table:style-name="ce11"/>
          <table:table-cell office:value-type="currency" office:value="2500" table:formula="of:=['file:///C:/Users/Aimindex/Desktop/INT%20M%26S_AIM/FOSS4G%202022_Firenze/BID/Budget/FOSS4G%202022_Budget%20SENZA%20distanziamento_17apr2021.xlsx'#Congresso.$E$223]" table:style-name="ce70">
            <text:p>2.500 €</text:p>
          </table:table-cell>
          <table:table-cell office:value-type="currency" office:value="2975" table:formula="of:=[.K102]*[.C3]" table:style-name="ce12">
            <text:p>$2.975</text:p>
          </table:table-cell>
          <table:table-cell table:number-columns-repeated="16372" table:style-name="ce1"/>
        </table:table-row>
        <table:table-row table:style-name="ro7">
          <table:table-cell table:style-name="ce24"/>
          <table:table-cell table:number-columns-repeated="2" table:style-name="ce11"/>
          <table:table-cell table:style-name="ce75"/>
          <table:table-cell table:style-name="ce25"/>
          <table:table-cell table:style-name="ce12"/>
          <table:table-cell table:style-name="ce11"/>
          <table:table-cell table:style-name="ce25"/>
          <table:table-cell table:style-name="ce12"/>
          <table:table-cell table:style-name="ce11"/>
          <table:table-cell table:style-name="ce25"/>
          <table:table-cell table:style-name="ce12"/>
          <table:table-cell table:number-columns-repeated="16372" table:style-name="ce1"/>
        </table:table-row>
        <table:table-row table:style-name="ro11">
          <table:table-cell table:style-name="ce40"/>
          <table:table-cell office:value-type="string" table:style-name="ce33">
            <text:p>Ice Breaker Event</text:p>
          </table:table-cell>
          <table:table-cell table:style-name="ce11"/>
          <table:table-cell table:style-name="ce75"/>
          <table:table-cell table:style-name="ce25"/>
          <table:table-cell table:style-name="ce12"/>
          <table:table-cell table:style-name="ce11"/>
          <table:table-cell table:style-name="ce25"/>
          <table:table-cell table:style-name="ce12"/>
          <table:table-cell table:style-name="ce11"/>
          <table:table-cell table:style-name="ce25"/>
          <table:table-cell table:style-name="ce12"/>
          <table:table-cell table:number-columns-repeated="16372" table:style-name="ce1"/>
        </table:table-row>
        <table:table-row table:style-name="ro23">
          <table:table-cell table:style-name="ce50"/>
          <table:table-cell office:value-type="string" table:style-name="ce94">
            <text:p>Space rental</text:p>
          </table:table-cell>
          <table:table-cell table:style-name="ce95"/>
          <table:table-cell office:value-type="currency" office:value="0" table:formula="of:=['file:///C:/Users/Aimindex/Desktop/INT%20M%26S_AIM/FOSS4G%202022_Firenze/BID/Budget/FOSS4G%202022_Budget%20SENZA%20distanziamento_17apr2021.xlsx'#Congresso.$C$228]" table:style-name="ce71">
            <text:p>0,00 €</text:p>
          </table:table-cell>
          <table:table-cell office:value-type="string" office:string-value="kinly offered by Firenze Convention Bureau and Firenze Fiera" table:formula="of:=['file:///C:/Users/Aimindex/Desktop/INT%20M%26S_AIM/FOSS4G%202022_Firenze/BID/Budget/FOSS4G%202022_Budget%20SENZA%20distanziamento_17apr2021.xlsx'#Congresso.$E$228]" table:style-name="ce96">
            <text:p>kinly offered by Firenze Convention Bureau and Firenze Fiera</text:p>
          </table:table-cell>
          <table:table-cell office:value-type="currency" office:value="0" table:formula="of:=0*[.C3]" table:style-name="ce54">
            <text:p>$0</text:p>
          </table:table-cell>
          <table:table-cell table:style-name="ce94"/>
          <table:table-cell office:value-type="string" office:string-value="kinly offered by Firenze Convention Bureau and Firenze Fiera" table:formula="of:=['file:///C:/Users/Aimindex/Desktop/INT%20M%26S_AIM/FOSS4G%202022_Firenze/BID/Budget/FOSS4G%202022_Budget%20SENZA%20distanziamento_17apr2021.xlsx'#Congresso.$E$228]" table:style-name="ce96">
            <text:p>kinly offered by Firenze Convention Bureau and Firenze Fiera</text:p>
          </table:table-cell>
          <table:table-cell office:value-type="currency" office:value="0" table:formula="of:=0*[.C3]" table:style-name="ce54">
            <text:p>$0</text:p>
          </table:table-cell>
          <table:table-cell table:style-name="ce94"/>
          <table:table-cell office:value-type="string" office:string-value="kinly offered by Firenze Convention Bureau and Firenze Fiera" table:formula="of:=['file:///C:/Users/Aimindex/Desktop/INT%20M%26S_AIM/FOSS4G%202022_Firenze/BID/Budget/FOSS4G%202022_Budget%20SENZA%20distanziamento_17apr2021.xlsx'#Congresso.$E$228]" table:style-name="ce96">
            <text:p>kinly offered by Firenze Convention Bureau and Firenze Fiera</text:p>
          </table:table-cell>
          <table:table-cell office:value-type="currency" office:value="0" table:formula="of:=0*[.C3]" table:style-name="ce54">
            <text:p>$0</text:p>
          </table:table-cell>
          <table:table-cell table:number-columns-repeated="16372" table:style-name="ce58"/>
        </table:table-row>
        <table:table-row table:style-name="ro24">
          <table:table-cell table:style-name="ce50"/>
          <table:table-cell office:value-type="string" table:style-name="ce94">
            <text:p>Light Cocktail<text:s/></text:p>
          </table:table-cell>
          <table:table-cell table:style-name="ce95"/>
          <table:table-cell office:value-type="currency" office:value="0" table:formula="of:=['file:///C:/Users/Aimindex/Desktop/INT%20M%26S_AIM/FOSS4G%202022_Firenze/BID/Budget/FOSS4G%202022_Budget%20SENZA%20distanziamento_17apr2021.xlsx'#Congresso.$C$229]" table:style-name="ce71">
            <text:p>0,00 €</text:p>
          </table:table-cell>
          <table:table-cell office:value-type="string" office:string-value="kinly offered by Firenze Convention Bureau and Firenze Fiera" table:formula="of:=['file:///C:/Users/Aimindex/Desktop/INT%20M%26S_AIM/FOSS4G%202022_Firenze/BID/Budget/FOSS4G%202022_Budget%20SENZA%20distanziamento_17apr2021.xlsx'#Congresso.$E$229]" table:style-name="ce96">
            <text:p>kinly offered by Firenze Convention Bureau and Firenze Fiera</text:p>
          </table:table-cell>
          <table:table-cell office:value-type="currency" office:value="0" table:formula="of:=0*[.C3]" table:style-name="ce54">
            <text:p>$0</text:p>
          </table:table-cell>
          <table:table-cell table:style-name="ce94"/>
          <table:table-cell office:value-type="string" office:string-value="kinly offered by Firenze Convention Bureau and Firenze Fiera" table:formula="of:=['file:///C:/Users/Aimindex/Desktop/INT%20M%26S_AIM/FOSS4G%202022_Firenze/BID/Budget/FOSS4G%202022_Budget%20SENZA%20distanziamento_17apr2021.xlsx'#Congresso.$E$228]" table:style-name="ce96">
            <text:p>kinly offered by Firenze Convention Bureau and Firenze Fiera</text:p>
          </table:table-cell>
          <table:table-cell office:value-type="currency" office:value="0" table:formula="of:=0*[.C3]" table:style-name="ce54">
            <text:p>$0</text:p>
          </table:table-cell>
          <table:table-cell table:style-name="ce94"/>
          <table:table-cell office:value-type="string" office:string-value="kinly offered by Firenze Convention Bureau and Firenze Fiera" table:formula="of:=['file:///C:/Users/Aimindex/Desktop/INT%20M%26S_AIM/FOSS4G%202022_Firenze/BID/Budget/FOSS4G%202022_Budget%20SENZA%20distanziamento_17apr2021.xlsx'#Congresso.$E$228]" table:style-name="ce96">
            <text:p>kinly offered by Firenze Convention Bureau and Firenze Fiera</text:p>
          </table:table-cell>
          <table:table-cell office:value-type="currency" office:value="0" table:formula="of:=0*[.C3]" table:style-name="ce54">
            <text:p>$0</text:p>
          </table:table-cell>
          <table:table-cell table:number-columns-repeated="16372" table:style-name="ce58"/>
        </table:table-row>
        <table:table-row table:style-name="ro25">
          <table:table-cell table:style-name="ce40"/>
          <table:table-cell office:value-type="string" table:style-name="ce97">
            <text:p>Staff on site</text:p>
          </table:table-cell>
          <table:table-cell table:style-name="ce98"/>
          <table:table-cell table:style-name="ce65"/>
          <table:table-cell office:value-type="currency" office:value="9340" table:formula="of:=['file:///C:/Users/Aimindex/Desktop/INT%20M%26S_AIM/FOSS4G%202022_Firenze/BID/Budget/FOSS4G%202022_Budget%20SENZA%20distanziamento_17apr2021.xlsx'#Congresso.$F$240]" table:style-name="ce70">
            <text:p>9.340 €</text:p>
          </table:table-cell>
          <table:table-cell office:value-type="currency" office:value="11114.6" table:formula="of:=[.E107]*[.C3]" table:style-name="ce54">
            <text:p>$11.115</text:p>
          </table:table-cell>
          <table:table-cell table:style-name="ce94"/>
          <table:table-cell office:value-type="currency" office:value="9340" table:formula="of:=['file:///C:/Users/Aimindex/Desktop/INT%20M%26S_AIM/FOSS4G%202022_Firenze/BID/Budget/FOSS4G%202022_Budget%20SENZA%20distanziamento_17apr2021.xlsx'#Congresso.$F$240]" table:style-name="ce70">
            <text:p>9.340 €</text:p>
          </table:table-cell>
          <table:table-cell office:value-type="currency" office:value="11114.6" table:formula="of:=[.H107]*[.C3]" table:style-name="ce54">
            <text:p>$11.115</text:p>
          </table:table-cell>
          <table:table-cell table:style-name="ce94"/>
          <table:table-cell office:value-type="currency" office:value="9340" table:formula="of:=['file:///C:/Users/Aimindex/Desktop/INT%20M%26S_AIM/FOSS4G%202022_Firenze/BID/Budget/FOSS4G%202022_Budget%20SENZA%20distanziamento_17apr2021.xlsx'#Congresso.$F$240]" table:style-name="ce70">
            <text:p>9.340 €</text:p>
          </table:table-cell>
          <table:table-cell office:value-type="currency" office:value="11114.6" table:formula="of:=[.K107]*[.C3]" table:style-name="ce54">
            <text:p>$11.115</text:p>
          </table:table-cell>
          <table:table-cell table:number-columns-repeated="16372" table:style-name="ce58"/>
        </table:table-row>
        <table:table-row table:style-name="ro7">
          <table:table-cell table:style-name="ce24"/>
          <table:table-cell table:number-columns-repeated="2" table:style-name="ce11"/>
          <table:table-cell table:style-name="ce75"/>
          <table:table-cell table:style-name="ce25"/>
          <table:table-cell table:style-name="ce12"/>
          <table:table-cell table:style-name="ce11"/>
          <table:table-cell table:style-name="ce25"/>
          <table:table-cell table:style-name="ce12"/>
          <table:table-cell table:style-name="ce11"/>
          <table:table-cell table:style-name="ce25"/>
          <table:table-cell table:style-name="ce12"/>
          <table:table-cell table:number-columns-repeated="16372" table:style-name="ce1"/>
        </table:table-row>
        <table:table-row table:style-name="ro11">
          <table:table-cell table:style-name="ce46"/>
          <table:table-cell office:value-type="string" table:style-name="ce33">
            <text:p>Total Expenses</text:p>
          </table:table-cell>
          <table:table-cell table:style-name="ce33"/>
          <table:table-cell table:style-name="ce99"/>
          <table:table-cell office:value-type="currency" office:value="327192.47540983604" table:formula="of:=SUM([.E44:.E108])" table:style-name="ce100">
            <text:p>327.192 €</text:p>
          </table:table-cell>
          <table:table-cell office:value-type="currency" office:value="389359.0457377049" table:formula="of:=[.E109]*[.C3]" table:style-name="ce35">
            <text:p>$389.359</text:p>
          </table:table-cell>
          <table:table-cell table:style-name="ce36"/>
          <table:table-cell office:value-type="currency" office:value="349515.42622950819" table:formula="of:=SUM([.H44:.H108])" table:style-name="ce100">
            <text:p>349.515 €</text:p>
          </table:table-cell>
          <table:table-cell office:value-type="currency" office:value="415923.35721311474" table:formula="of:=[.H109]*[.C3]" table:style-name="ce35">
            <text:p>$415.923</text:p>
          </table:table-cell>
          <table:table-cell table:style-name="ce36"/>
          <table:table-cell office:value-type="currency" office:value="394161.32786885247" table:formula="of:=SUM([.K44:.K108])" table:style-name="ce100">
            <text:p>394.161 €</text:p>
          </table:table-cell>
          <table:table-cell office:value-type="currency" office:value="469051.98016393441" table:formula="of:=[.K109]*[.C3]" table:style-name="ce35">
            <text:p>$469.052</text:p>
          </table:table-cell>
          <table:table-cell table:number-columns-repeated="16372" table:style-name="ce33"/>
        </table:table-row>
        <table:table-row table:style-name="ro11">
          <table:table-cell table:style-name="ce46"/>
          <table:table-cell table:number-columns-repeated="2" table:style-name="ce33"/>
          <table:table-cell table:style-name="ce99"/>
          <table:table-cell table:style-name="ce41"/>
          <table:table-cell table:style-name="ce35"/>
          <table:table-cell table:style-name="ce33"/>
          <table:table-cell table:style-name="ce41"/>
          <table:table-cell table:style-name="ce35"/>
          <table:table-cell table:style-name="ce33"/>
          <table:table-cell table:style-name="ce41"/>
          <table:table-cell table:style-name="ce35"/>
          <table:table-cell table:number-columns-repeated="16372" table:style-name="ce33"/>
        </table:table-row>
        <table:table-row table:style-name="ro8">
          <table:table-cell table:style-name="ce101"/>
          <table:table-cell office:value-type="string" table:style-name="ce8">
            <text:p>EXPENSES – OTHER</text:p>
          </table:table-cell>
          <table:table-cell table:style-name="ce8"/>
          <table:table-cell table:style-name="ce102"/>
          <table:table-cell table:style-name="ce103"/>
          <table:table-cell table:style-name="ce104"/>
          <table:table-cell table:style-name="ce8"/>
          <table:table-cell table:style-name="ce103"/>
          <table:table-cell table:style-name="ce104"/>
          <table:table-cell table:style-name="ce8"/>
          <table:table-cell table:style-name="ce103"/>
          <table:table-cell table:style-name="ce104"/>
          <table:table-cell table:number-columns-repeated="16372" table:style-name="ce8"/>
        </table:table-row>
        <table:table-row table:style-name="ro7">
          <table:table-cell table:style-name="ce24"/>
          <table:table-cell table:number-columns-repeated="2" table:style-name="ce11"/>
          <table:table-cell table:style-name="ce75"/>
          <table:table-cell table:style-name="ce25"/>
          <table:table-cell table:style-name="ce12"/>
          <table:table-cell table:style-name="ce11"/>
          <table:table-cell table:style-name="ce25"/>
          <table:table-cell table:style-name="ce12"/>
          <table:table-cell table:style-name="ce11"/>
          <table:table-cell table:style-name="ce25"/>
          <table:table-cell table:style-name="ce12"/>
          <table:table-cell table:number-columns-repeated="16372" table:style-name="ce1"/>
        </table:table-row>
        <table:table-row table:style-name="ro7">
          <table:table-cell table:style-name="ce24"/>
          <table:table-cell office:value-type="string" table:style-name="ce11">
            <text:p>Contingency</text:p>
          </table:table-cell>
          <table:table-cell office:value-type="percentage" office:value="0.05" table:formula="of:=['file:///C:/Users/Aimindex/Desktop/INT%20M%26S_AIM/FOSS4G%202022_Firenze/BID/Budget/FOSS4G%202022_Budget%20SENZA%20distanziamento_17apr2021.xlsx'#Congresso.$C$244]" table:style-name="ce105">
            <text:p>5,00%</text:p>
          </table:table-cell>
          <table:table-cell table:style-name="ce75"/>
          <table:table-cell office:value-type="currency" office:value="16359.623770491802" table:formula="of:=[.C113]*[.E109]" table:style-name="ce70">
            <text:p>16.360 €</text:p>
          </table:table-cell>
          <table:table-cell office:value-type="currency" office:value="19467.952286885244" table:formula="of:=[.E113]*[.C3]" table:style-name="ce12">
            <text:p>$19.468</text:p>
          </table:table-cell>
          <table:table-cell table:style-name="ce31"/>
          <table:table-cell office:value-type="currency" office:value="17475.771311475411" table:formula="of:=[.C113]*[.H109]" table:style-name="ce70">
            <text:p>17.476 €</text:p>
          </table:table-cell>
          <table:table-cell office:value-type="currency" office:value="20796.16786065574" table:formula="of:=[.H113]*[.C3]" table:style-name="ce12">
            <text:p>$20.796</text:p>
          </table:table-cell>
          <table:table-cell table:style-name="ce31"/>
          <table:table-cell office:value-type="currency" office:value="19708.066393442627" table:formula="of:=[.C113]*[.K109]" table:style-name="ce70">
            <text:p>19.708 €</text:p>
          </table:table-cell>
          <table:table-cell office:value-type="currency" office:value="23452.599008196725" table:formula="of:=[.K113]*[.C3]" table:style-name="ce12">
            <text:p>$23.453</text:p>
          </table:table-cell>
          <table:table-cell table:number-columns-repeated="16372" table:style-name="ce1"/>
        </table:table-row>
        <table:table-row table:style-name="ro7">
          <table:table-cell table:style-name="ce24"/>
          <table:table-cell table:number-columns-repeated="2" table:style-name="ce11"/>
          <table:table-cell table:style-name="ce75"/>
          <table:table-cell table:style-name="ce25"/>
          <table:table-cell table:style-name="ce12"/>
          <table:table-cell table:style-name="ce31"/>
          <table:table-cell table:style-name="ce25"/>
          <table:table-cell table:style-name="ce12"/>
          <table:table-cell table:style-name="ce31"/>
          <table:table-cell table:style-name="ce25"/>
          <table:table-cell table:style-name="ce12"/>
          <table:table-cell table:number-columns-repeated="16372" table:style-name="ce1"/>
        </table:table-row>
        <table:table-row table:style-name="ro11">
          <table:table-cell table:style-name="ce24"/>
          <table:table-cell office:value-type="string" table:style-name="ce33">
            <text:p>Total Pre-tax Expenses</text:p>
          </table:table-cell>
          <table:table-cell table:style-name="ce33"/>
          <table:table-cell table:style-name="ce99"/>
          <table:table-cell office:value-type="currency" office:value="343552.09918032784" table:formula="of:=[.E109]+[.E113]" table:style-name="ce100">
            <text:p>343.552 €</text:p>
          </table:table-cell>
          <table:table-cell office:value-type="currency" office:value="408826.99802459014" table:formula="of:=[.E115]*[.C3]" table:style-name="ce35">
            <text:p>$408.827</text:p>
          </table:table-cell>
          <table:table-cell table:style-name="ce36"/>
          <table:table-cell office:value-type="currency" office:value="366991.19754098362" table:formula="of:=[.H109]+[.H113]" table:style-name="ce100">
            <text:p>366.991 €</text:p>
          </table:table-cell>
          <table:table-cell office:value-type="currency" office:value="436719.52507377049" table:formula="of:=[.H115]*[.C3]" table:style-name="ce35">
            <text:p>$436.720</text:p>
          </table:table-cell>
          <table:table-cell table:style-name="ce36"/>
          <table:table-cell office:value-type="currency" office:value="413869.3942622951" table:formula="of:=[.K109]+[.K113]" table:style-name="ce100">
            <text:p>413.869 €</text:p>
          </table:table-cell>
          <table:table-cell office:value-type="currency" office:value="492504.57917213114" table:formula="of:=[.K115]*[.C3]" table:style-name="ce35">
            <text:p>$492.505</text:p>
          </table:table-cell>
          <table:table-cell table:number-columns-repeated="16372" table:style-name="ce1"/>
        </table:table-row>
        <table:table-row table:style-name="ro11">
          <table:table-cell table:style-name="ce24"/>
          <table:table-cell table:number-columns-repeated="2" table:style-name="ce33"/>
          <table:table-cell table:style-name="ce99"/>
          <table:table-cell table:style-name="ce41"/>
          <table:table-cell table:style-name="ce35"/>
          <table:table-cell table:style-name="ce36"/>
          <table:table-cell table:style-name="ce41"/>
          <table:table-cell table:style-name="ce35"/>
          <table:table-cell table:style-name="ce36"/>
          <table:table-cell table:style-name="ce41"/>
          <table:table-cell table:style-name="ce35"/>
          <table:table-cell table:number-columns-repeated="16372" table:style-name="ce1"/>
        </table:table-row>
        <table:table-row table:style-name="ro11">
          <table:table-cell table:style-name="ce106"/>
          <table:table-cell office:value-type="string" table:style-name="ce23">
            <office:annotation draw:style-name="a12" svg:x="3.76041666666667in" svg:y="19.0104166666667in" svg:width="3.28125in" svg:height="0.854166666666667in">
              <dc:creator/>
              <text:p><text:span text:style-name="T5">VAT = “Value added tax”</text:span><text:span text:style-name="T5"/></text:p>
              <text:p><text:span text:style-name="T5">Your jurisdiction may or may not have one of these. Also known as sales tax or goods and services tax.</text:span></text:p>
            </office:annotation>
            <text:p>VAT</text:p>
          </table:table-cell>
          <table:table-cell office:value-type="percentage" office:value="0.05" table:formula="of:=['file:///C:/Users/Aimindex/Desktop/INT%20M%26S_AIM/FOSS4G%202022_Firenze/BID/Budget/FOSS4G%202022_Budget%20SENZA%20distanziamento_17apr2021.xlsx'#Congresso.$C$244]" table:style-name="ce107">
            <text:p>5,00%</text:p>
          </table:table-cell>
          <table:table-cell table:style-name="ce108"/>
          <table:table-cell office:value-type="currency" office:value="17177.604959016393" table:formula="of:=[.C117]*[.E115]" table:style-name="ce109">
            <text:p>17.178 €</text:p>
          </table:table-cell>
          <table:table-cell office:value-type="currency" office:value="20441.349901229507" table:formula="of:=[.E117]*[.C3]" table:style-name="ce110">
            <text:p>$20.441</text:p>
          </table:table-cell>
          <table:table-cell table:style-name="ce111"/>
          <table:table-cell office:value-type="currency" office:value="18349.559877049182" table:formula="of:=[.C117]*[.H115]" table:style-name="ce109">
            <text:p>18.350 €</text:p>
          </table:table-cell>
          <table:table-cell office:value-type="currency" office:value="21835.976253688525" table:formula="of:=[.H117]*[.C3]" table:style-name="ce110">
            <text:p>$21.836</text:p>
          </table:table-cell>
          <table:table-cell table:style-name="ce111"/>
          <table:table-cell office:value-type="currency" office:value="20693.469713114755" table:formula="of:=[.C117]*[.K115]" table:style-name="ce109">
            <text:p>20.693 €</text:p>
          </table:table-cell>
          <table:table-cell office:value-type="currency" office:value="24625.228958606556" table:formula="of:=[.K117]*[.C3]" table:style-name="ce110">
            <text:p>$24.625</text:p>
          </table:table-cell>
          <table:table-cell table:number-columns-repeated="16372" table:style-name="ce112"/>
        </table:table-row>
        <table:table-row table:style-name="ro7">
          <table:table-cell table:number-columns-repeated="2" table:style-name="ce23"/>
          <table:table-cell table:style-name="ce107"/>
          <table:table-cell table:style-name="ce108"/>
          <table:table-cell table:style-name="ce22"/>
          <table:table-cell table:style-name="ce110"/>
          <table:table-cell table:style-name="ce23"/>
          <table:table-cell table:style-name="ce22"/>
          <table:table-cell table:style-name="ce110"/>
          <table:table-cell table:style-name="ce23"/>
          <table:table-cell table:style-name="ce22"/>
          <table:table-cell table:style-name="ce110"/>
          <table:table-cell table:number-columns-repeated="16372" table:style-name="ce112"/>
        </table:table-row>
        <table:table-row table:style-name="ro11">
          <table:table-cell table:style-name="ce113"/>
          <table:table-cell office:value-type="string" table:style-name="ce113">
            <text:p>Total Conference Expenses</text:p>
          </table:table-cell>
          <table:table-cell table:style-name="ce113"/>
          <table:table-cell table:style-name="ce114"/>
          <table:table-cell office:value-type="currency" office:value="360729.70413934422" table:formula="of:=[.E115]+[.E117]" table:style-name="ce115">
            <text:p>360.730 €</text:p>
          </table:table-cell>
          <table:table-cell office:value-type="currency" office:value="429268.34792581957" table:formula="of:=[.E119]*[.C3]" table:style-name="ce116">
            <text:p>$429.268</text:p>
          </table:table-cell>
          <table:table-cell table:style-name="ce117"/>
          <table:table-cell office:value-type="currency" office:value="385340.75741803279" table:formula="of:=[.H115]+[.H117]" table:style-name="ce115">
            <text:p>385.341 €</text:p>
          </table:table-cell>
          <table:table-cell office:value-type="currency" office:value="458555.501327459" table:formula="of:=[.H119]*[.C3]" table:style-name="ce116">
            <text:p>$458.556</text:p>
          </table:table-cell>
          <table:table-cell table:style-name="ce117"/>
          <table:table-cell office:value-type="currency" office:value="434562.86397540988" table:formula="of:=[.K115]+[.K117]" table:style-name="ce115">
            <text:p>434.563 €</text:p>
          </table:table-cell>
          <table:table-cell office:value-type="currency" office:value="517129.80813073774" table:formula="of:=[.K119]*[.C3]" table:style-name="ce116">
            <text:p>$517.130</text:p>
          </table:table-cell>
          <table:table-cell table:number-columns-repeated="16372" table:style-name="ce113"/>
        </table:table-row>
        <table:table-row table:style-name="ro7">
          <table:table-cell table:style-name="ce24"/>
          <table:table-cell table:number-columns-repeated="2" table:style-name="ce11"/>
          <table:table-cell table:style-name="ce75"/>
          <table:table-cell table:style-name="ce25"/>
          <table:table-cell table:style-name="ce12"/>
          <table:table-cell table:style-name="ce11"/>
          <table:table-cell table:style-name="ce25"/>
          <table:table-cell table:style-name="ce12"/>
          <table:table-cell table:style-name="ce11"/>
          <table:table-cell table:style-name="ce25"/>
          <table:table-cell table:style-name="ce12"/>
          <table:table-cell table:number-columns-repeated="16372" table:style-name="ce1"/>
        </table:table-row>
        <table:table-row table:style-name="ro8">
          <table:table-cell table:style-name="ce101"/>
          <table:table-cell office:value-type="string" table:style-name="ce8">
            <office:annotation draw:style-name="a13" svg:x="3.76041666666667in" svg:y="19.7291666666667in" svg:width="3.51041666666667in" svg:height="0.6875in">
              <dc:creator/>
              <text:p><text:span text:style-name="T5">Conference organizers all seem to have different ways of getting paid. Some have a fixed fee, some have a variable scheme, some have a mix of schemes. Here are three basic ones.</text:span></text:p>
            </office:annotation>
            <text:p>EXPENSES – CONFERENCE ORGANIZER</text:p>
          </table:table-cell>
          <table:table-cell table:style-name="ce8"/>
          <table:table-cell table:style-name="ce102"/>
          <table:table-cell table:style-name="ce103"/>
          <table:table-cell table:style-name="ce104"/>
          <table:table-cell table:style-name="ce8"/>
          <table:table-cell table:style-name="ce103"/>
          <table:table-cell table:style-name="ce104"/>
          <table:table-cell table:style-name="ce8"/>
          <table:table-cell table:style-name="ce103"/>
          <table:table-cell table:style-name="ce104"/>
          <table:table-cell table:number-columns-repeated="16372" table:style-name="ce8"/>
        </table:table-row>
        <table:table-row table:style-name="ro9">
          <table:table-cell table:style-name="ce40"/>
          <table:table-cell office:value-type="string" table:style-name="ce3">
            <text:p>Promotion at other events -<text:span text:style-name="T7"><text:s/>no fee will be applied to GFOSS.it, except net expenses</text:span></text:p>
          </table:table-cell>
          <table:table-cell table:style-name="ce98"/>
          <table:table-cell table:style-name="ce118"/>
          <table:table-cell office:value-type="string" office:string-value="upon final balance" table:formula="of:=['file:///C:/Users/Aimindex/Desktop/INT%20M%26S_AIM/FOSS4G%202022_Firenze/BID/Budget/FOSS4G%202022_Budget%20SENZA%20distanziamento_17apr2021.xlsx'#Congresso.$E$251]" table:style-name="ce119">
            <text:p><text:s/>upon final balance<text:s/></text:p>
          </table:table-cell>
          <table:table-cell office:value-type="currency" office:value="0" table:formula="of:=0*[.C3]" table:style-name="ce54">
            <text:p>$0</text:p>
          </table:table-cell>
          <table:table-cell table:style-name="ce94"/>
          <table:table-cell office:value-type="string" office:string-value="upon final balance" table:formula="of:=['file:///C:/Users/Aimindex/Desktop/INT%20M%26S_AIM/FOSS4G%202022_Firenze/BID/Budget/FOSS4G%202022_Budget%20SENZA%20distanziamento_17apr2021.xlsx'#Congresso.$E$251]" table:style-name="ce119">
            <text:p><text:s/>upon final balance<text:s/></text:p>
          </table:table-cell>
          <table:table-cell office:value-type="currency" office:value="0" table:formula="of:=0*[.C3]" table:style-name="ce54">
            <text:p>$0</text:p>
          </table:table-cell>
          <table:table-cell table:style-name="ce94"/>
          <table:table-cell office:value-type="string" office:string-value="upon final balance" table:formula="of:=['file:///C:/Users/Aimindex/Desktop/INT%20M%26S_AIM/FOSS4G%202022_Firenze/BID/Budget/FOSS4G%202022_Budget%20SENZA%20distanziamento_17apr2021.xlsx'#Congresso.$E$251]" table:style-name="ce119">
            <text:p><text:s/>upon final balance<text:s/></text:p>
          </table:table-cell>
          <table:table-cell office:value-type="currency" office:value="0" table:formula="of:=0*[.C3]" table:style-name="ce54">
            <text:p>$0</text:p>
          </table:table-cell>
          <table:table-cell table:number-columns-repeated="16372" table:style-name="ce58"/>
        </table:table-row>
        <table:table-row table:style-name="ro26">
          <table:table-cell table:style-name="ce40"/>
          <table:table-cell office:value-type="string" table:style-name="ce94">
            <text:p>Site inspections, update meetings before the Congress, etc. (Florence city)</text:p>
          </table:table-cell>
          <table:table-cell table:style-name="ce98"/>
          <table:table-cell table:style-name="ce118"/>
          <table:table-cell office:value-type="string" office:string-value="complimentary" table:formula="of:=['file:///C:/Users/Aimindex/Desktop/INT%20M%26S_AIM/FOSS4G%202022_Firenze/BID/Budget/FOSS4G%202022_Budget%20SENZA%20distanziamento_17apr2021.xlsx'#Congresso.$E$252]" table:style-name="ce119">
            <text:p><text:s/>complimentary<text:s/></text:p>
          </table:table-cell>
          <table:table-cell office:value-type="currency" office:value="0" table:formula="of:=0*[.C3]" table:style-name="ce54">
            <text:p>$0</text:p>
          </table:table-cell>
          <table:table-cell table:style-name="ce94"/>
          <table:table-cell office:value-type="string" office:string-value="complimentary" table:formula="of:=['file:///C:/Users/Aimindex/Desktop/INT%20M%26S_AIM/FOSS4G%202022_Firenze/BID/Budget/FOSS4G%202022_Budget%20SENZA%20distanziamento_17apr2021.xlsx'#Congresso.$E$252]" table:style-name="ce119">
            <text:p><text:s/>complimentary<text:s/></text:p>
          </table:table-cell>
          <table:table-cell office:value-type="currency" office:value="0" table:formula="of:=0*[.C3]" table:style-name="ce54">
            <text:p>$0</text:p>
          </table:table-cell>
          <table:table-cell table:style-name="ce94"/>
          <table:table-cell office:value-type="string" office:string-value="complimentary" table:formula="of:=['file:///C:/Users/Aimindex/Desktop/INT%20M%26S_AIM/FOSS4G%202022_Firenze/BID/Budget/FOSS4G%202022_Budget%20SENZA%20distanziamento_17apr2021.xlsx'#Congresso.$E$252]" table:style-name="ce119">
            <text:p><text:s/>complimentary<text:s/></text:p>
          </table:table-cell>
          <table:table-cell office:value-type="currency" office:value="0" table:formula="of:=0*[.C3]" table:style-name="ce54">
            <text:p>$0</text:p>
          </table:table-cell>
          <table:table-cell table:number-columns-repeated="16372" table:style-name="ce58"/>
        </table:table-row>
        <table:table-row table:style-name="ro22">
          <table:table-cell table:style-name="ce40"/>
          <table:table-cell office:value-type="string" table:style-name="ce94">
            <text:p>Abstract management<text:s/></text:p>
          </table:table-cell>
          <table:table-cell office:value-type="currency" office:value="16" table:formula="of:=['file:///C:/Users/Aimindex/Desktop/INT%20M%26S_AIM/FOSS4G%202022_Firenze/BID/Budget/FOSS4G%202022_Budget%20SENZA%20distanziamento_17apr2021.xlsx'#Congresso.$C$253]" table:style-name="ce98">
            <text:p>16,00 €</text:p>
          </table:table-cell>
          <table:table-cell office:value-type="float" office:value="320" table:formula="of:=['file:///C:/Users/Aimindex/Desktop/INT%20M%26S_AIM/FOSS4G%202022_Firenze/BID/Budget/FOSS4G%202022_Budget%20SENZA%20distanziamento_17apr2021.xlsx'#Congresso.$D$253]" table:style-name="ce65">
            <text:p><text:s/>320,00<text:s/></text:p>
          </table:table-cell>
          <table:table-cell office:value-type="string" office:string-value="upon request" table:formula="of:=['file:///C:/Users/Aimindex/Desktop/INT%20M%26S_AIM/FOSS4G%202022_Firenze/BID/Budget/FOSS4G%202022_Budget%20SENZA%20distanziamento_17apr2021.xlsx'#Congresso.$E$253]" table:style-name="ce64">
            <text:p><text:s/>upon request<text:s/></text:p>
          </table:table-cell>
          <table:table-cell table:style-name="ce54"/>
          <table:table-cell table:style-name="ce94"/>
          <table:table-cell office:value-type="string" office:string-value="upon request" table:formula="of:=['file:///C:/Users/Aimindex/Desktop/INT%20M%26S_AIM/FOSS4G%202022_Firenze/BID/Budget/FOSS4G%202022_Budget%20SENZA%20distanziamento_17apr2021.xlsx'#Congresso.$E$253]" table:style-name="ce119">
            <text:p><text:s/>upon request<text:s/></text:p>
          </table:table-cell>
          <table:table-cell table:style-name="ce54"/>
          <table:table-cell table:style-name="ce94"/>
          <table:table-cell office:value-type="string" office:string-value="upon request" table:formula="of:=['file:///C:/Users/Aimindex/Desktop/INT%20M%26S_AIM/FOSS4G%202022_Firenze/BID/Budget/FOSS4G%202022_Budget%20SENZA%20distanziamento_17apr2021.xlsx'#Congresso.$E$253]" table:style-name="ce119">
            <text:p><text:s/>upon request<text:s/></text:p>
          </table:table-cell>
          <table:table-cell table:style-name="ce54"/>
          <table:table-cell table:number-columns-repeated="16372" table:style-name="ce58"/>
        </table:table-row>
        <table:table-row table:style-name="ro7">
          <table:table-cell table:style-name="ce24"/>
          <table:table-cell office:value-type="string" table:style-name="ce11">
            <text:p>Fixed organization fee</text:p>
          </table:table-cell>
          <table:table-cell table:style-name="ce11"/>
          <table:table-cell table:style-name="ce63"/>
          <table:table-cell office:value-type="currency" office:value="40000" table:formula="of:=['file:///C:/Users/Aimindex/Desktop/INT%20M%26S_AIM/FOSS4G%202022_Firenze/BID/Budget/FOSS4G%202022_Budget%20SENZA%20distanziamento_17apr2021.xlsx'#Congresso.$E$254]" table:style-name="ce71">
            <text:p>40.000,00 €</text:p>
          </table:table-cell>
          <table:table-cell office:value-type="currency" office:value="47600" table:formula="of:=[.E125]*[.C3]" table:style-name="ce12">
            <text:p>$47.600</text:p>
          </table:table-cell>
          <table:table-cell table:style-name="ce31"/>
          <table:table-cell office:value-type="currency" office:value="40000" table:formula="of:=['file:///C:/Users/Aimindex/Desktop/INT%20M%26S_AIM/FOSS4G%202022_Firenze/BID/Budget/FOSS4G%202022_Budget%20SENZA%20distanziamento_17apr2021.xlsx'#Congresso.$E$254]" table:style-name="ce71">
            <text:p>40.000,00 €</text:p>
          </table:table-cell>
          <table:table-cell office:value-type="currency" office:value="47600" table:formula="of:=[.H125]*[.C3]" table:style-name="ce48">
            <text:p>$47.600</text:p>
          </table:table-cell>
          <table:table-cell table:style-name="ce49"/>
          <table:table-cell office:value-type="currency" office:value="40000" table:formula="of:=['file:///C:/Users/Aimindex/Desktop/INT%20M%26S_AIM/FOSS4G%202022_Firenze/BID/Budget/FOSS4G%202022_Budget%20SENZA%20distanziamento_17apr2021.xlsx'#Congresso.$E$254]" table:style-name="ce71">
            <text:p>40.000,00 €</text:p>
          </table:table-cell>
          <table:table-cell office:value-type="currency" office:value="47600" table:formula="of:=[.K125]*[.C3]" table:style-name="ce12">
            <text:p>$47.600</text:p>
          </table:table-cell>
          <table:table-cell table:number-columns-repeated="16372" table:style-name="ce1"/>
        </table:table-row>
        <table:table-row table:style-name="ro7">
          <table:table-cell table:style-name="ce24"/>
          <table:table-cell office:value-type="string" table:style-name="ce11">
            <office:annotation draw:style-name="a14" svg:x="3.76041666666667in" svg:y="20.9479166666667in" svg:width="3.47916666666667in" svg:height="0.697916666666667in">
              <dc:creator/>
              <text:p><text:span text:style-name="T5">Conference organizer calculates fees based on number of registrants.</text:span></text:p>
            </office:annotation>
            <text:p>Per-registrant variable fee</text:p>
          </table:table-cell>
          <table:table-cell table:style-name="ce120"/>
          <table:table-cell office:value-type="currency" office:value="0" table:formula="of:=['file:///C:/Users/Aimindex/Desktop/INT%20M%26S_AIM/FOSS4G%202022_Firenze/BID/Budget/FOSS4G%202022_Budget%20SENZA%20distanziamento_17apr2021.xlsx'#Congresso.$C$255]" table:style-name="ce91">
            <text:p>0,00 €</text:p>
          </table:table-cell>
          <table:table-cell office:value-type="currency" office:value="0" table:formula="of:=[.D126]*[.E15]" table:style-name="ce71">
            <text:p>0,00 €</text:p>
          </table:table-cell>
          <table:table-cell office:value-type="currency" office:value="0" table:formula="of:=[.E126]*[.C3]" table:style-name="ce12">
            <text:p>$0</text:p>
          </table:table-cell>
          <table:table-cell table:style-name="ce31"/>
          <table:table-cell office:value-type="currency" office:value="0" table:formula="of:=[.G126]*[.H15]" table:style-name="ce71">
            <text:p>0,00 €</text:p>
          </table:table-cell>
          <table:table-cell office:value-type="currency" office:value="0" table:formula="of:=[.H126]*[.C3]" table:style-name="ce48">
            <text:p>$0</text:p>
          </table:table-cell>
          <table:table-cell table:style-name="ce49"/>
          <table:table-cell office:value-type="currency" office:value="0" table:formula="of:=[.J126]*[.K15]" table:style-name="ce71">
            <text:p>0,00 €</text:p>
          </table:table-cell>
          <table:table-cell office:value-type="currency" office:value="0" table:formula="of:=[.K126]*[.C3]" table:style-name="ce12">
            <text:p>$0</text:p>
          </table:table-cell>
          <table:table-cell table:number-columns-repeated="16372" table:style-name="ce1"/>
        </table:table-row>
        <table:table-row table:style-name="ro7">
          <table:table-cell table:style-name="ce24"/>
          <table:table-cell office:value-type="string" table:style-name="ce11">
            <office:annotation draw:style-name="a15" svg:x="3.76041666666667in" svg:y="21.0416666666667in" svg:width="3.47916666666667in" svg:height="0.6875in">
              <dc:creator/>
              <text:p><text:span text:style-name="T5">Conference organizer calculates fees as a percentage of revenue.</text:span></text:p>
            </office:annotation>
            <text:p>Percentage of revenue variable fee</text:p>
          </table:table-cell>
          <table:table-cell table:style-name="ce11"/>
          <table:table-cell office:value-type="percentage" office:value="0" table:formula="of:=['file:///C:/Users/Aimindex/Desktop/INT%20M%26S_AIM/FOSS4G%202022_Firenze/BID/Budget/FOSS4G%202022_Budget%20SENZA%20distanziamento_17apr2021.xlsx'#Congresso.$C$256]" table:style-name="ce105">
            <text:p>0,00%</text:p>
          </table:table-cell>
          <table:table-cell office:value-type="currency" office:value="0" table:formula="of:=[.D127]*[.E17]" table:style-name="ce53">
            <text:p>0 €</text:p>
          </table:table-cell>
          <table:table-cell office:value-type="currency" office:value="0" table:formula="of:=[.E127]*[.C3]" table:style-name="ce12">
            <text:p>$0</text:p>
          </table:table-cell>
          <table:table-cell table:style-name="ce31"/>
          <table:table-cell office:value-type="currency" office:value="0" table:formula="of:=[.G127]*[.H17]" table:style-name="ce70">
            <text:p>0 €</text:p>
          </table:table-cell>
          <table:table-cell office:value-type="currency" office:value="0" table:formula="of:=[.H127]*[.C3]" table:style-name="ce12">
            <text:p>$0</text:p>
          </table:table-cell>
          <table:table-cell table:style-name="ce31"/>
          <table:table-cell office:value-type="currency" office:value="0" table:formula="of:=[.J127]*[.K17]" table:style-name="ce70">
            <text:p>0 €</text:p>
          </table:table-cell>
          <table:table-cell office:value-type="currency" office:value="0" table:formula="of:=[.K127]*[.C3]" table:style-name="ce12">
            <text:p>$0</text:p>
          </table:table-cell>
          <table:table-cell table:number-columns-repeated="16372" table:style-name="ce1"/>
        </table:table-row>
        <table:table-row table:style-name="ro7">
          <table:table-cell table:style-name="ce24"/>
          <table:table-cell table:number-columns-repeated="3" table:style-name="ce11"/>
          <table:table-cell table:style-name="ce25"/>
          <table:table-cell table:style-name="ce12"/>
          <table:table-cell table:style-name="ce11"/>
          <table:table-cell table:style-name="ce25"/>
          <table:table-cell table:style-name="ce12"/>
          <table:table-cell table:style-name="ce11"/>
          <table:table-cell table:style-name="ce25"/>
          <table:table-cell table:style-name="ce12"/>
          <table:table-cell table:number-columns-repeated="16372" table:style-name="ce1"/>
        </table:table-row>
        <table:table-row table:style-name="ro11">
          <table:table-cell table:style-name="ce46"/>
          <table:table-cell office:value-type="string" table:style-name="ce33">
            <text:p>Total Conference Organizer Expenses (VAT excl.)</text:p>
          </table:table-cell>
          <table:table-cell table:number-columns-repeated="2" table:style-name="ce33"/>
          <table:table-cell office:value-type="currency" office:value="40000" table:formula="of:=SUM([.E122:.E128])" table:style-name="ce100">
            <text:p>40.000 €</text:p>
          </table:table-cell>
          <table:table-cell office:value-type="currency" office:value="47600" table:formula="of:=[.E129]*[.C3]" table:style-name="ce35">
            <text:p>$47.600</text:p>
          </table:table-cell>
          <table:table-cell table:style-name="ce36"/>
          <table:table-cell office:value-type="currency" office:value="40000" table:formula="of:=SUM([.H122:.H128])" table:style-name="ce100">
            <text:p>40.000 €</text:p>
          </table:table-cell>
          <table:table-cell office:value-type="currency" office:value="47600" table:formula="of:=[.H129]*[.C3]" table:style-name="ce35">
            <text:p>$47.600</text:p>
          </table:table-cell>
          <table:table-cell table:style-name="ce36"/>
          <table:table-cell office:value-type="currency" office:value="40000" table:formula="of:=SUM([.K122:.K128])" table:style-name="ce100">
            <text:p>40.000 €</text:p>
          </table:table-cell>
          <table:table-cell office:value-type="currency" office:value="47600" table:formula="of:=[.K129]*[.C3]" table:style-name="ce35">
            <text:p>$47.600</text:p>
          </table:table-cell>
          <table:table-cell table:number-columns-repeated="16372" table:style-name="ce33"/>
        </table:table-row>
        <table:table-row table:style-name="ro7">
          <table:table-cell table:style-name="ce24"/>
          <table:table-cell table:number-columns-repeated="3" table:style-name="ce11"/>
          <table:table-cell table:style-name="ce25"/>
          <table:table-cell table:style-name="ce12"/>
          <table:table-cell table:style-name="ce11"/>
          <table:table-cell table:style-name="ce25"/>
          <table:table-cell table:style-name="ce12"/>
          <table:table-cell table:style-name="ce11"/>
          <table:table-cell table:style-name="ce25"/>
          <table:table-cell table:style-name="ce12"/>
          <table:table-cell table:number-columns-repeated="16372" table:style-name="ce1"/>
        </table:table-row>
        <table:table-row table:style-name="ro11">
          <table:table-cell table:style-name="ce46"/>
          <table:table-cell office:value-type="string" table:style-name="ce42">
            <text:p>EXPENSES – TOTAL (VAT excl.)</text:p>
          </table:table-cell>
          <table:table-cell table:style-name="ce121"/>
          <table:table-cell table:style-name="ce42"/>
          <table:table-cell office:value-type="currency" office:value="383552.09918032784" table:formula="of:=[.E115]+[.E129]" table:style-name="ce122">
            <text:p>383.552 €</text:p>
          </table:table-cell>
          <table:table-cell office:value-type="currency" office:value="456426.99802459014" table:formula="of:=[.E131]*[.C3]" table:style-name="ce44">
            <text:p>$456.427</text:p>
          </table:table-cell>
          <table:table-cell table:style-name="ce45"/>
          <table:table-cell office:value-type="currency" office:value="406991.19754098362" table:formula="of:=[.H115]+[.H129]" table:style-name="ce122">
            <text:p>406.991 €</text:p>
          </table:table-cell>
          <table:table-cell office:value-type="currency" office:value="484319.52507377049" table:formula="of:=[.H131]*[.C3]" table:style-name="ce44">
            <text:p>$484.320</text:p>
          </table:table-cell>
          <table:table-cell table:style-name="ce45"/>
          <table:table-cell office:value-type="currency" office:value="453869.3942622951" table:formula="of:=[.K115]+[.K129]" table:style-name="ce122">
            <text:p>453.869 €</text:p>
          </table:table-cell>
          <table:table-cell office:value-type="currency" office:value="540104.57917213114" table:formula="of:=[.K131]*[.C3]" table:style-name="ce44">
            <text:p>$540.105</text:p>
          </table:table-cell>
          <table:table-cell table:number-columns-repeated="16372" table:style-name="ce42"/>
        </table:table-row>
        <table:table-row table:style-name="ro7">
          <table:table-cell table:style-name="ce24"/>
          <table:table-cell table:style-name="ce11"/>
          <table:table-cell table:style-name="ce123"/>
          <table:table-cell table:style-name="ce11"/>
          <table:table-cell table:style-name="ce25"/>
          <table:table-cell table:style-name="ce12"/>
          <table:table-cell table:style-name="ce11"/>
          <table:table-cell table:style-name="ce25"/>
          <table:table-cell table:style-name="ce12"/>
          <table:table-cell table:style-name="ce11"/>
          <table:table-cell table:style-name="ce28"/>
          <table:table-cell table:style-name="ce12"/>
          <table:table-cell table:number-columns-repeated="16372" table:style-name="ce1"/>
        </table:table-row>
        <table:table-row table:style-name="ro11">
          <table:table-cell table:style-name="ce40"/>
          <table:table-cell office:value-type="string" table:style-name="ce42">
            <text:p>Outcome</text:p>
          </table:table-cell>
          <table:table-cell table:style-name="ce121"/>
          <table:table-cell table:style-name="ce42"/>
          <table:table-cell office:value-type="currency" office:value="24497.081147541001" table:formula="of:=[.E38]-[.E131]" table:style-name="ce122">
            <text:p>24.497 €</text:p>
          </table:table-cell>
          <table:table-cell office:value-type="currency" office:value="29151.526565573789" table:formula="of:=[.E133]*[.C3]" table:style-name="ce44">
            <text:p>$29.152</text:p>
          </table:table-cell>
          <table:table-cell table:style-name="ce45"/>
          <table:table-cell office:value-type="currency" office:value="40156.343442622921" table:formula="of:=[.H38]-[.H131]" table:style-name="ce122">
            <text:p>40.156 €</text:p>
          </table:table-cell>
          <table:table-cell office:value-type="currency" office:value="47786.048696721271" table:formula="of:=[.H133]*[.C3]" table:style-name="ce44">
            <text:p>$47.786</text:p>
          </table:table-cell>
          <table:table-cell table:style-name="ce45"/>
          <table:table-cell office:value-type="currency" office:value="71474.868032786879" table:formula="of:=[.K38]-[.K131]" table:style-name="ce122">
            <text:p>71.475 €</text:p>
          </table:table-cell>
          <table:table-cell office:value-type="currency" office:value="85055.092959016387" table:formula="of:=[.K133]*[.C3]" table:style-name="ce44">
            <text:p>$85.055</text:p>
          </table:table-cell>
          <table:table-cell table:number-columns-repeated="16372" table:style-name="ce42"/>
        </table:table-row>
        <table:table-row table:style-name="ro7">
          <table:table-cell table:style-name="ce24"/>
          <table:table-cell table:number-columns-repeated="3" table:style-name="ce11"/>
          <table:table-cell table:style-name="ce25"/>
          <table:table-cell table:style-name="ce12"/>
          <table:table-cell table:style-name="ce11"/>
          <table:table-cell table:style-name="ce28"/>
          <table:table-cell table:style-name="ce12"/>
          <table:table-cell table:style-name="ce11"/>
          <table:table-cell table:style-name="ce28"/>
          <table:table-cell table:style-name="ce12"/>
          <table:table-cell table:number-columns-repeated="16372" table:style-name="ce1"/>
        </table:table-row>
        <table:table-row table:style-name="ro11">
          <table:table-cell table:style-name="ce40"/>
          <table:table-cell office:value-type="string" table:style-name="ce124">
            <text:p>Travel Grant Programme - OSGeo</text:p>
          </table:table-cell>
          <table:table-cell office:value-type="currency" office:value="11900" table:formula="of:=[.D135]*[.C3]" table:style-name="ce125">
            <text:p>11.900,00 €</text:p>
          </table:table-cell>
          <table:table-cell office:value-type="currency" office:value="10000" table:style-name="ce126">
            <text:p>$10.000<text:s/></text:p>
          </table:table-cell>
          <table:table-cell table:style-name="ce28"/>
          <table:table-cell table:style-name="ce12"/>
          <table:table-cell table:style-name="ce11"/>
          <table:table-cell table:style-name="ce28"/>
          <table:table-cell table:style-name="ce12"/>
          <table:table-cell table:style-name="ce11"/>
          <table:table-cell table:style-name="ce28"/>
          <table:table-cell table:style-name="ce12"/>
          <table:table-cell table:number-columns-repeated="16372" table:style-name="ce1"/>
        </table:table-row>
        <table:table-row table:style-name="ro11">
          <table:table-cell table:style-name="ce40"/>
          <table:table-cell office:value-type="string" table:style-name="ce127">
            <text:p>Travel Grant Programme - GFOSS.it</text:p>
          </table:table-cell>
          <table:table-cell office:value-type="currency" office:value="11900" table:formula="of:=[.D136]*[.C3]" table:style-name="ce128">
            <text:p>11.900,00 €</text:p>
          </table:table-cell>
          <table:table-cell office:value-type="currency" office:value="10000" table:style-name="ce129">
            <text:p>$10.000<text:s/></text:p>
          </table:table-cell>
          <table:table-cell table:style-name="ce71"/>
          <table:table-cell table:style-name="ce12"/>
          <table:table-cell table:style-name="ce11"/>
          <table:table-cell table:style-name="ce71"/>
          <table:table-cell table:style-name="ce12"/>
          <table:table-cell table:style-name="ce11"/>
          <table:table-cell table:style-name="ce71"/>
          <table:table-cell table:style-name="ce12"/>
          <table:table-cell table:number-columns-repeated="16372" table:style-name="ce1"/>
        </table:table-row>
        <table:table-row table:style-name="ro11">
          <table:table-cell table:style-name="ce40"/>
          <table:table-cell office:value-type="string" table:style-name="ce127">
            <text:p>TOTAL FOR TRAVEL GRANT PROGRAMME</text:p>
          </table:table-cell>
          <table:table-cell office:value-type="currency" office:value="23800" table:formula="of:=SUM([.C135:.C136])" table:style-name="ce128">
            <text:p>23.800,00 €</text:p>
          </table:table-cell>
          <table:table-cell table:style-name="ce129"/>
          <table:table-cell table:style-name="ce28"/>
          <table:table-cell table:style-name="ce12"/>
          <table:table-cell table:style-name="ce11"/>
          <table:table-cell table:style-name="ce28"/>
          <table:table-cell table:style-name="ce12"/>
          <table:table-cell table:style-name="ce11"/>
          <table:table-cell table:style-name="ce28"/>
          <table:table-cell table:style-name="ce12"/>
          <table:table-cell table:number-columns-repeated="16372" table:style-name="ce1"/>
        </table:table-row>
        <table:table-row table:style-name="ro11">
          <table:table-cell table:style-name="ce24"/>
          <table:table-cell table:style-name="ce130"/>
          <table:table-cell table:style-name="ce131"/>
          <table:table-cell table:style-name="ce132"/>
          <table:table-cell table:style-name="ce28"/>
          <table:table-cell table:style-name="ce12"/>
          <table:table-cell table:style-name="ce11"/>
          <table:table-cell table:style-name="ce71"/>
          <table:table-cell table:style-name="ce12"/>
          <table:table-cell table:style-name="ce11"/>
          <table:table-cell table:style-name="ce28"/>
          <table:table-cell table:style-name="ce12"/>
          <table:table-cell table:number-columns-repeated="16372" table:style-name="ce1"/>
        </table:table-row>
        <table:table-row table:style-name="ro11">
          <table:table-cell table:style-name="ce40"/>
          <table:table-cell office:value-type="string" table:style-name="ce133">
            <text:p>TOTAL REVENUE (VAT excluded) - INCLUDING OSGeo Travel Grant</text:p>
          </table:table-cell>
          <table:table-cell table:style-name="ce134"/>
          <table:table-cell table:style-name="ce135"/>
          <table:table-cell office:value-type="currency" office:value="419949.18032786885" table:formula="of:=[.E38]+[.C135]" table:style-name="ce136">
            <text:p>€ 419.949,18</text:p>
          </table:table-cell>
          <table:table-cell table:style-name="ce137"/>
          <table:table-cell table:style-name="ce134"/>
          <table:table-cell office:value-type="currency" office:value="459047.54098360654" table:formula="of:=[.H38]+[.C135]" table:style-name="ce136">
            <text:p>€ 459.047,54</text:p>
          </table:table-cell>
          <table:table-cell table:style-name="ce137"/>
          <table:table-cell table:style-name="ce134"/>
          <table:table-cell office:value-type="currency" office:value="537244.26229508198" table:formula="of:=[.K38]+[.C135]" table:style-name="ce138">
            <text:p>€ 537.244,26</text:p>
          </table:table-cell>
          <table:table-cell table:style-name="ce12"/>
          <table:table-cell table:number-columns-repeated="16372" table:style-name="ce1"/>
        </table:table-row>
        <table:table-row table:style-name="ro9">
          <table:table-cell table:style-name="ce40"/>
          <table:table-cell office:value-type="string" table:style-name="ce139">
            <text:p>TOTAL EXPENSES (VAT excluded) - INCLUDING costs for Travel Grant Programme</text:p>
          </table:table-cell>
          <table:table-cell table:style-name="ce140"/>
          <table:table-cell table:style-name="ce141"/>
          <table:table-cell office:value-type="currency" office:value="407352.09918032784" table:formula="of:=[.E131]+[.C137]" table:style-name="ce142">
            <text:p>€ 407.352,10</text:p>
          </table:table-cell>
          <table:table-cell table:style-name="ce143"/>
          <table:table-cell table:style-name="ce140"/>
          <table:table-cell office:value-type="currency" office:value="430791.19754098362" table:formula="of:=[.H131]+[.C137]" table:style-name="ce142">
            <text:p>€ 430.791,20</text:p>
          </table:table-cell>
          <table:table-cell table:style-name="ce143"/>
          <table:table-cell table:style-name="ce140"/>
          <table:table-cell office:value-type="currency" office:value="477669.3942622951" table:formula="of:=[.K131]+[.C137]" table:style-name="ce144">
            <text:p>€ 477.669,39</text:p>
          </table:table-cell>
          <table:table-cell table:style-name="ce12"/>
          <table:table-cell table:number-columns-repeated="16372" table:style-name="ce1"/>
        </table:table-row>
        <table:table-row table:style-name="ro11">
          <table:table-cell table:style-name="ce40"/>
          <table:table-cell office:value-type="string" table:style-name="ce139">
            <text:p>SURPLUS FOSS4G 2022 (VAT excluded)</text:p>
          </table:table-cell>
          <table:table-cell table:style-name="ce140"/>
          <table:table-cell table:style-name="ce141"/>
          <table:table-cell office:value-type="currency" office:value="12597.081147541001" table:formula="of:=[.E139]-[.E140]" table:style-name="ce145">
            <text:p>€ 12.597,08</text:p>
          </table:table-cell>
          <table:table-cell table:style-name="ce143"/>
          <table:table-cell table:style-name="ce140"/>
          <table:table-cell office:value-type="currency" office:value="28256.343442622921" table:formula="of:=[.H139]-[.H140]" table:style-name="ce145">
            <text:p>€ 28.256,34</text:p>
          </table:table-cell>
          <table:table-cell table:style-name="ce143"/>
          <table:table-cell table:style-name="ce140"/>
          <table:table-cell office:value-type="currency" office:value="59574.868032786879" table:formula="of:=[.K139]-[.K140]" table:style-name="ce146">
            <text:p>€ 59.574,87</text:p>
          </table:table-cell>
          <table:table-cell table:style-name="ce12"/>
          <table:table-cell table:number-columns-repeated="16372" table:style-name="ce1"/>
        </table:table-row>
        <table:table-row table:style-name="ro7">
          <table:table-cell table:style-name="ce24"/>
          <table:table-cell table:style-name="ce147"/>
          <table:table-cell table:style-name="ce148"/>
          <table:table-cell table:style-name="ce147"/>
          <table:table-cell table:style-name="ce28"/>
          <table:table-cell table:style-name="ce12"/>
          <table:table-cell table:style-name="ce11"/>
          <table:table-cell table:style-name="ce28"/>
          <table:table-cell table:style-name="ce12"/>
          <table:table-cell table:style-name="ce11"/>
          <table:table-cell table:style-name="ce28"/>
          <table:table-cell table:style-name="ce12"/>
          <table:table-cell table:number-columns-repeated="16372" table:style-name="ce1"/>
        </table:table-row>
        <table:table-row table:style-name="ro7">
          <table:table-cell table:style-name="ce40"/>
          <table:table-cell office:value-type="string" table:style-name="ce149">
            <text:p>OSGeo % FOR SEED FUNDING<text:s/></text:p>
          </table:table-cell>
          <table:table-cell office:value-type="percentage" office:value="0.9" table:formula="of:=['file:///C:/Users/Aimindex/Desktop/INT%20M%26S_AIM/FOSS4G%202022_Firenze/BID/Budget/FOSS4G%202022_Budget%20SENZA%20distanziamento_17apr2021.xlsx'#Congresso.$D$277]" table:style-name="ce150">
            <text:p>90%</text:p>
          </table:table-cell>
          <table:table-cell table:style-name="ce134"/>
          <table:table-cell office:value-type="currency" office:value="11337.373032786902" table:formula="of:=[.E141]*[.C143]" table:style-name="ce151">
            <text:p>11.337,37 €</text:p>
          </table:table-cell>
          <table:table-cell table:style-name="ce137"/>
          <table:table-cell table:style-name="ce134"/>
          <table:table-cell office:value-type="currency" office:value="25430.709098360629" table:formula="of:=[.H141]*[.C143]" table:style-name="ce151">
            <text:p>25.430,71 €</text:p>
          </table:table-cell>
          <table:table-cell table:style-name="ce137"/>
          <table:table-cell table:style-name="ce134"/>
          <table:table-cell office:value-type="currency" office:value="53617.381229508195" table:formula="of:=[.K141]*[.C143]" table:style-name="ce152">
            <text:p>53.617,38 €</text:p>
          </table:table-cell>
          <table:table-cell table:style-name="ce12"/>
          <table:table-cell table:number-columns-repeated="16372" table:style-name="ce1"/>
        </table:table-row>
        <table:table-row table:style-name="ro7">
          <table:table-cell table:style-name="ce40"/>
          <table:table-cell office:value-type="string" table:style-name="ce153">
            <text:p>GFOSS</text:p>
          </table:table-cell>
          <table:table-cell office:value-type="percentage" office:value="0.1" table:formula="of:=['file:///C:/Users/Aimindex/Desktop/INT%20M%26S_AIM/FOSS4G%202022_Firenze/BID/Budget/FOSS4G%202022_Budget%20SENZA%20distanziamento_17apr2021.xlsx'#Congresso.$D$278]" table:style-name="ce154">
            <text:p>10%</text:p>
          </table:table-cell>
          <table:table-cell table:style-name="ce140"/>
          <table:table-cell office:value-type="currency" office:value="1259.7081147541003" table:formula="of:=[.E141]*[.C144]" table:style-name="ce155">
            <text:p>1.259,71 €</text:p>
          </table:table-cell>
          <table:table-cell table:style-name="ce143"/>
          <table:table-cell table:style-name="ce140"/>
          <table:table-cell office:value-type="currency" office:value="2825.6343442622924" table:formula="of:=[.H141]*[.C144]" table:style-name="ce155">
            <text:p>2.825,63 €</text:p>
          </table:table-cell>
          <table:table-cell table:style-name="ce143"/>
          <table:table-cell table:style-name="ce140"/>
          <table:table-cell office:value-type="currency" office:value="5957.4868032786881" table:formula="of:=[.K141]*[.C144]" table:style-name="ce156">
            <text:p>5.957,49 €</text:p>
          </table:table-cell>
          <table:table-cell table:style-name="ce12"/>
          <table:table-cell table:number-columns-repeated="16372" table:style-name="ce1"/>
        </table:table-row>
        <table:table-row table:style-name="ro7">
          <table:table-cell table:style-name="ce40"/>
          <table:table-cell table:style-name="ce157"/>
          <table:table-cell office:value-type="percentage" office:value="1" table:formula="of:=SUM([.C143:.C144])" table:style-name="ce154">
            <text:p>100%</text:p>
          </table:table-cell>
          <table:table-cell table:style-name="ce140"/>
          <table:table-cell office:value-type="currency" office:value="12597.081147541001" table:formula="of:=SUM([.E143:.E144])" table:style-name="ce158">
            <text:p>12.597,08 €</text:p>
          </table:table-cell>
          <table:table-cell table:style-name="ce143"/>
          <table:table-cell table:style-name="ce140"/>
          <table:table-cell office:value-type="currency" office:value="28256.343442622921" table:formula="of:=SUM([.H143:.H144])" table:style-name="ce158">
            <text:p>28.256,34 €</text:p>
          </table:table-cell>
          <table:table-cell table:style-name="ce143"/>
          <table:table-cell table:style-name="ce140"/>
          <table:table-cell office:value-type="currency" office:value="59574.868032786886" table:formula="of:=SUM([.K143:.K144])" table:style-name="ce159">
            <text:p>59.574,87 €</text:p>
          </table:table-cell>
          <table:table-cell table:style-name="ce12"/>
          <table:table-cell table:number-columns-repeated="16372" table:style-name="ce1"/>
        </table:table-row>
        <table:table-row table:style-name="ro7">
          <table:table-cell table:style-name="ce24"/>
          <table:table-cell table:number-columns-repeated="3" table:style-name="ce11"/>
          <table:table-cell table:style-name="ce28"/>
          <table:table-cell table:style-name="ce12"/>
          <table:table-cell table:style-name="ce11"/>
          <table:table-cell table:style-name="ce28"/>
          <table:table-cell table:style-name="ce12"/>
          <table:table-cell table:style-name="ce11"/>
          <table:table-cell table:style-name="ce28"/>
          <table:table-cell table:style-name="ce12"/>
          <table:table-cell table:number-columns-repeated="16372" table:style-name="ce1"/>
        </table:table-row>
        <table:table-row table:number-rows-repeated="50" table:style-name="ro7">
          <table:table-cell table:number-columns-repeated="4" table:style-name="ce11"/>
          <table:table-cell table:style-name="ce28"/>
          <table:table-cell table:style-name="ce12"/>
          <table:table-cell table:style-name="ce11"/>
          <table:table-cell table:style-name="ce28"/>
          <table:table-cell table:style-name="ce12"/>
          <table:table-cell table:style-name="ce11"/>
          <table:table-cell table:style-name="ce28"/>
          <table:table-cell table:style-name="ce12"/>
          <table:table-cell table:number-columns-repeated="16372" table:style-name="ce1"/>
        </table:table-row>
        <table:table-row table:number-rows-repeated="2" table:style-name="ro7">
          <table:table-cell table:number-columns-repeated="4" table:style-name="ce11"/>
          <table:table-cell table:style-name="ce28"/>
          <table:table-cell table:style-name="ce12"/>
          <table:table-cell table:style-name="ce11"/>
          <table:table-cell table:style-name="ce28"/>
          <table:table-cell table:style-name="ce12"/>
          <table:table-cell table:number-columns-repeated="2" table:style-name="ce11"/>
          <table:table-cell table:style-name="ce12"/>
          <table:table-cell table:number-columns-repeated="16372" table:style-name="ce1"/>
        </table:table-row>
        <table:table-row table:number-rows-repeated="41" table:style-name="ro7">
          <table:table-cell table:number-columns-repeated="4" table:style-name="ce11"/>
          <table:table-cell table:style-name="ce28"/>
          <table:table-cell table:style-name="ce12"/>
          <table:table-cell table:number-columns-repeated="2" table:style-name="ce11"/>
          <table:table-cell table:style-name="ce12"/>
          <table:table-cell table:number-columns-repeated="2" table:style-name="ce11"/>
          <table:table-cell table:style-name="ce12"/>
          <table:table-cell table:number-columns-repeated="16372" table:style-name="ce1"/>
        </table:table-row>
        <table:table-row table:number-rows-repeated="1048337" table:style-name="ro7">
          <table:table-cell table:number-columns-repeated="16384"/>
        </table:table-row>
      </table:table>
      <table:table table:name="Sponsorship" table:style-name="ta2">
        <table:table-column table:style-name="co14" table:default-cell-style-name="ce1"/>
        <table:table-column table:style-name="co8" table:default-cell-style-name="ce160"/>
        <table:table-column table:style-name="co6" table:default-cell-style-name="ce161"/>
        <table:table-column table:style-name="co15" table:default-cell-style-name="ce162"/>
        <table:table-column table:style-name="co16" table:default-cell-style-name="ce162"/>
        <table:table-column table:style-name="co15" table:default-cell-style-name="ce1"/>
        <table:table-column table:style-name="co8" table:number-columns-repeated="250" table:default-cell-style-name="ce1"/>
        <table:table-column table:style-name="co13" table:number-columns-repeated="16128" table:default-cell-style-name="ce1"/>
        <table:table-row table:style-name="ro5">
          <table:table-cell table:style-name="ce1"/>
          <table:table-cell table:style-name="ce160"/>
          <table:table-cell table:style-name="ce161"/>
          <table:table-cell table:number-columns-repeated="2" table:style-name="ce162"/>
          <table:table-cell table:number-columns-repeated="16379" table:style-name="ce1"/>
        </table:table-row>
        <table:table-row table:style-name="ro10">
          <table:table-cell office:value-type="string" table:style-name="ce163">
            <text:p>Sponsors &amp; Exhibitors</text:p>
          </table:table-cell>
          <table:table-cell office:value-type="string" table:style-name="ce164">
            <text:p>Probability</text:p>
          </table:table-cell>
          <table:table-cell office:value-type="string" table:style-name="ce165">
            <text:p>Level</text:p>
          </table:table-cell>
          <table:table-cell office:value-type="string" table:style-name="ce166">
            <text:p>Fees</text:p>
          </table:table-cell>
          <table:table-cell office:value-type="string" table:style-name="ce166">
            <text:p>Fees * Probability</text:p>
          </table:table-cell>
          <table:table-cell office:value-type="string" table:style-name="ce167">
            <text:p>Exhibition Stands</text:p>
          </table:table-cell>
          <table:table-cell table:number-columns-repeated="16378" table:style-name="ce163"/>
        </table:table-row>
        <table:table-row table:style-name="ro7">
          <table:table-cell office:value-type="string" table:style-name="ce1">
            <text:p>Diamond 1</text:p>
          </table:table-cell>
          <table:table-cell office:value-type="percentage" office:value="0" table:style-name="ce160">
            <text:p>0%</text:p>
          </table:table-cell>
          <table:table-cell office:value-type="string" table:style-name="ce161">
            <text:p>Diamond</text:p>
          </table:table-cell>
          <table:table-cell office:value-type="currency" office:value="30000" table:style-name="ce168">
            <text:p>30.000,00 €</text:p>
          </table:table-cell>
          <table:table-cell office:value-type="currency" office:value="0" table:formula="of:=[.B3]*[.D3]" table:style-name="ce169">
            <text:p>0 €</text:p>
          </table:table-cell>
          <table:table-cell office:value-type="float" office:value="0" table:style-name="ce1">
            <text:p>0</text:p>
          </table:table-cell>
          <table:table-cell table:style-name="ce1"/>
          <table:table-cell office:value-type="string" table:number-columns-spanned="2" table:number-rows-spanned="1" table:style-name="ce185">
            <text:p>Levels</text:p>
          </table:table-cell>
          <table:covered-table-cell/>
          <table:table-cell table:number-columns-repeated="16375"/>
        </table:table-row>
        <table:table-row table:style-name="ro5">
          <table:table-cell office:value-type="string" table:style-name="ce1">
            <text:p>Platinum 1</text:p>
          </table:table-cell>
          <table:table-cell office:value-type="percentage" office:value="0.95" table:style-name="ce160">
            <text:p>95%</text:p>
          </table:table-cell>
          <table:table-cell office:value-type="string" table:style-name="ce161">
            <text:p>Platinum</text:p>
          </table:table-cell>
          <table:table-cell office:value-type="currency" office:value="20000" table:style-name="ce170">
            <text:p>20.000,00 €</text:p>
          </table:table-cell>
          <table:table-cell office:value-type="currency" office:value="19000" table:formula="of:=[.B4]*[.D4]" table:style-name="ce169">
            <text:p>19.000 €</text:p>
          </table:table-cell>
          <table:table-cell office:value-type="float" office:value="2" table:style-name="ce1">
            <text:p>2</text:p>
          </table:table-cell>
          <table:table-cell table:style-name="ce1"/>
          <table:table-cell office:value-type="string" table:style-name="ce171">
            <text:p>Diamond</text:p>
          </table:table-cell>
          <table:table-cell office:value-type="currency" office:value="30000" table:style-name="ce172">
            <text:p>30.000 €</text:p>
          </table:table-cell>
          <table:table-cell table:number-columns-repeated="16375"/>
        </table:table-row>
        <table:table-row table:style-name="ro5">
          <table:table-cell office:value-type="string" table:style-name="ce1">
            <text:p>Platinum 2</text:p>
          </table:table-cell>
          <table:table-cell office:value-type="percentage" office:value="0.05" table:style-name="ce160">
            <text:p>5%</text:p>
          </table:table-cell>
          <table:table-cell office:value-type="string" table:style-name="ce161">
            <text:p>Platinum</text:p>
          </table:table-cell>
          <table:table-cell office:value-type="currency" office:value="20000" table:style-name="ce170">
            <text:p>20.000,00 €</text:p>
          </table:table-cell>
          <table:table-cell office:value-type="currency" office:value="1000" table:formula="of:=[.B5]*[.D5]" table:style-name="ce169">
            <text:p>1.000 €</text:p>
          </table:table-cell>
          <table:table-cell office:value-type="float" office:value="2" table:style-name="ce1">
            <text:p>2</text:p>
          </table:table-cell>
          <table:table-cell table:style-name="ce1"/>
          <table:table-cell office:value-type="string" table:style-name="ce171">
            <text:p>Platinum</text:p>
          </table:table-cell>
          <table:table-cell office:value-type="currency" office:value="20000" table:style-name="ce172">
            <text:p>20.000 €</text:p>
          </table:table-cell>
          <table:table-cell table:number-columns-repeated="16375"/>
        </table:table-row>
        <table:table-row table:style-name="ro5">
          <table:table-cell office:value-type="string" table:style-name="ce1">
            <text:p>Gold 1</text:p>
          </table:table-cell>
          <table:table-cell office:value-type="percentage" office:value="0.9" table:style-name="ce160">
            <text:p>90%</text:p>
          </table:table-cell>
          <table:table-cell office:value-type="string" table:style-name="ce161">
            <text:p>Gold</text:p>
          </table:table-cell>
          <table:table-cell office:value-type="currency" office:value="15000" table:style-name="ce170">
            <text:p>15.000,00 €</text:p>
          </table:table-cell>
          <table:table-cell office:value-type="currency" office:value="13500" table:formula="of:=[.B6]*[.D6]" table:style-name="ce169">
            <text:p>13.500 €</text:p>
          </table:table-cell>
          <table:table-cell office:value-type="float" office:value="1" table:style-name="ce1">
            <text:p>1</text:p>
          </table:table-cell>
          <table:table-cell table:style-name="ce1"/>
          <table:table-cell office:value-type="string" table:style-name="ce171">
            <text:p>Gold</text:p>
          </table:table-cell>
          <table:table-cell office:value-type="currency" office:value="15000" table:style-name="ce172">
            <text:p>15.000 €</text:p>
          </table:table-cell>
          <table:table-cell table:number-columns-repeated="16375"/>
        </table:table-row>
        <table:table-row table:style-name="ro5">
          <table:table-cell office:value-type="string" table:style-name="ce1">
            <text:p>Gold 2</text:p>
          </table:table-cell>
          <table:table-cell office:value-type="percentage" office:value="0.9" table:style-name="ce160">
            <text:p>90%</text:p>
          </table:table-cell>
          <table:table-cell office:value-type="string" table:style-name="ce161">
            <text:p>Gold</text:p>
          </table:table-cell>
          <table:table-cell office:value-type="currency" office:value="15000" table:style-name="ce170">
            <text:p>15.000,00 €</text:p>
          </table:table-cell>
          <table:table-cell office:value-type="currency" office:value="13500" table:formula="of:=[.B7]*[.D7]" table:style-name="ce169">
            <text:p>13.500 €</text:p>
          </table:table-cell>
          <table:table-cell office:value-type="float" office:value="1" table:style-name="ce1">
            <text:p>1</text:p>
          </table:table-cell>
          <table:table-cell table:style-name="ce1"/>
          <table:table-cell office:value-type="string" table:style-name="ce171">
            <text:p>Silver</text:p>
          </table:table-cell>
          <table:table-cell office:value-type="currency" office:value="8000" table:style-name="ce172">
            <text:p>8.000 €</text:p>
          </table:table-cell>
          <table:table-cell table:number-columns-repeated="16375"/>
        </table:table-row>
        <table:table-row table:style-name="ro5">
          <table:table-cell office:value-type="string" table:style-name="ce1">
            <text:p>Gold 3</text:p>
          </table:table-cell>
          <table:table-cell office:value-type="percentage" office:value="0.2" table:style-name="ce160">
            <text:p>20%</text:p>
          </table:table-cell>
          <table:table-cell office:value-type="string" table:style-name="ce161">
            <text:p>Gold</text:p>
          </table:table-cell>
          <table:table-cell office:value-type="currency" office:value="15000" table:style-name="ce170">
            <text:p>15.000,00 €</text:p>
          </table:table-cell>
          <table:table-cell office:value-type="currency" office:value="3000" table:formula="of:=[.B8]*[.D8]" table:style-name="ce169">
            <text:p>3.000 €</text:p>
          </table:table-cell>
          <table:table-cell office:value-type="float" office:value="1" table:style-name="ce1">
            <text:p>1</text:p>
          </table:table-cell>
          <table:table-cell table:style-name="ce1"/>
          <table:table-cell office:value-type="string" table:style-name="ce171">
            <text:p>Bronze</text:p>
          </table:table-cell>
          <table:table-cell office:value-type="currency" office:value="4000" table:style-name="ce172">
            <text:p>4.000 €</text:p>
          </table:table-cell>
          <table:table-cell table:number-columns-repeated="16375"/>
        </table:table-row>
        <table:table-row table:style-name="ro5">
          <table:table-cell office:value-type="string" table:style-name="ce1">
            <text:p>Silver 1</text:p>
          </table:table-cell>
          <table:table-cell office:value-type="percentage" office:value="0.95" table:style-name="ce160">
            <text:p>95%</text:p>
          </table:table-cell>
          <table:table-cell office:value-type="string" table:style-name="ce161">
            <text:p>Silver</text:p>
          </table:table-cell>
          <table:table-cell office:value-type="currency" office:value="8000" table:style-name="ce170">
            <text:p>8.000,00 €</text:p>
          </table:table-cell>
          <table:table-cell office:value-type="currency" office:value="7600" table:formula="of:=[.B9]*[.D9]" table:style-name="ce169">
            <text:p>7.600 €</text:p>
          </table:table-cell>
          <table:table-cell office:value-type="float" office:value="1" table:style-name="ce1">
            <text:p>1</text:p>
          </table:table-cell>
          <table:table-cell table:style-name="ce1"/>
          <table:table-cell office:value-type="string" table:style-name="ce171">
            <text:p>Supporter</text:p>
          </table:table-cell>
          <table:table-cell office:value-type="currency" office:value="1000" table:style-name="ce172">
            <text:p>1.000 €</text:p>
          </table:table-cell>
          <table:table-cell table:number-columns-repeated="16375"/>
        </table:table-row>
        <table:table-row table:style-name="ro5">
          <table:table-cell office:value-type="string" table:style-name="ce1">
            <text:p>Silver 2</text:p>
          </table:table-cell>
          <table:table-cell office:value-type="percentage" office:value="0.95" table:style-name="ce160">
            <text:p>95%</text:p>
          </table:table-cell>
          <table:table-cell office:value-type="string" table:style-name="ce161">
            <text:p>Silver</text:p>
          </table:table-cell>
          <table:table-cell office:value-type="currency" office:value="8000" table:style-name="ce170">
            <text:p>8.000,00 €</text:p>
          </table:table-cell>
          <table:table-cell office:value-type="currency" office:value="7600" table:formula="of:=[.B10]*[.D10]" table:style-name="ce169">
            <text:p>7.600 €</text:p>
          </table:table-cell>
          <table:table-cell office:value-type="float" office:value="1" table:style-name="ce1">
            <text:p>1</text:p>
          </table:table-cell>
          <table:table-cell table:number-columns-repeated="16378" table:style-name="ce1"/>
        </table:table-row>
        <table:table-row table:style-name="ro5">
          <table:table-cell office:value-type="string" table:style-name="ce1">
            <text:p>Silver 3</text:p>
          </table:table-cell>
          <table:table-cell office:value-type="percentage" office:value="0.95" table:style-name="ce160">
            <text:p>95%</text:p>
          </table:table-cell>
          <table:table-cell office:value-type="string" table:style-name="ce161">
            <text:p>Silver</text:p>
          </table:table-cell>
          <table:table-cell office:value-type="currency" office:value="8000" table:style-name="ce170">
            <text:p>8.000,00 €</text:p>
          </table:table-cell>
          <table:table-cell office:value-type="currency" office:value="7600" table:formula="of:=[.B11]*[.D11]" table:style-name="ce169">
            <text:p>7.600 €</text:p>
          </table:table-cell>
          <table:table-cell office:value-type="float" office:value="1" table:style-name="ce1">
            <text:p>1</text:p>
          </table:table-cell>
          <table:table-cell table:number-columns-repeated="16378" table:style-name="ce1"/>
        </table:table-row>
        <table:table-row table:style-name="ro5">
          <table:table-cell office:value-type="string" table:style-name="ce1">
            <text:p>Silver 4</text:p>
          </table:table-cell>
          <table:table-cell office:value-type="percentage" office:value="0.95" table:style-name="ce160">
            <text:p>95%</text:p>
          </table:table-cell>
          <table:table-cell office:value-type="string" table:style-name="ce161">
            <text:p>Silver</text:p>
          </table:table-cell>
          <table:table-cell office:value-type="currency" office:value="8000" table:style-name="ce170">
            <text:p>8.000,00 €</text:p>
          </table:table-cell>
          <table:table-cell office:value-type="currency" office:value="7600" table:formula="of:=[.B12]*[.D12]" table:style-name="ce169">
            <text:p>7.600 €</text:p>
          </table:table-cell>
          <table:table-cell office:value-type="float" office:value="1" table:style-name="ce1">
            <text:p>1</text:p>
          </table:table-cell>
          <table:table-cell table:number-columns-repeated="16378" table:style-name="ce1"/>
        </table:table-row>
        <table:table-row table:style-name="ro5">
          <table:table-cell office:value-type="string" table:style-name="ce1">
            <text:p>Silver 5</text:p>
          </table:table-cell>
          <table:table-cell office:value-type="percentage" office:value="0.95" table:style-name="ce160">
            <text:p>95%</text:p>
          </table:table-cell>
          <table:table-cell office:value-type="string" table:style-name="ce161">
            <text:p>Silver</text:p>
          </table:table-cell>
          <table:table-cell office:value-type="currency" office:value="8000" table:style-name="ce170">
            <text:p>8.000,00 €</text:p>
          </table:table-cell>
          <table:table-cell office:value-type="currency" office:value="7600" table:formula="of:=[.B13]*[.D13]" table:style-name="ce169">
            <text:p>7.600 €</text:p>
          </table:table-cell>
          <table:table-cell office:value-type="float" office:value="1" table:style-name="ce1">
            <text:p>1</text:p>
          </table:table-cell>
          <table:table-cell table:number-columns-repeated="16378" table:style-name="ce1"/>
        </table:table-row>
        <table:table-row table:style-name="ro5">
          <table:table-cell office:value-type="string" table:style-name="ce1">
            <text:p>Silver 6</text:p>
          </table:table-cell>
          <table:table-cell office:value-type="percentage" office:value="0.25" table:style-name="ce160">
            <text:p>25%</text:p>
          </table:table-cell>
          <table:table-cell office:value-type="string" table:style-name="ce161">
            <text:p>Silver</text:p>
          </table:table-cell>
          <table:table-cell office:value-type="currency" office:value="8000" table:style-name="ce170">
            <text:p>8.000,00 €</text:p>
          </table:table-cell>
          <table:table-cell office:value-type="currency" office:value="2000" table:formula="of:=[.B14]*[.D14]" table:style-name="ce169">
            <text:p>2.000 €</text:p>
          </table:table-cell>
          <table:table-cell office:value-type="float" office:value="1" table:style-name="ce1">
            <text:p>1</text:p>
          </table:table-cell>
          <table:table-cell table:number-columns-repeated="16378" table:style-name="ce1"/>
        </table:table-row>
        <table:table-row table:style-name="ro5">
          <table:table-cell office:value-type="string" table:style-name="ce1">
            <text:p>Bronze 1</text:p>
          </table:table-cell>
          <table:table-cell office:value-type="percentage" office:value="0.9" table:style-name="ce160">
            <text:p>90%</text:p>
          </table:table-cell>
          <table:table-cell office:value-type="string" table:style-name="ce161">
            <text:p>Bronze</text:p>
          </table:table-cell>
          <table:table-cell office:value-type="currency" office:value="4000" table:style-name="ce170">
            <text:p>4.000,00 €</text:p>
          </table:table-cell>
          <table:table-cell office:value-type="currency" office:value="3600" table:formula="of:=[.B15]*[.D15]" table:style-name="ce169">
            <text:p>3.600 €</text:p>
          </table:table-cell>
          <table:table-cell office:value-type="float" office:value="0" table:style-name="ce1">
            <text:p>0</text:p>
          </table:table-cell>
          <table:table-cell office:value-type="string" table:style-name="ce173">
            <text:p>table</text:p>
          </table:table-cell>
          <table:table-cell table:number-columns-repeated="16377" table:style-name="ce1"/>
        </table:table-row>
        <table:table-row table:style-name="ro5">
          <table:table-cell office:value-type="string" table:style-name="ce1">
            <text:p>Bronze 2</text:p>
          </table:table-cell>
          <table:table-cell office:value-type="percentage" office:value="0.9" table:style-name="ce160">
            <text:p>90%</text:p>
          </table:table-cell>
          <table:table-cell office:value-type="string" table:style-name="ce161">
            <text:p>Bronze</text:p>
          </table:table-cell>
          <table:table-cell office:value-type="currency" office:value="4000" table:style-name="ce170">
            <text:p>4.000,00 €</text:p>
          </table:table-cell>
          <table:table-cell office:value-type="currency" office:value="3600" table:formula="of:=[.B16]*[.D16]" table:style-name="ce169">
            <text:p>3.600 €</text:p>
          </table:table-cell>
          <table:table-cell office:value-type="float" office:value="0" table:style-name="ce1">
            <text:p>0</text:p>
          </table:table-cell>
          <table:table-cell office:value-type="string" table:style-name="ce173">
            <text:p>table</text:p>
          </table:table-cell>
          <table:table-cell table:number-columns-repeated="16377" table:style-name="ce1"/>
        </table:table-row>
        <table:table-row table:style-name="ro5">
          <table:table-cell office:value-type="string" table:style-name="ce1">
            <text:p>Bronze 3</text:p>
          </table:table-cell>
          <table:table-cell office:value-type="percentage" office:value="0.9" table:style-name="ce160">
            <text:p>90%</text:p>
          </table:table-cell>
          <table:table-cell office:value-type="string" table:style-name="ce161">
            <text:p>Bronze</text:p>
          </table:table-cell>
          <table:table-cell office:value-type="currency" office:value="4000" table:style-name="ce170">
            <text:p>4.000,00 €</text:p>
          </table:table-cell>
          <table:table-cell office:value-type="currency" office:value="3600" table:formula="of:=[.B17]*[.D17]" table:style-name="ce169">
            <text:p>3.600 €</text:p>
          </table:table-cell>
          <table:table-cell office:value-type="float" office:value="0" table:style-name="ce1">
            <text:p>0</text:p>
          </table:table-cell>
          <table:table-cell office:value-type="string" table:style-name="ce173">
            <text:p>table</text:p>
          </table:table-cell>
          <table:table-cell table:number-columns-repeated="16377"/>
        </table:table-row>
        <table:table-row table:style-name="ro5">
          <table:table-cell office:value-type="string" table:style-name="ce1">
            <text:p>Bronze 4</text:p>
          </table:table-cell>
          <table:table-cell office:value-type="percentage" office:value="0.85" table:style-name="ce160">
            <text:p>85%</text:p>
          </table:table-cell>
          <table:table-cell office:value-type="string" table:style-name="ce161">
            <text:p>Bronze</text:p>
          </table:table-cell>
          <table:table-cell office:value-type="currency" office:value="4000" table:style-name="ce170">
            <text:p>4.000,00 €</text:p>
          </table:table-cell>
          <table:table-cell office:value-type="currency" office:value="3400" table:formula="of:=[.B18]*[.D18]" table:style-name="ce169">
            <text:p>3.400 €</text:p>
          </table:table-cell>
          <table:table-cell office:value-type="float" office:value="0" table:style-name="ce1">
            <text:p>0</text:p>
          </table:table-cell>
          <table:table-cell office:value-type="string" table:style-name="ce173">
            <text:p>table</text:p>
          </table:table-cell>
          <table:table-cell table:number-columns-repeated="16377"/>
        </table:table-row>
        <table:table-row table:style-name="ro5">
          <table:table-cell office:value-type="string" table:style-name="ce1">
            <text:p>Bronze 5</text:p>
          </table:table-cell>
          <table:table-cell office:value-type="percentage" office:value="0.45" table:style-name="ce160">
            <text:p>45%</text:p>
          </table:table-cell>
          <table:table-cell office:value-type="string" table:style-name="ce161">
            <text:p>Bronze</text:p>
          </table:table-cell>
          <table:table-cell office:value-type="currency" office:value="4000" table:style-name="ce170">
            <text:p>4.000,00 €</text:p>
          </table:table-cell>
          <table:table-cell office:value-type="currency" office:value="1800" table:formula="of:=[.B19]*[.D19]" table:style-name="ce169">
            <text:p>1.800 €</text:p>
          </table:table-cell>
          <table:table-cell office:value-type="float" office:value="0" table:style-name="ce1">
            <text:p>0</text:p>
          </table:table-cell>
          <table:table-cell office:value-type="string" table:style-name="ce173">
            <text:p>table</text:p>
          </table:table-cell>
          <table:table-cell table:number-columns-repeated="16377"/>
        </table:table-row>
        <table:table-row table:style-name="ro5">
          <table:table-cell office:value-type="string" table:style-name="ce1">
            <text:p>Supporter 1</text:p>
          </table:table-cell>
          <table:table-cell office:value-type="percentage" office:value="0.95" table:style-name="ce160">
            <text:p>95%</text:p>
          </table:table-cell>
          <table:table-cell office:value-type="string" table:style-name="ce161">
            <text:p>Supporter</text:p>
          </table:table-cell>
          <table:table-cell office:value-type="currency" office:value="1000" table:style-name="ce170">
            <text:p>1.000,00 €</text:p>
          </table:table-cell>
          <table:table-cell office:value-type="currency" office:value="950" table:formula="of:=[.B20]*[.D20]" table:style-name="ce169">
            <text:p>950 €</text:p>
          </table:table-cell>
          <table:table-cell office:value-type="float" office:value="0" table:style-name="ce1">
            <text:p>0</text:p>
          </table:table-cell>
          <table:table-cell table:number-columns-repeated="16378" table:style-name="ce1"/>
        </table:table-row>
        <table:table-row table:style-name="ro5">
          <table:table-cell office:value-type="string" table:style-name="ce1">
            <text:p>Supporter 2</text:p>
          </table:table-cell>
          <table:table-cell office:value-type="percentage" office:value="0.95" table:style-name="ce160">
            <text:p>95%</text:p>
          </table:table-cell>
          <table:table-cell office:value-type="string" table:style-name="ce161">
            <text:p>Supporter</text:p>
          </table:table-cell>
          <table:table-cell office:value-type="currency" office:value="1000" table:style-name="ce170">
            <text:p>1.000,00 €</text:p>
          </table:table-cell>
          <table:table-cell office:value-type="currency" office:value="950" table:formula="of:=[.B21]*[.D21]" table:style-name="ce169">
            <text:p>950 €</text:p>
          </table:table-cell>
          <table:table-cell office:value-type="float" office:value="0" table:style-name="ce1">
            <text:p>0</text:p>
          </table:table-cell>
          <table:table-cell table:number-columns-repeated="16378" table:style-name="ce1"/>
        </table:table-row>
        <table:table-row table:style-name="ro5">
          <table:table-cell office:value-type="string" table:style-name="ce1">
            <text:p>Supporter 3</text:p>
          </table:table-cell>
          <table:table-cell office:value-type="percentage" office:value="0.95" table:style-name="ce160">
            <text:p>95%</text:p>
          </table:table-cell>
          <table:table-cell office:value-type="string" table:style-name="ce161">
            <text:p>Supporter</text:p>
          </table:table-cell>
          <table:table-cell office:value-type="currency" office:value="1000" table:style-name="ce170">
            <text:p>1.000,00 €</text:p>
          </table:table-cell>
          <table:table-cell office:value-type="currency" office:value="950" table:formula="of:=[.B22]*[.D22]" table:style-name="ce169">
            <text:p>950 €</text:p>
          </table:table-cell>
          <table:table-cell office:value-type="float" office:value="0" table:style-name="ce1">
            <text:p>0</text:p>
          </table:table-cell>
          <table:table-cell table:number-columns-repeated="16378" table:style-name="ce1"/>
        </table:table-row>
        <table:table-row table:style-name="ro5">
          <table:table-cell office:value-type="string" table:style-name="ce1">
            <text:p>Supporter 4</text:p>
          </table:table-cell>
          <table:table-cell office:value-type="percentage" office:value="0.95" table:style-name="ce160">
            <text:p>95%</text:p>
          </table:table-cell>
          <table:table-cell office:value-type="string" table:style-name="ce161">
            <text:p>Supporter</text:p>
          </table:table-cell>
          <table:table-cell office:value-type="currency" office:value="1000" table:style-name="ce170">
            <text:p>1.000,00 €</text:p>
          </table:table-cell>
          <table:table-cell office:value-type="currency" office:value="950" table:formula="of:=[.B23]*[.D23]" table:style-name="ce169">
            <text:p>950 €</text:p>
          </table:table-cell>
          <table:table-cell office:value-type="float" office:value="0" table:style-name="ce1">
            <text:p>0</text:p>
          </table:table-cell>
          <table:table-cell table:number-columns-repeated="16378" table:style-name="ce1"/>
        </table:table-row>
        <table:table-row table:style-name="ro5">
          <table:table-cell office:value-type="string" table:style-name="ce1">
            <text:p>Supporter 5</text:p>
          </table:table-cell>
          <table:table-cell office:value-type="percentage" office:value="0.95" table:style-name="ce160">
            <text:p>95%</text:p>
          </table:table-cell>
          <table:table-cell office:value-type="string" table:style-name="ce161">
            <text:p>Supporter</text:p>
          </table:table-cell>
          <table:table-cell office:value-type="currency" office:value="1000" table:style-name="ce170">
            <text:p>1.000,00 €</text:p>
          </table:table-cell>
          <table:table-cell office:value-type="currency" office:value="950" table:formula="of:=[.B24]*[.D24]" table:style-name="ce169">
            <text:p>950 €</text:p>
          </table:table-cell>
          <table:table-cell office:value-type="float" office:value="0" table:style-name="ce1">
            <text:p>0</text:p>
          </table:table-cell>
          <table:table-cell table:number-columns-repeated="16378" table:style-name="ce1"/>
        </table:table-row>
        <table:table-row table:style-name="ro5">
          <table:table-cell office:value-type="string" table:style-name="ce1">
            <text:p>Supporter 6</text:p>
          </table:table-cell>
          <table:table-cell office:value-type="percentage" office:value="0.95" table:style-name="ce160">
            <text:p>95%</text:p>
          </table:table-cell>
          <table:table-cell office:value-type="string" table:style-name="ce161">
            <text:p>Supporter</text:p>
          </table:table-cell>
          <table:table-cell office:value-type="currency" office:value="1000" table:style-name="ce170">
            <text:p>1.000,00 €</text:p>
          </table:table-cell>
          <table:table-cell office:value-type="currency" office:value="950" table:formula="of:=[.B25]*[.D25]" table:style-name="ce169">
            <text:p>950 €</text:p>
          </table:table-cell>
          <table:table-cell office:value-type="float" office:value="0" table:style-name="ce1">
            <text:p>0</text:p>
          </table:table-cell>
          <table:table-cell table:number-columns-repeated="16378" table:style-name="ce1"/>
        </table:table-row>
        <table:table-row table:style-name="ro5">
          <table:table-cell office:value-type="string" table:style-name="ce1">
            <text:p>Supporter 7</text:p>
          </table:table-cell>
          <table:table-cell office:value-type="percentage" office:value="0.95" table:style-name="ce160">
            <text:p>95%</text:p>
          </table:table-cell>
          <table:table-cell office:value-type="string" table:style-name="ce161">
            <text:p>Supporter</text:p>
          </table:table-cell>
          <table:table-cell office:value-type="currency" office:value="1000" table:style-name="ce170">
            <text:p>1.000,00 €</text:p>
          </table:table-cell>
          <table:table-cell office:value-type="currency" office:value="950" table:formula="of:=[.B26]*[.D26]" table:style-name="ce169">
            <text:p>950 €</text:p>
          </table:table-cell>
          <table:table-cell office:value-type="float" office:value="0" table:style-name="ce1">
            <text:p>0</text:p>
          </table:table-cell>
          <table:table-cell table:number-columns-repeated="16378" table:style-name="ce1"/>
        </table:table-row>
        <table:table-row table:style-name="ro5">
          <table:table-cell office:value-type="string" table:style-name="ce1">
            <text:p>Supporter 8</text:p>
          </table:table-cell>
          <table:table-cell office:value-type="percentage" office:value="0.95" table:style-name="ce160">
            <text:p>95%</text:p>
          </table:table-cell>
          <table:table-cell office:value-type="string" table:style-name="ce161">
            <text:p>Supporter</text:p>
          </table:table-cell>
          <table:table-cell office:value-type="currency" office:value="1000" table:style-name="ce170">
            <text:p>1.000,00 €</text:p>
          </table:table-cell>
          <table:table-cell office:value-type="currency" office:value="950" table:formula="of:=[.B27]*[.D27]" table:style-name="ce169">
            <text:p>950 €</text:p>
          </table:table-cell>
          <table:table-cell office:value-type="float" office:value="0" table:style-name="ce1">
            <text:p>0</text:p>
          </table:table-cell>
          <table:table-cell table:number-columns-repeated="16378" table:style-name="ce1"/>
        </table:table-row>
        <table:table-row table:style-name="ro5">
          <table:table-cell office:value-type="string" table:style-name="ce1">
            <text:p>Supporter 9</text:p>
          </table:table-cell>
          <table:table-cell office:value-type="percentage" office:value="0.95" table:style-name="ce160">
            <text:p>95%</text:p>
          </table:table-cell>
          <table:table-cell office:value-type="string" table:style-name="ce161">
            <text:p>Supporter</text:p>
          </table:table-cell>
          <table:table-cell office:value-type="currency" office:value="1000" table:style-name="ce170">
            <text:p>1.000,00 €</text:p>
          </table:table-cell>
          <table:table-cell office:value-type="currency" office:value="950" table:formula="of:=[.B28]*[.D28]" table:style-name="ce169">
            <text:p>950 €</text:p>
          </table:table-cell>
          <table:table-cell office:value-type="float" office:value="0" table:style-name="ce1">
            <text:p>0</text:p>
          </table:table-cell>
          <table:table-cell table:number-columns-repeated="16378" table:style-name="ce1"/>
        </table:table-row>
        <table:table-row table:style-name="ro5">
          <table:table-cell office:value-type="string" table:style-name="ce1">
            <text:p>Supporter 10</text:p>
          </table:table-cell>
          <table:table-cell office:value-type="percentage" office:value="0.95" table:style-name="ce160">
            <text:p>95%</text:p>
          </table:table-cell>
          <table:table-cell office:value-type="string" table:style-name="ce161">
            <text:p>Supporter</text:p>
          </table:table-cell>
          <table:table-cell office:value-type="currency" office:value="1000" table:style-name="ce170">
            <text:p>1.000,00 €</text:p>
          </table:table-cell>
          <table:table-cell office:value-type="currency" office:value="950" table:formula="of:=[.B29]*[.D29]" table:style-name="ce169">
            <text:p>950 €</text:p>
          </table:table-cell>
          <table:table-cell office:value-type="float" office:value="0" table:style-name="ce1">
            <text:p>0</text:p>
          </table:table-cell>
          <table:table-cell table:number-columns-repeated="16378" table:style-name="ce1"/>
        </table:table-row>
        <table:table-row table:style-name="ro5">
          <table:table-cell office:value-type="string" table:style-name="ce1">
            <text:p>Supporter 11</text:p>
          </table:table-cell>
          <table:table-cell office:value-type="percentage" office:value="0.95" table:style-name="ce160">
            <text:p>95%</text:p>
          </table:table-cell>
          <table:table-cell office:value-type="string" table:style-name="ce161">
            <text:p>Supporter</text:p>
          </table:table-cell>
          <table:table-cell office:value-type="currency" office:value="1000" table:style-name="ce170">
            <text:p>1.000,00 €</text:p>
          </table:table-cell>
          <table:table-cell office:value-type="currency" office:value="950" table:formula="of:=[.B30]*[.D30]" table:style-name="ce169">
            <text:p>950 €</text:p>
          </table:table-cell>
          <table:table-cell office:value-type="float" office:value="0" table:style-name="ce1">
            <text:p>0</text:p>
          </table:table-cell>
          <table:table-cell table:number-columns-repeated="16378" table:style-name="ce1"/>
        </table:table-row>
        <table:table-row table:style-name="ro5">
          <table:table-cell office:value-type="string" table:style-name="ce1">
            <text:p>Supporter 12</text:p>
          </table:table-cell>
          <table:table-cell office:value-type="percentage" office:value="0.95" table:style-name="ce160">
            <text:p>95%</text:p>
          </table:table-cell>
          <table:table-cell office:value-type="string" table:style-name="ce161">
            <text:p>Supporter</text:p>
          </table:table-cell>
          <table:table-cell office:value-type="currency" office:value="1000" table:style-name="ce170">
            <text:p>1.000,00 €</text:p>
          </table:table-cell>
          <table:table-cell office:value-type="currency" office:value="950" table:formula="of:=[.B31]*[.D31]" table:style-name="ce169">
            <text:p>950 €</text:p>
          </table:table-cell>
          <table:table-cell office:value-type="float" office:value="0" table:style-name="ce1">
            <text:p>0</text:p>
          </table:table-cell>
          <table:table-cell table:number-columns-repeated="16378" table:style-name="ce1"/>
        </table:table-row>
        <table:table-row table:style-name="ro5">
          <table:table-cell office:value-type="string" table:style-name="ce1">
            <text:p>Supporter 13</text:p>
          </table:table-cell>
          <table:table-cell office:value-type="percentage" office:value="0.95" table:style-name="ce160">
            <text:p>95%</text:p>
          </table:table-cell>
          <table:table-cell office:value-type="string" table:style-name="ce161">
            <text:p>Supporter</text:p>
          </table:table-cell>
          <table:table-cell office:value-type="currency" office:value="1000" table:style-name="ce170">
            <text:p>1.000,00 €</text:p>
          </table:table-cell>
          <table:table-cell office:value-type="currency" office:value="950" table:formula="of:=[.B32]*[.D32]" table:style-name="ce169">
            <text:p>950 €</text:p>
          </table:table-cell>
          <table:table-cell office:value-type="float" office:value="0" table:style-name="ce1">
            <text:p>0</text:p>
          </table:table-cell>
          <table:table-cell table:number-columns-repeated="16378" table:style-name="ce1"/>
        </table:table-row>
        <table:table-row table:style-name="ro5">
          <table:table-cell office:value-type="string" table:style-name="ce1">
            <text:p>Supporter 14</text:p>
          </table:table-cell>
          <table:table-cell office:value-type="percentage" office:value="0.95" table:style-name="ce160">
            <text:p>95%</text:p>
          </table:table-cell>
          <table:table-cell office:value-type="string" table:style-name="ce161">
            <text:p>Supporter</text:p>
          </table:table-cell>
          <table:table-cell office:value-type="currency" office:value="1000" table:style-name="ce170">
            <text:p>1.000,00 €</text:p>
          </table:table-cell>
          <table:table-cell office:value-type="currency" office:value="950" table:formula="of:=[.B33]*[.D33]" table:style-name="ce169">
            <text:p>950 €</text:p>
          </table:table-cell>
          <table:table-cell office:value-type="float" office:value="0" table:style-name="ce1">
            <text:p>0</text:p>
          </table:table-cell>
          <table:table-cell table:number-columns-repeated="16378" table:style-name="ce1"/>
        </table:table-row>
        <table:table-row table:style-name="ro5">
          <table:table-cell office:value-type="string" table:style-name="ce1">
            <text:p>Supporter 15</text:p>
          </table:table-cell>
          <table:table-cell office:value-type="percentage" office:value="0.85" table:style-name="ce160">
            <text:p>85%</text:p>
          </table:table-cell>
          <table:table-cell office:value-type="string" table:style-name="ce161">
            <text:p>Supporter</text:p>
          </table:table-cell>
          <table:table-cell office:value-type="currency" office:value="1000" table:style-name="ce170">
            <text:p>1.000,00 €</text:p>
          </table:table-cell>
          <table:table-cell office:value-type="currency" office:value="850" table:formula="of:=[.B34]*[.D34]" table:style-name="ce169">
            <text:p>850 €</text:p>
          </table:table-cell>
          <table:table-cell office:value-type="float" office:value="0" table:style-name="ce1">
            <text:p>0</text:p>
          </table:table-cell>
          <table:table-cell table:number-columns-repeated="16378" table:style-name="ce1"/>
        </table:table-row>
        <table:table-row table:style-name="ro5">
          <table:table-cell office:value-type="string" table:style-name="ce1">
            <text:p>Supporter 16</text:p>
          </table:table-cell>
          <table:table-cell office:value-type="percentage" office:value="0.85" table:style-name="ce160">
            <text:p>85%</text:p>
          </table:table-cell>
          <table:table-cell office:value-type="string" table:style-name="ce161">
            <text:p>Supporter</text:p>
          </table:table-cell>
          <table:table-cell office:value-type="currency" office:value="1000" table:style-name="ce174">
            <text:p>1.000,00 €</text:p>
          </table:table-cell>
          <table:table-cell office:value-type="currency" office:value="850" table:formula="of:=[.B35]*[.D35]" table:style-name="ce175">
            <text:p>850 €</text:p>
          </table:table-cell>
          <table:table-cell office:value-type="float" office:value="0" table:style-name="ce176">
            <text:p>0</text:p>
          </table:table-cell>
          <table:table-cell table:number-columns-repeated="16378" table:style-name="ce1"/>
        </table:table-row>
        <table:table-row table:style-name="ro5">
          <table:table-cell table:style-name="ce1"/>
          <table:table-cell table:style-name="ce160"/>
          <table:table-cell table:style-name="ce161"/>
          <table:table-cell table:style-name="ce177"/>
          <table:table-cell table:style-name="ce162"/>
          <table:table-cell table:number-columns-repeated="16379" table:style-name="ce1"/>
        </table:table-row>
        <table:table-row table:style-name="ro7">
          <table:table-cell table:style-name="ce1"/>
          <table:table-cell table:style-name="ce160"/>
          <table:table-cell table:style-name="ce161"/>
          <table:table-cell office:value-type="string" table:style-name="ce178">
            <text:p>Maximum Sponsorship</text:p>
          </table:table-cell>
          <table:table-cell office:value-type="string" table:style-name="ce179">
            <text:p>Probable Sponsorship</text:p>
          </table:table-cell>
          <table:table-cell office:value-type="string" table:style-name="ce173">
            <text:p>Exhibition Stands</text:p>
          </table:table-cell>
          <table:table-cell table:number-columns-repeated="16378" table:style-name="ce1"/>
        </table:table-row>
        <table:table-row table:style-name="ro7">
          <table:table-cell table:style-name="ce1"/>
          <table:table-cell table:style-name="ce180"/>
          <table:table-cell table:style-name="ce181"/>
          <table:table-cell office:value-type="currency" office:value="197000" table:formula="of:=SUM([.D3:.D33])" table:style-name="ce170">
            <text:p>197.000,00 €</text:p>
          </table:table-cell>
          <table:table-cell office:value-type="currency" office:value="121000" table:formula="of:=SUM([.E3:.E35])" table:style-name="ce182">
            <text:p>121.000,00 €</text:p>
          </table:table-cell>
          <table:table-cell office:value-type="float" office:value="13" table:formula="of:=SUM([.F3:.F33])" table:style-name="ce1">
            <text:p>13</text:p>
          </table:table-cell>
          <table:table-cell table:style-name="ce1"/>
          <table:table-cell table:style-name="ce168"/>
          <table:table-cell table:number-columns-repeated="16376"/>
        </table:table-row>
        <table:table-row table:style-name="ro5">
          <table:table-cell table:style-name="ce1"/>
          <table:table-cell table:style-name="ce160"/>
          <table:table-cell table:style-name="ce161"/>
          <table:table-cell table:style-name="ce183"/>
          <table:table-cell table:style-name="ce162"/>
          <table:table-cell table:number-columns-repeated="16379" table:style-name="ce1"/>
        </table:table-row>
        <table:table-row table:style-name="ro5">
          <table:table-cell table:number-columns-repeated="16384"/>
        </table:table-row>
        <table:table-row table:style-name="ro5">
          <table:table-cell office:value-type="string" table:number-columns-spanned="4" table:number-rows-spanned="10" table:style-name="ce186">
            <text:p><text:span text:style-name="T8">How to use this sheet</text:span>: Fill in a row for every possible sponsor and exhibitor you can think of. Put the fees you hope to get from them in the Fees column, and the probability of landing them in the Probability column. When sponsors confirm attendance, increase their probability to 100%. When sponsors decline to attend, reduce their probability to 0%.</text:p>
          </table:table-cell>
          <table:covered-table-cell table:number-columns-repeated="3"/>
          <table:table-cell table:style-name="ce162"/>
          <table:table-cell table:number-columns-repeated="16379" table:style-name="ce1"/>
        </table:table-row>
        <table:table-row table:number-rows-repeated="6" table:style-name="ro5">
          <table:covered-table-cell/>
          <table:covered-table-cell table:number-columns-repeated="3"/>
          <table:table-cell table:style-name="ce162"/>
          <table:table-cell table:number-columns-repeated="16379" table:style-name="ce1"/>
        </table:table-row>
        <table:table-row table:style-name="ro7">
          <table:covered-table-cell/>
          <table:covered-table-cell table:number-columns-repeated="3"/>
          <table:table-cell table:style-name="ce162"/>
          <table:table-cell table:style-name="ce1"/>
          <table:table-cell table:number-columns-repeated="16378" table:style-name="ce184"/>
        </table:table-row>
        <table:table-row table:number-rows-repeated="2" table:style-name="ro5">
          <table:covered-table-cell/>
          <table:covered-table-cell table:number-columns-repeated="3"/>
          <table:table-cell table:number-columns-repeated="16380"/>
        </table:table-row>
        <table:table-row table:style-name="ro8">
          <table:table-cell table:style-name="ce1"/>
          <table:table-cell table:style-name="ce160"/>
          <table:table-cell table:style-name="ce161"/>
          <table:table-cell table:number-columns-repeated="2" table:style-name="ce162"/>
          <table:table-cell table:number-columns-repeated="16379"/>
        </table:table-row>
        <table:table-row table:number-rows-repeated="15" table:style-name="ro5">
          <table:table-cell table:number-columns-repeated="16384"/>
        </table:table-row>
        <table:table-row table:style-name="ro8">
          <table:table-cell table:number-columns-repeated="16384"/>
        </table:table-row>
        <table:table-row table:number-rows-repeated="16" table:style-name="ro5">
          <table:table-cell table:number-columns-repeated="16384"/>
        </table:table-row>
        <table:table-row table:number-rows-repeated="65461" table:style-name="ro8">
          <table:table-cell table:number-columns-repeated="16384"/>
        </table:table-row>
        <table:table-row table:number-rows-repeated="5" table:style-name="ro5">
          <table:table-cell table:number-columns-repeated="16384" table:style-name="ce1"/>
        </table:table-row>
        <table:table-row table:number-rows-repeated="983027" table:style-name="ro5">
          <table:table-cell table:number-columns-repeated="16384"/>
        </table:table-row>
      </table:table>
      <table:table table:name="'file:///C:/Users/Aimindex/Desktop/INT%20M&amp;S_AIM/FOSS4G%202022_Firenze/BID/Budget/FOSS4G%202022_Budget%20SENZA%20distanziamento_17apr2021.xlsx'#Congresso" table:style-name="ta3">
        <table:table-source xlink:href="file:///C:/Users/Aimindex/Desktop/INT%20M&amp;S_AIM/FOSS4G%202022_Firenze/BID/Budget/FOSS4G%202022_Budget%20SENZA%20distanziamento_17apr2021.xlsx" table:table-name="Congresso" table:mode="copy-results-only"/>
        <table:table-column/>
        <table:table-row table:number-rows-repeated="14">
          <table:table-cell table:number-columns-repeated="16384"/>
        </table:table-row>
        <table:table-row>
          <table:table-cell table:number-columns-repeated="2"/>
          <table:table-cell office:value-type="float" office:value="450"/>
          <table:table-cell table:number-columns-repeated="4"/>
          <table:table-cell office:value-type="float" office:value="0.6"/>
          <table:table-cell table:number-columns-repeated="16376"/>
        </table:table-row>
        <table:table-row>
          <table:table-cell table:number-columns-repeated="2"/>
          <table:table-cell office:value-type="float" office:value="650"/>
          <table:table-cell table:number-columns-repeated="16381"/>
        </table:table-row>
        <table:table-row>
          <table:table-cell table:number-columns-repeated="7"/>
          <table:table-cell office:value-type="float" office:value="0.1"/>
          <table:table-cell table:number-columns-repeated="16376"/>
        </table:table-row>
        <table:table-row table:number-rows-repeated="2">
          <table:table-cell table:number-columns-repeated="16384"/>
        </table:table-row>
        <table:table-row>
          <table:table-cell table:number-columns-repeated="2"/>
          <table:table-cell office:value-type="float" office:value="80"/>
          <table:table-cell table:number-columns-repeated="16381"/>
        </table:table-row>
        <table:table-row>
          <table:table-cell table:number-columns-repeated="2"/>
          <table:table-cell office:value-type="float" office:value="120"/>
          <table:table-cell table:number-columns-repeated="16381"/>
        </table:table-row>
        <table:table-row table:number-rows-repeated="54">
          <table:table-cell table:number-columns-repeated="16384"/>
        </table:table-row>
        <table:table-row>
          <table:table-cell table:number-columns-repeated="4"/>
          <table:table-cell office:value-type="float" office:value="50830"/>
          <table:table-cell table:number-columns-repeated="16379"/>
        </table:table-row>
        <table:table-row table:number-rows-repeated="4">
          <table:table-cell table:number-columns-repeated="16384"/>
        </table:table-row>
        <table:table-row>
          <table:table-cell table:number-columns-repeated="4"/>
          <table:table-cell office:value-type="float" office:value="0"/>
          <table:table-cell table:number-columns-repeated="16379"/>
        </table:table-row>
        <table:table-row table:number-rows-repeated="2">
          <table:table-cell table:number-columns-repeated="16384"/>
        </table:table-row>
        <table:table-row>
          <table:table-cell table:number-columns-repeated="4"/>
          <table:table-cell office:value-type="float" office:value="100"/>
          <table:table-cell table:number-columns-repeated="16379"/>
        </table:table-row>
        <table:table-row>
          <table:table-cell table:number-columns-repeated="4"/>
          <table:table-cell office:value-type="string" office:string-value="upon final balance"/>
          <table:table-cell table:number-columns-repeated="16379"/>
        </table:table-row>
        <table:table-row>
          <table:table-cell table:number-columns-repeated="2"/>
          <table:table-cell office:value-type="float" office:value="1"/>
          <table:table-cell/>
          <table:table-cell office:value-type="float" office:value="2100"/>
          <table:table-cell table:number-columns-repeated="16379"/>
        </table:table-row>
        <table:table-row>
          <table:table-cell table:number-columns-repeated="4"/>
          <table:table-cell office:value-type="float" office:value="800"/>
          <table:table-cell table:number-columns-repeated="16379"/>
        </table:table-row>
        <table:table-row>
          <table:table-cell table:number-columns-repeated="4"/>
          <table:table-cell office:value-type="float" office:value="200"/>
          <table:table-cell table:number-columns-repeated="16379"/>
        </table:table-row>
        <table:table-row table:number-rows-repeated="7">
          <table:table-cell table:number-columns-repeated="16384"/>
        </table:table-row>
        <table:table-row>
          <table:table-cell table:number-columns-repeated="4"/>
          <table:table-cell office:value-type="float" office:value="12033"/>
          <table:table-cell table:number-columns-repeated="16379"/>
        </table:table-row>
        <table:table-row table:number-rows-repeated="3">
          <table:table-cell table:number-columns-repeated="16384"/>
        </table:table-row>
        <table:table-row>
          <table:table-cell table:number-columns-repeated="4"/>
          <table:table-cell office:value-type="float" office:value="3973"/>
          <table:table-cell table:number-columns-repeated="16379"/>
        </table:table-row>
        <table:table-row table:number-rows-repeated="4">
          <table:table-cell table:number-columns-repeated="16384"/>
        </table:table-row>
        <table:table-row>
          <table:table-cell table:number-columns-repeated="4"/>
          <table:table-cell office:value-type="float" office:value="4049"/>
          <table:table-cell table:number-columns-repeated="16379"/>
        </table:table-row>
        <table:table-row table:number-rows-repeated="3">
          <table:table-cell table:number-columns-repeated="16384"/>
        </table:table-row>
        <table:table-row>
          <table:table-cell table:number-columns-repeated="4"/>
          <table:table-cell office:value-type="float" office:value="3739"/>
          <table:table-cell table:number-columns-repeated="16379"/>
        </table:table-row>
        <table:table-row table:number-rows-repeated="3">
          <table:table-cell table:number-columns-repeated="16384"/>
        </table:table-row>
        <table:table-row>
          <table:table-cell table:number-columns-repeated="4"/>
          <table:table-cell office:value-type="float" office:value="2867"/>
          <table:table-cell table:number-columns-repeated="16379"/>
        </table:table-row>
        <table:table-row table:number-rows-repeated="3">
          <table:table-cell table:number-columns-repeated="16384"/>
        </table:table-row>
        <table:table-row>
          <table:table-cell table:number-columns-repeated="4"/>
          <table:table-cell office:value-type="float" office:value="2867"/>
          <table:table-cell table:number-columns-repeated="16379"/>
        </table:table-row>
        <table:table-row table:number-rows-repeated="3">
          <table:table-cell table:number-columns-repeated="16384"/>
        </table:table-row>
        <table:table-row>
          <table:table-cell table:number-columns-repeated="4"/>
          <table:table-cell office:value-type="float" office:value="3739"/>
          <table:table-cell table:number-columns-repeated="16379"/>
        </table:table-row>
        <table:table-row table:number-rows-repeated="3">
          <table:table-cell table:number-columns-repeated="16384"/>
        </table:table-row>
        <table:table-row>
          <table:table-cell table:number-columns-repeated="4"/>
          <table:table-cell office:value-type="float" office:value="7540"/>
          <table:table-cell table:number-columns-repeated="16379"/>
        </table:table-row>
        <table:table-row>
          <table:table-cell table:number-columns-repeated="4"/>
          <table:table-cell office:value-type="float" office:value="1050"/>
          <table:table-cell table:number-columns-repeated="16379"/>
        </table:table-row>
        <table:table-row>
          <table:table-cell table:number-columns-repeated="16384"/>
        </table:table-row>
        <table:table-row>
          <table:table-cell table:number-columns-repeated="4"/>
          <table:table-cell office:value-type="float" office:value="161"/>
          <table:table-cell table:number-columns-repeated="16379"/>
        </table:table-row>
        <table:table-row>
          <table:table-cell table:number-columns-repeated="4"/>
          <table:table-cell office:value-type="float" office:value="3664"/>
          <table:table-cell table:number-columns-repeated="16379"/>
        </table:table-row>
        <table:table-row>
          <table:table-cell table:number-columns-repeated="4"/>
          <table:table-cell office:value-type="float" office:value="1740"/>
          <table:table-cell table:number-columns-repeated="16379"/>
        </table:table-row>
        <table:table-row>
          <table:table-cell table:number-columns-repeated="4"/>
          <table:table-cell office:value-type="float" office:value="1050"/>
          <table:table-cell table:number-columns-repeated="16379"/>
        </table:table-row>
        <table:table-row>
          <table:table-cell table:number-columns-repeated="4"/>
          <table:table-cell office:value-type="float" office:value="2000"/>
          <table:table-cell table:number-columns-repeated="16379"/>
        </table:table-row>
        <table:table-row>
          <table:table-cell table:number-columns-repeated="16384"/>
        </table:table-row>
        <table:table-row>
          <table:table-cell table:number-columns-repeated="4"/>
          <table:table-cell office:value-type="float" office:value="1800"/>
          <table:table-cell table:number-columns-repeated="16379"/>
        </table:table-row>
        <table:table-row>
          <table:table-cell table:number-columns-repeated="4"/>
          <table:table-cell office:value-type="float" office:value="4500"/>
          <table:table-cell table:number-columns-repeated="16379"/>
        </table:table-row>
        <table:table-row>
          <table:table-cell table:number-columns-repeated="4"/>
          <table:table-cell office:value-type="float" office:value="870"/>
          <table:table-cell table:number-columns-repeated="16379"/>
        </table:table-row>
        <table:table-row table:number-rows-repeated="3">
          <table:table-cell table:number-columns-repeated="16384"/>
        </table:table-row>
        <table:table-row>
          <table:table-cell table:number-columns-repeated="4"/>
          <table:table-cell office:value-type="float" office:value="1000"/>
          <table:table-cell table:number-columns-repeated="16379"/>
        </table:table-row>
        <table:table-row>
          <table:table-cell table:number-columns-repeated="4"/>
          <table:table-cell office:value-type="string" office:string-value="bring your own"/>
          <table:table-cell table:number-columns-repeated="16379"/>
        </table:table-row>
        <table:table-row>
          <table:table-cell table:number-columns-repeated="4"/>
          <table:table-cell office:value-type="float" office:value="1250"/>
          <table:table-cell table:number-columns-repeated="16379"/>
        </table:table-row>
        <table:table-row>
          <table:table-cell table:number-columns-repeated="4"/>
          <table:table-cell office:value-type="float" office:value="290"/>
          <table:table-cell table:number-columns-repeated="16379"/>
        </table:table-row>
        <table:table-row table:number-rows-repeated="6">
          <table:table-cell table:number-columns-repeated="16384"/>
        </table:table-row>
        <table:table-row>
          <table:table-cell table:number-columns-repeated="4"/>
          <table:table-cell office:value-type="float" office:value="0"/>
          <table:table-cell table:number-columns-repeated="16379"/>
        </table:table-row>
        <table:table-row table:number-rows-repeated="3">
          <table:table-cell table:number-columns-repeated="16384"/>
        </table:table-row>
        <table:table-row>
          <table:table-cell table:number-columns-repeated="4"/>
          <table:table-cell office:value-type="float" office:value="2000"/>
          <table:table-cell table:number-columns-repeated="16379"/>
        </table:table-row>
        <table:table-row table:number-rows-repeated="6">
          <table:table-cell table:number-columns-repeated="16384"/>
        </table:table-row>
        <table:table-row>
          <table:table-cell table:number-columns-repeated="4"/>
          <table:table-cell office:value-type="float" office:value="16800"/>
          <table:table-cell table:number-columns-repeated="16379"/>
        </table:table-row>
        <table:table-row table:number-rows-repeated="7">
          <table:table-cell table:number-columns-repeated="16384"/>
        </table:table-row>
        <table:table-row>
          <table:table-cell table:number-columns-repeated="4"/>
          <table:table-cell office:value-type="float" office:value="9139"/>
          <table:table-cell table:number-columns-repeated="16379"/>
        </table:table-row>
        <table:table-row table:number-rows-repeated="2">
          <table:table-cell table:number-columns-repeated="16384"/>
        </table:table-row>
        <table:table-row>
          <table:table-cell table:number-columns-repeated="2"/>
          <table:table-cell office:value-type="float" office:value="8"/>
          <table:table-cell table:number-columns-repeated="16381"/>
        </table:table-row>
        <table:table-row>
          <table:table-cell table:number-columns-repeated="2"/>
          <table:table-cell office:value-type="float" office:value="6"/>
          <table:table-cell table:number-columns-repeated="16381"/>
        </table:table-row>
        <table:table-row>
          <table:table-cell table:number-columns-repeated="2"/>
          <table:table-cell office:value-type="float" office:value="1"/>
          <table:table-cell table:number-columns-repeated="16381"/>
        </table:table-row>
        <table:table-row>
          <table:table-cell table:number-columns-repeated="2"/>
          <table:table-cell office:value-type="float" office:value="1.5"/>
          <table:table-cell table:number-columns-repeated="16381"/>
        </table:table-row>
        <table:table-row table:number-rows-repeated="5">
          <table:table-cell table:number-columns-repeated="16384"/>
        </table:table-row>
        <table:table-row>
          <table:table-cell table:number-columns-repeated="2"/>
          <table:table-cell office:value-type="float" office:value="5000"/>
          <table:table-cell office:value-type="float" office:value="2"/>
          <table:table-cell table:number-columns-repeated="16380"/>
        </table:table-row>
        <table:table-row>
          <table:table-cell table:number-columns-repeated="2"/>
          <table:table-cell office:value-type="float" office:value="0"/>
          <table:table-cell office:value-type="float" office:value="0"/>
          <table:table-cell table:number-columns-repeated="16380"/>
        </table:table-row>
        <table:table-row>
          <table:table-cell table:number-columns-repeated="4"/>
          <table:table-cell office:value-type="float" office:value="2500"/>
          <table:table-cell table:number-columns-repeated="16379"/>
        </table:table-row>
        <table:table-row table:number-rows-repeated="3">
          <table:table-cell table:number-columns-repeated="16384"/>
        </table:table-row>
        <table:table-row>
          <table:table-cell table:number-columns-repeated="4"/>
          <table:table-cell office:value-type="float" office:value="1500"/>
          <table:table-cell table:number-columns-repeated="16379"/>
        </table:table-row>
        <table:table-row>
          <table:table-cell table:number-columns-repeated="4"/>
          <table:table-cell office:value-type="float" office:value="1300"/>
          <table:table-cell table:number-columns-repeated="16379"/>
        </table:table-row>
        <table:table-row>
          <table:table-cell table:number-columns-repeated="4"/>
          <table:table-cell office:value-type="float" office:value="3500"/>
          <table:table-cell table:number-columns-repeated="16379"/>
        </table:table-row>
        <table:table-row>
          <table:table-cell table:number-columns-repeated="4"/>
          <table:table-cell office:value-type="float" office:value="490"/>
          <table:table-cell table:number-columns-repeated="16379"/>
        </table:table-row>
        <table:table-row>
          <table:table-cell table:number-columns-repeated="4"/>
          <table:table-cell office:value-type="float" office:value="1500"/>
          <table:table-cell table:number-columns-repeated="16379"/>
        </table:table-row>
        <table:table-row>
          <table:table-cell table:number-columns-repeated="4"/>
          <table:table-cell office:value-type="string" office:string-value="pdf format"/>
          <table:table-cell table:number-columns-repeated="16379"/>
        </table:table-row>
        <table:table-row>
          <table:table-cell table:number-columns-repeated="4"/>
          <table:table-cell office:value-type="string" office:string-value="pdf format"/>
          <table:table-cell table:number-columns-repeated="16379"/>
        </table:table-row>
        <table:table-row>
          <table:table-cell table:number-columns-repeated="4"/>
          <table:table-cell office:value-type="float" office:value="2500"/>
          <table:table-cell table:number-columns-repeated="16379"/>
        </table:table-row>
        <table:table-row table:number-rows-repeated="3">
          <table:table-cell table:number-columns-repeated="16384"/>
        </table:table-row>
        <table:table-row>
          <table:table-cell table:number-columns-repeated="4"/>
          <table:table-cell office:value-type="float" office:value="500"/>
          <table:table-cell table:number-columns-repeated="16379"/>
        </table:table-row>
        <table:table-row>
          <table:table-cell table:number-columns-repeated="4"/>
          <table:table-cell office:value-type="string" office:string-value="upon request"/>
          <table:table-cell table:number-columns-repeated="16379"/>
        </table:table-row>
        <table:table-row>
          <table:table-cell table:number-columns-repeated="2"/>
          <table:table-cell office:value-type="float" office:value="60"/>
          <table:table-cell office:value-type="float" office:value="0"/>
          <table:table-cell table:number-columns-repeated="16380"/>
        </table:table-row>
        <table:table-row>
          <table:table-cell table:number-columns-repeated="2"/>
          <table:table-cell office:value-type="float" office:value="0.03"/>
          <table:table-cell table:number-columns-repeated="16381"/>
        </table:table-row>
        <table:table-row>
          <table:table-cell table:number-columns-repeated="2"/>
          <table:table-cell office:value-type="float" office:value="0"/>
          <table:table-cell table:number-columns-repeated="16381"/>
        </table:table-row>
        <table:table-row table:number-rows-repeated="3">
          <table:table-cell table:number-columns-repeated="16384"/>
        </table:table-row>
        <table:table-row>
          <table:table-cell table:number-columns-repeated="2"/>
          <table:table-cell office:value-type="float" office:value="7"/>
          <table:table-cell office:value-type="float" office:value="0"/>
          <table:table-cell table:number-columns-repeated="16380"/>
        </table:table-row>
        <table:table-row>
          <table:table-cell table:number-columns-repeated="2"/>
          <table:table-cell office:value-type="float" office:value="7"/>
          <table:table-cell table:number-columns-repeated="16381"/>
        </table:table-row>
        <table:table-row>
          <table:table-cell table:number-columns-repeated="2"/>
          <table:table-cell office:value-type="float" office:value="7"/>
          <table:table-cell table:number-columns-repeated="16381"/>
        </table:table-row>
        <table:table-row>
          <table:table-cell table:number-columns-repeated="2"/>
          <table:table-cell office:value-type="float" office:value="25"/>
          <table:table-cell table:number-columns-repeated="16381"/>
        </table:table-row>
        <table:table-row>
          <table:table-cell table:number-columns-repeated="2"/>
          <table:table-cell office:value-type="float" office:value="25"/>
          <table:table-cell office:value-type="float" office:value="0"/>
          <table:table-cell table:number-columns-repeated="16380"/>
        </table:table-row>
        <table:table-row>
          <table:table-cell table:number-columns-repeated="2"/>
          <table:table-cell office:value-type="float" office:value="7"/>
          <table:table-cell table:number-columns-repeated="16381"/>
        </table:table-row>
        <table:table-row>
          <table:table-cell table:number-columns-repeated="2"/>
          <table:table-cell office:value-type="float" office:value="7"/>
          <table:table-cell table:number-columns-repeated="16381"/>
        </table:table-row>
        <table:table-row>
          <table:table-cell table:number-columns-repeated="2"/>
          <table:table-cell office:value-type="float" office:value="18"/>
          <table:table-cell office:value-type="float" office:value="0"/>
          <table:table-cell table:number-columns-repeated="16380"/>
        </table:table-row>
        <table:table-row>
          <table:table-cell table:number-columns-repeated="2"/>
          <table:table-cell office:value-type="float" office:value="6"/>
          <table:table-cell table:number-columns-repeated="16381"/>
        </table:table-row>
        <table:table-row table:number-rows-repeated="4">
          <table:table-cell table:number-columns-repeated="16384"/>
        </table:table-row>
        <table:table-row>
          <table:table-cell table:number-columns-repeated="4"/>
          <table:table-cell office:value-type="float" office:value="2700"/>
          <table:table-cell table:number-columns-repeated="16379"/>
        </table:table-row>
        <table:table-row>
          <table:table-cell table:number-columns-repeated="2"/>
          <table:table-cell office:value-type="float" office:value="75"/>
          <table:table-cell table:number-columns-repeated="16381"/>
        </table:table-row>
        <table:table-row>
          <table:table-cell table:number-columns-repeated="4"/>
          <table:table-cell office:value-type="string" office:string-value="included"/>
          <table:table-cell table:number-columns-repeated="16379"/>
        </table:table-row>
        <table:table-row>
          <table:table-cell table:number-columns-repeated="4"/>
          <table:table-cell office:value-type="float" office:value="6500"/>
          <table:table-cell table:number-columns-repeated="16379"/>
        </table:table-row>
        <table:table-row>
          <table:table-cell table:number-columns-repeated="4"/>
          <table:table-cell office:value-type="float" office:value="2500"/>
          <table:table-cell table:number-columns-repeated="16379"/>
        </table:table-row>
        <table:table-row table:number-rows-repeated="4">
          <table:table-cell table:number-columns-repeated="16384"/>
        </table:table-row>
        <table:table-row>
          <table:table-cell table:number-columns-repeated="2"/>
          <table:table-cell office:value-type="float" office:value="0"/>
          <table:table-cell/>
          <table:table-cell office:value-type="string" office:string-value="kinly offered by Firenze Convention Bureau and Firenze Fiera"/>
          <table:table-cell table:number-columns-repeated="16379"/>
        </table:table-row>
        <table:table-row>
          <table:table-cell table:number-columns-repeated="2"/>
          <table:table-cell office:value-type="float" office:value="0"/>
          <table:table-cell/>
          <table:table-cell office:value-type="string" office:string-value="kinly offered by Firenze Convention Bureau and Firenze Fiera"/>
          <table:table-cell table:number-columns-repeated="16379"/>
        </table:table-row>
        <table:table-row table:number-rows-repeated="10">
          <table:table-cell table:number-columns-repeated="16384"/>
        </table:table-row>
        <table:table-row>
          <table:table-cell table:number-columns-repeated="5"/>
          <table:table-cell office:value-type="float" office:value="9340"/>
          <table:table-cell table:number-columns-repeated="16378"/>
        </table:table-row>
        <table:table-row table:number-rows-repeated="3">
          <table:table-cell table:number-columns-repeated="16384"/>
        </table:table-row>
        <table:table-row>
          <table:table-cell table:number-columns-repeated="2"/>
          <table:table-cell office:value-type="float" office:value="0.05"/>
          <table:table-cell table:number-columns-repeated="16381"/>
        </table:table-row>
        <table:table-row table:number-rows-repeated="6">
          <table:table-cell table:number-columns-repeated="16384"/>
        </table:table-row>
        <table:table-row>
          <table:table-cell table:number-columns-repeated="4"/>
          <table:table-cell office:value-type="string" office:string-value="upon final balance"/>
          <table:table-cell table:number-columns-repeated="16379"/>
        </table:table-row>
        <table:table-row>
          <table:table-cell table:number-columns-repeated="4"/>
          <table:table-cell office:value-type="string" office:string-value="complimentary"/>
          <table:table-cell table:number-columns-repeated="16379"/>
        </table:table-row>
        <table:table-row>
          <table:table-cell table:number-columns-repeated="2"/>
          <table:table-cell office:value-type="float" office:value="16"/>
          <table:table-cell office:value-type="float" office:value="320"/>
          <table:table-cell office:value-type="string" office:string-value="upon request"/>
          <table:table-cell table:number-columns-repeated="16379"/>
        </table:table-row>
        <table:table-row>
          <table:table-cell table:number-columns-repeated="4"/>
          <table:table-cell office:value-type="float" office:value="40000"/>
          <table:table-cell table:number-columns-repeated="16379"/>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0"/>
          <table:table-cell table:number-columns-repeated="16381"/>
        </table:table-row>
        <table:table-row table:number-rows-repeated="20">
          <table:table-cell table:number-columns-repeated="16384"/>
        </table:table-row>
        <table:table-row>
          <table:table-cell table:number-columns-repeated="3"/>
          <table:table-cell office:value-type="float" office:value="0.9"/>
          <table:table-cell table:number-columns-repeated="16380"/>
        </table:table-row>
        <table:table-row>
          <table:table-cell table:number-columns-repeated="3"/>
          <table:table-cell office:value-type="float" office:value="0.1"/>
          <table:table-cell table:number-columns-repeated="16380"/>
        </table:table-row>
        <table:table-row table:number-rows-repeated="1048298">
          <table:table-cell table:number-columns-repeated="16380"/>
        </table:table-row>
      </table:table>
      <table:table table:name="'file:///C:/Users/Aimindex/Desktop/INT%20M&amp;S_AIM/FOSS4G%202022_Firenze/BID/Budget/FOSS4G%202022_Budget%20SENZA%20distanziamento_17apr2021.xlsx'#Workshops" table:style-name="ta3">
        <table:table-source xlink:href="file:///C:/Users/Aimindex/Desktop/INT%20M&amp;S_AIM/FOSS4G%202022_Firenze/BID/Budget/FOSS4G%202022_Budget%20SENZA%20distanziamento_17apr2021.xlsx" table:table-name="Workshops" table:mode="copy-results-only"/>
        <table:table-column/>
        <table:table-row table:number-rows-repeated="12">
          <table:table-cell table:number-columns-repeated="16384"/>
        </table:table-row>
        <table:table-row>
          <table:table-cell table:number-columns-repeated="3"/>
          <table:table-cell office:value-type="float" office:value="800"/>
          <table:table-cell table:number-columns-repeated="16380"/>
        </table:table-row>
        <table:table-row table:number-rows-repeated="1048563">
          <table:table-cell table:number-columns-repeated="16380"/>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mbria" svg:font-family="Cambria"/>
    <style:font-face style:name="Abadi Extra Light" svg:font-family="&quot;Abadi Extra Light&quot;"/>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currency-style style:name="N36P0" number:language="en" number:country="US">
      <number:currency-symbol number:language="en" number:country="US">$</number:currency-symbol>
      <number:number number:decimal-places="0" number:min-integer-digits="1" number:grouping="true"/>
    </number:currency-style>
    <number:currency-style style:name="N36" number:language="en" number:country="US">
      <style:text-properties fo:color="#FF0000"/>
      <number:text>-</number:text>
      <number:currency-symbol number:language="en" number:country="US">$</number:currency-symbol>
      <number:number number:decimal-places="0" number:min-integer-digits="1" number:grouping="true"/>
      <style:map style:condition="value()&gt;=0" style:apply-style-name="N36P0"/>
    </number:currency-style>
    <number:currency-style style:name="N37" number:language="it" number:country="IT">
      <number:number number:decimal-places="0" number:min-integer-digits="1" number:grouping="true">
        <number:embedded-text number:position="0"> </number:embedded-text>
      </number:number>
      <number:currency-symbol number:language="it" number:country="IT">€</number:currency-symbol>
    </number:currency-style>
    <number:number-style style:name="N38P0">
      <number:text> </number:text>
      <number:number number:decimal-places="0" number:min-integer-digits="1" number:grouping="true">
        <number:embedded-text number:position="0"> </number:embedded-text>
      </number:number>
    </number:number-style>
    <number:number-style style:name="N38P1">
      <number:text> (</number:text>
      <number:number number:decimal-places="0" number:min-integer-digits="1" number:grouping="true">
        <number:embedded-text number:position="0">)</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 number:language="it" number:country="IT">
      <number:number number:decimal-places="2" number:min-integer-digits="1" number:grouping="true"/>
      <number:text> </number:text>
      <number:currency-symbol number:language="it" number:country="IT">€</number:currency-symbol>
    </number:currency-style>
    <number:currency-style style:name="N40P0" number:language="en" number:country="US">
      <number:currency-symbol number:language="en" number:country="US">$</number:currency-symbol>
      <number:number number:decimal-places="0" number:min-integer-digits="1" number:grouping="true"/>
      <number:text> </number:text>
    </number:currency-style>
    <number:currency-style style:name="N40" number:language="en" number:country="US">
      <number:text>-</number:text>
      <number:currency-symbol number:language="en" number:country="US">$</number:currency-symbol>
      <number:number number:decimal-places="0" number:min-integer-digits="1" number:grouping="true"/>
      <number:text> </number:text>
      <style:map style:condition="value()&gt;=0" style:apply-style-name="N40P0"/>
    </number:currency-style>
    <number:currency-style style:name="N41" number:language="it" number:country="IT">
      <number:currency-symbol number:language="it" number:country="IT">€</number:currency-symbol>
      <number:text> </number:text>
      <number:number number:decimal-places="2" number:min-integer-digits="1" number:grouping="true"/>
    </number:currency-style>
    <number:number-style style:name="N42P0">
      <number:text>$</number:text>
      <number:number number:decimal-places="0" number:min-integer-digits="1" number:grouping="true"/>
    </number:number-style>
    <number:number-style style:name="N42">
      <style:text-properties fo:color="#FF0000"/>
      <number:text>-$</number:text>
      <number:number number:decimal-places="0" number:min-integer-digits="1" number:grouping="true"/>
      <style:map style:condition="value()&gt;=0" style:apply-style-name="N42P0"/>
    </number:number-style>
    <number:number-style style:name="N43P0">
      <number:text> </number:text>
      <number:number number:decimal-places="2" number:min-integer-digits="1" number:grouping="true"/>
      <number:text> </number:text>
    </number:number-style>
    <number:number-style style:name="N43P1">
      <number:text> (</number:text>
      <number:number number:decimal-places="2" number:min-integer-digits="1" number:grouping="true"/>
      <number:text>)</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P0" number:language="it" number:country="IT">
      <number:number number:decimal-places="2" number:min-integer-digits="1" number:grouping="true"/>
      <number:text> </number:text>
      <number:currency-symbol number:language="it" number:country="IT">€</number:currency-symbol>
    </number:currency-style>
    <number:currency-style style:name="N44" number:language="it" number:country="IT">
      <number:text>-</number:text>
      <number:number number:decimal-places="2" number:min-integer-digits="1" number:grouping="true"/>
      <number:text> </number:text>
      <number:currency-symbol number:language="it" number:country="IT">€</number:currency-symbol>
      <style:map style:condition="value()&gt;=0" style:apply-style-name="N44P0"/>
    </number:currency-style>
    <number:number-style style:name="N45P0">
      <number:text> </number:text>
      <number:number number:decimal-places="0" number:min-integer-digits="1" number:grouping="true">
        <number:embedded-text number:position="0"> </number:embedded-text>
      </number:number>
    </number:number-style>
    <number:number-style style:name="N45P1">
      <number:text>-</number:text>
      <number:number number:decimal-places="0" number:min-integer-digits="1" number:grouping="true">
        <number:embedded-text number:position="0"> </number:embedded-text>
      </number:number>
    </number:number-style>
    <number:text-style style:name="N45P2">
      <number:text> - </number:text>
    </number:text-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currency-style style:name="N46P0" number:language="it" number:country="IT">
      <number:currency-symbol number:language="it" number:country="IT">€</number:currency-symbol>
      <number:text> </number:text>
      <number:number number:decimal-places="2" number:min-integer-digits="1" number:grouping="true"/>
    </number:currency-style>
    <number:currency-style style:name="N4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46P0"/>
    </number:currency-style>
    <number:currency-style style:name="N47P0" number:language="af" number:country="ZA">
      <number:currency-symbol number:language="af" number:country="ZA">R</number:currency-symbol>
      <number:text> </number:text>
      <number:number number:decimal-places="0" number:min-integer-digits="1" number:grouping="true"/>
    </number:currency-style>
    <number:currency-style style:name="N47" number:language="af" number:country="ZA">
      <style:text-properties fo:color="#FF0000"/>
      <number:currency-symbol number:language="af" number:country="ZA">R</number:currency-symbol>
      <number:text>-</number:text>
      <number:number number:decimal-places="0" number:min-integer-digits="1" number:grouping="true"/>
      <style:map style:condition="value()&gt;=0" style:apply-style-name="N47P0"/>
    </number:currency-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language="it" number:country="IT">
      <number:number number:decimal-places="0" number:min-integer-digits="1" number:grouping="true">
        <number:embedded-text number:position="0"> </number:embedded-text>
      </number:number>
      <number:currency-symbol number:language="it" number:country="IT">€</number:currency-symbol>
    </number:currency-style>
    <number:currency-style style:name="N49" number:language="it" number:country="IT">
      <style:text-properties fo:color="#FF0000"/>
      <number:number number:decimal-places="0" number:min-integer-digits="1" number:grouping="true">
        <number:embedded-text number:position="0"> </number:embedded-text>
      </number:number>
      <number:currency-symbol number:language="it" number:country="IT">€</number:currency-symbol>
      <style:map style:condition="value()&gt;=0" style:apply-style-name="N49P0"/>
    </number:currency-style>
    <number:currency-style style:name="N50P0" number:language="en" number:country="ZA">
      <number:currency-symbol number:language="en" number:country="ZA">R</number:currency-symbol>
      <number:text> </number:text>
      <number:number number:decimal-places="0" number:min-integer-digits="1" number:grouping="true"/>
    </number:currency-style>
    <number:currency-style style:name="N50" number:language="en" number:country="ZA">
      <number:currency-symbol number:language="en" number:country="ZA">R</number:currency-symbol>
      <number:text>-</number:text>
      <number:number number:decimal-places="0" number:min-integer-digits="1" number:grouping="true"/>
      <style:map style:condition="value()&gt;=0" style:apply-style-name="N50P0"/>
    </number:currency-style>
    <number:currency-style style:name="N51P0" number:language="en" number:country="US">
      <number:currency-symbol number:language="en" number:country="US">$</number:currency-symbol>
      <number:number number:decimal-places="2" number:min-integer-digits="1" number:grouping="true"/>
    </number:currency-style>
    <number:currency-style style:name="N51" number:language="en" number:country="US">
      <style:text-properties fo:color="#FF0000"/>
      <number:text>-</number:text>
      <number:currency-symbol number:language="en" number:country="US">$</number:currency-symbol>
      <number:number number:decimal-places="2" number:min-integer-digits="1" number:grouping="true"/>
      <style:map style:condition="value()&gt;=0" style:apply-style-name="N51P0"/>
    </number:currency-style>
    <style:style style:name="Comma" style:family="table-cell" style:data-style-name="N43"/>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Migliaia" style:family="table-cell" style:data-style-name="N48"/>
    <style:style style:name="Migliaia_32__91_0_93_" style:display-name="Migliaia [0]" style:family="table-cell" style:data-style-name="N45"/>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1">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41in" fo:margin-left="0in" fo:margin-right="0in" fo:margin-bottom="0in"/>
      </style:header-style>
      <style:footer-style>
        <style:header-footer-properties fo:min-height="0.394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text:p><text:sheet-name>???</text:sheet-name></text:p>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01</meta:generator>
    <dc:title>Conference budget template 2011</dc:title>
    <meta:initial-creator>Raffaelli Cynthia</meta:initial-creator>
    <dc:creator>Aimindex</dc:creator>
    <meta:creation-date>2008-04-11T10:16:02Z</meta:creation-date>
    <dc:date>2021-04-19T15:56:45Z</dc:date>
    <meta:editing-cycles>26</meta:editing-cycles>
    <meta:editing-duration>PT24780S</meta:editing-duration>
    <meta:user-defined meta:name="Info 1"/>
    <meta:user-defined meta:name="Info 2"/>
    <meta:user-defined meta:name="Info 3"/>
    <meta:user-defined meta:name="Info 4"/>
  </office:meta>
</office:document-meta>
</file>