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56in"/>
    </style:style>
    <style:style style:name="co2" style:family="table-column">
      <style:table-column-properties fo:break-before="auto" style:column-width="4.2665in"/>
    </style:style>
    <style:style style:name="co3" style:family="table-column">
      <style:table-column-properties fo:break-before="auto" style:column-width="0.7965in"/>
    </style:style>
    <style:style style:name="co4" style:family="table-column">
      <style:table-column-properties fo:break-before="auto" style:column-width="0.7744in"/>
    </style:style>
    <style:style style:name="co5" style:family="table-column">
      <style:table-column-properties fo:break-before="auto" style:column-width="0.8508in"/>
    </style:style>
    <style:style style:name="co6" style:family="table-column">
      <style:table-column-properties fo:break-before="auto" style:column-width="0.8291in"/>
    </style:style>
    <style:style style:name="co7" style:family="table-column">
      <style:table-column-properties fo:break-before="auto" style:column-width="0.7854in"/>
    </style:style>
    <style:style style:name="co8" style:family="table-column">
      <style:table-column-properties fo:break-before="auto" style:column-width="0.8402in"/>
    </style:style>
    <style:style style:name="co9" style:family="table-column">
      <style:table-column-properties fo:break-before="auto" style:column-width="0.8075in"/>
    </style:style>
    <style:style style:name="co10" style:family="table-column">
      <style:table-column-properties fo:break-before="auto" style:column-width="1.145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ta1" style:family="table" style:master-page-name="PageStyle_5f_FOSS4G_20_Budget_20_Templa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order-bottom="none" fo:background-color="#ccffcc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fo:background-color="transparent" fo:border="0.0413in double #000000" style:border-line-width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2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29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0115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115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fo:border-bottom="none" fo:background-color="#ccffcc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11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115">
      <style:table-cell-properties fo:border-bottom="none" fo:background-color="#ccffcc" style:diagonal-bl-tr="none" style:diagonal-tl-br="none" fo:border-left="none" fo:border-right="none" fo:border-top="0.0555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SS4G Budget Templ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5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5" table:default-cell-style-name="ce8"/>
        <table:table-header-rows>
          <table:table-row table:style-name="ro1">
            <table:table-cell/>
            <table:table-cell table:style-name="ce9" office:value-type="string" office:string-value="Free and Open Source Software for Geospatial" table:number-columns-spanned="6" table:number-rows-spanned="1">
              <text:p><text:s/>Free and Open Source Software for Geospatial </text:p>
            </table:table-cell>
            <table:covered-table-cell table:number-columns-repeated="5" table:style-name="ce9"/>
            <table:table-cell table:number-columns-repeated="249"/>
          </table:table-row>
          <table:table-row table:style-name="ro2">
            <table:table-cell/>
            <table:table-cell table:style-name="ce10" office:value-type="string">
              <text:p>&lt;&lt;Date and Location&gt;&gt;</text:p>
            </table:table-cell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/>
            <table:table-cell table:style-name="ce10"/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 table:style-name="ce2"/>
            <table:table-cell table:style-name="ce11" office:value-type="string">
              <text:p>Yellow cells are constants and can be altered to explore budget options. White cells are calculated and should generally be left alone.</text:p>
            </table:table-cell>
            <table:table-cell table:number-columns-repeated="254"/>
          </table:table-row>
          <table:table-row table:style-name="ro2">
            <table:table-cell/>
            <table:table-cell table:style-name="ce11" office:value-type="string">
              <text:p>Fill in your expected pricing, attendance and expenses. <text:s/>You are not required to use all the expense categories, but be aware that unexpected expenses are common, and plan appropriately.</text:p>
            </table:table-cell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/>
            <table:table-cell table:style-name="ce11" office:value-type="string">
              <text:p>The numbers in the template are adapted from the 2007 budget, but should not be considered accurate or applicable to your locale -- every circumstance and location is different.</text:p>
            </table:table-cell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/>
            <table:table-cell table:style-name="ce11" office:value-type="string">
              <text:p>As far as possible, when pricing expenses, get quotes from real vendors. <text:s/>Your budget is only as good as you make it.</text:p>
            </table:table-cell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/>
            <table:table-cell table:style-name="ce10"/>
            <table:table-cell table:number-columns-repeated="2"/>
            <table:table-cell table:style-name="ce36" table:number-columns-repeated="3"/>
            <table:table-cell table:number-columns-repeated="249"/>
          </table:table-row>
          <table:table-row table:style-name="ro2">
            <table:table-cell table:style-name="ce3"/>
            <table:table-cell table:style-name="ce12" office:value-type="string">
              <text:p>SUMMARY</text:p>
            </table:table-cell>
            <table:table-cell table:style-name="ce21"/>
            <table:table-cell table:style-name="ce33"/>
            <table:table-cell table:style-name="ce42" table:number-columns-repeated="3"/>
            <table:table-cell table:style-name="ce21" table:number-columns-repeated="249"/>
          </table:table-row>
          <table:table-row table:style-name="ro3">
            <table:table-cell table:style-name="ce4"/>
            <table:table-cell table:style-name="ce13"/>
            <table:table-cell table:style-name="ce22"/>
            <table:table-cell table:style-name="ce34"/>
            <table:table-cell table:style-name="ce43" table:number-columns-repeated="3"/>
            <table:table-cell table:style-name="ce22" table:number-columns-repeated="249"/>
          </table:table-row>
          <table:table-row table:style-name="ro2">
            <table:table-cell/>
            <table:table-cell table:style-name="ce10" office:value-type="string">
              <text:p>Total Revenue</text:p>
            </table:table-cell>
            <table:table-cell table:number-columns-repeated="2"/>
            <table:table-cell table:style-name="ce36" table:formula="oooc:=[.E45]" office:value-type="float" office:value="305540">
              <text:p>$305,540</text:p>
            </table:table-cell>
            <table:table-cell table:style-name="ce36" table:formula="oooc:=[.F45]" office:value-type="float" office:value="351925">
              <text:p>$351,925</text:p>
            </table:table-cell>
            <table:table-cell table:style-name="ce36" table:formula="oooc:=[.G45]" office:value-type="float" office:value="398310">
              <text:p>$398,310</text:p>
            </table:table-cell>
            <table:table-cell table:number-columns-repeated="249"/>
          </table:table-row>
          <table:table-row table:style-name="ro2">
            <table:table-cell/>
            <table:table-cell table:style-name="ce10" office:value-type="string">
              <text:p>Total Expenses</text:p>
            </table:table-cell>
            <table:table-cell table:number-columns-repeated="2"/>
            <table:table-cell table:style-name="ce36" table:formula="oooc:=[.E104]" office:value-type="float" office:value="288688.26">
              <text:p>$288,688</text:p>
            </table:table-cell>
            <table:table-cell table:style-name="ce36" table:formula="oooc:=[.F104]" office:value-type="float" office:value="316493.8875">
              <text:p>$316,494</text:p>
            </table:table-cell>
            <table:table-cell table:style-name="ce36" table:formula="oooc:=[.G104]" office:value-type="float" office:value="344299.515">
              <text:p>$344,300</text:p>
            </table:table-cell>
            <table:table-cell table:number-columns-repeated="249"/>
          </table:table-row>
          <table:table-row table:style-name="ro2">
            <table:table-cell/>
            <table:table-cell table:style-name="ce10" office:value-type="string">
              <text:p>Surplus/Loss</text:p>
            </table:table-cell>
            <table:table-cell table:number-columns-repeated="2"/>
            <table:table-cell table:style-name="ce36" table:formula="oooc:=[.E107]" office:value-type="float" office:value="16851.74">
              <text:p>$16,852</text:p>
            </table:table-cell>
            <table:table-cell table:style-name="ce36" table:formula="oooc:=[.F107]" office:value-type="float" office:value="35431.1125">
              <text:p>$35,431</text:p>
            </table:table-cell>
            <table:table-cell table:style-name="ce36" table:formula="oooc:=[.G107]" office:value-type="float" office:value="54010.485">
              <text:p>$54,010</text:p>
            </table:table-cell>
            <table:table-cell table:number-columns-repeated="249"/>
          </table:table-row>
          <table:table-row table:style-name="ro2">
            <table:table-cell/>
            <table:table-cell table:style-name="ce10" office:value-type="string">
              <text:p>Surplus/Loss per Attendee</text:p>
            </table:table-cell>
            <table:table-cell table:number-columns-repeated="2"/>
            <table:table-cell table:style-name="ce36" table:formula="oooc:=[.E108]" office:value-type="float" office:value="46.8103888888889">
              <text:p>$47</text:p>
            </table:table-cell>
            <table:table-cell table:style-name="ce36" table:formula="oooc:=[.F108]" office:value-type="float" office:value="78.7358055555555">
              <text:p>$79</text:p>
            </table:table-cell>
            <table:table-cell table:style-name="ce36" table:formula="oooc:=[.G108]" office:value-type="float" office:value="100.019416666667">
              <text:p>$100</text:p>
            </table:table-cell>
            <table:table-cell table:number-columns-repeated="249"/>
          </table:table-row>
          <table:table-row table:style-name="ro2">
            <table:table-cell table:number-columns-repeated="2"/>
            <table:table-cell table:style-name="ce11"/>
            <table:table-cell/>
            <table:table-cell table:style-name="ce36" table:number-columns-repeated="3"/>
            <table:table-cell table:number-columns-repeated="249"/>
          </table:table-row>
          <table:table-row table:style-name="ro2">
            <table:table-cell table:style-name="ce5"/>
            <table:table-cell table:style-name="ce14" office:value-type="string">
              <text:p>Attending</text:p>
            </table:table-cell>
            <table:table-cell table:style-name="ce18"/>
            <table:table-cell table:style-name="ce35"/>
            <table:table-cell table:style-name="ce44" table:formula="oooc:=400" office:value-type="float" office:value="400">
              <text:p>400</text:p>
            </table:table-cell>
            <table:table-cell table:style-name="ce44" office:value-type="float" office:value="500">
              <text:p>500</text:p>
            </table:table-cell>
            <table:table-cell table:style-name="ce44" office:value-type="float" office:value="600">
              <text:p>600</text:p>
            </table:table-cell>
            <table:table-cell table:style-name="ce54" table:number-columns-repeated="20"/>
            <table:table-cell table:style-name="ce62"/>
            <table:table-cell table:style-name="ce66" table:number-columns-repeated="8"/>
            <table:table-cell table:style-name="ce61" table:number-columns-repeated="6"/>
            <table:table-cell table:style-name="ce23" table:number-columns-repeated="214"/>
          </table:table-row>
          <table:table-row table:style-name="ro2">
            <table:table-cell table:style-name="ce5"/>
            <table:table-cell table:style-name="ce15" office:value-type="string">
              <text:p>Paying</text:p>
            </table:table-cell>
            <table:table-cell table:style-name="ce18"/>
            <table:table-cell table:style-name="ce35"/>
            <table:table-cell table:style-name="ce45" table:formula="oooc:=([.E16]*(100%-[.$C$35]))" office:value-type="float" office:value="360">
              <text:p>360</text:p>
            </table:table-cell>
            <table:table-cell table:style-name="ce45" table:formula="oooc:=([.F16]*(100%-[.$C$35]))" office:value-type="float" office:value="450">
              <text:p>450</text:p>
            </table:table-cell>
            <table:table-cell table:style-name="ce45" table:formula="oooc:=([.G16]*(100%-[.$C$35]))" office:value-type="float" office:value="540">
              <text:p>540</text:p>
            </table:table-cell>
            <table:table-cell table:style-name="ce54" table:number-columns-repeated="20"/>
            <table:table-cell table:style-name="ce62"/>
            <table:table-cell table:style-name="ce66" table:number-columns-repeated="8"/>
            <table:table-cell table:style-name="ce61" table:number-columns-repeated="6"/>
            <table:table-cell table:style-name="ce23" table:number-columns-repeated="214"/>
          </table:table-row>
        </table:table-header-rows>
        <table:table-row table:style-name="ro2">
          <table:table-cell/>
          <table:table-cell table:style-name="ce16"/>
          <table:table-cell table:style-name="ce7"/>
          <table:table-cell table:style-name="ce36"/>
          <table:table-cell table:style-name="ce4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4"/>
          <table:table-cell table:style-name="ce4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style-name="ce3"/>
          <table:table-cell table:style-name="ce17" office:value-type="string">
            <text:p>REVENUE</text:p>
          </table:table-cell>
          <table:table-cell table:style-name="ce21"/>
          <table:table-cell table:style-name="ce33"/>
          <table:table-cell table:style-name="ce47" table:number-columns-repeated="3"/>
          <table:table-cell table:style-name="ce56" table:number-columns-repeated="20"/>
          <table:table-cell table:style-name="ce64"/>
          <table:table-cell table:style-name="ce67" table:number-columns-repeated="8"/>
          <table:table-cell table:style-name="ce68" table:number-columns-repeated="6"/>
          <table:table-cell table:style-name="ce21" table:number-columns-repeated="214"/>
        </table:table-row>
        <table:table-row table:style-name="ro2">
          <table:table-cell table:style-name="ce5"/>
          <table:table-cell table:style-name="ce18"/>
          <table:table-cell table:style-name="ce23"/>
          <table:table-cell table:style-name="ce37"/>
          <table:table-cell table:style-name="ce48" table:number-columns-repeated="3"/>
          <table:table-cell table:style-name="ce54" table:number-columns-repeated="20"/>
          <table:table-cell table:style-name="ce62"/>
          <table:table-cell table:style-name="ce66" table:number-columns-repeated="8"/>
          <table:table-cell table:style-name="ce61" table:number-columns-repeated="6"/>
          <table:table-cell table:style-name="ce23" table:number-columns-repeated="214"/>
        </table:table-row>
        <table:table-row table:style-name="ro2">
          <table:table-cell/>
          <table:table-cell table:style-name="ce7"/>
          <table:table-cell table:style-name="ce24" table:formula="oooc:=SUM([.C24:.C35])" office:value-type="percentage" office:value="1">
            <text:p>100%</text:p>
          </table:table-cell>
          <table:table-cell/>
          <table:table-cell table:style-name="ce4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16" office:value-type="string">
            <text:p>Early Bird Registration</text:p>
          </table:table-cell>
          <table:table-cell table:number-columns-repeated="2"/>
          <table:table-cell table:style-name="ce4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and Workshop</text:p>
          </table:table-cell>
          <table:table-cell table:style-name="ce25" office:value-type="percentage" office:value="0.25">
            <text:p>25%</text:p>
          </table:table-cell>
          <table:table-cell table:style-name="ce38" office:value-type="float" office:value="575">
            <text:p>$575</text:p>
          </table:table-cell>
          <table:table-cell table:formula="oooc:=[.$D24]*[.$C24]*[.E$16]" office:value-type="float" office:value="57500">
            <text:p>$57,500</text:p>
          </table:table-cell>
          <table:table-cell table:formula="oooc:=[.$D24]*[.$C24]*[.F$16]" office:value-type="float" office:value="71875">
            <text:p>$71,875</text:p>
          </table:table-cell>
          <table:table-cell table:formula="oooc:=[.$D24]*[.$C24]*[.G$16]" office:value-type="float" office:value="86250">
            <text:p>$86,250</text:p>
          </table:table-cell>
          <table:table-cell table:style-name="ce57"/>
          <table:table-cell/>
          <table:table-cell table:style-name="ce57" table:number-columns-repeated="76"/>
          <table:table-cell table:number-columns-repeated="171"/>
        </table:table-row>
        <table:table-row table:style-name="ro2">
          <table:table-cell/>
          <table:table-cell office:value-type="string">
            <text:p>Conference</text:p>
          </table:table-cell>
          <table:table-cell table:style-name="ce25" office:value-type="percentage" office:value="0.3">
            <text:p>30%</text:p>
          </table:table-cell>
          <table:table-cell table:style-name="ce38" office:value-type="float" office:value="395">
            <text:p>$395</text:p>
          </table:table-cell>
          <table:table-cell table:formula="oooc:=[.$D25]*[.$C25]*[.E$16]" office:value-type="float" office:value="47400">
            <text:p>$47,400</text:p>
          </table:table-cell>
          <table:table-cell table:formula="oooc:=[.$D25]*[.$C25]*[.F$16]" office:value-type="float" office:value="59250">
            <text:p>$59,250</text:p>
          </table:table-cell>
          <table:table-cell table:formula="oooc:=[.$D25]*[.$C25]*[.G$16]" office:value-type="float" office:value="71100">
            <text:p>$71,100</text:p>
          </table:table-cell>
          <table:table-cell table:style-name="ce57"/>
          <table:table-cell table:style-name="ce55" table:number-columns-repeated="19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aily Rate</text:p>
          </table:table-cell>
          <table:table-cell table:style-name="ce25" office:value-type="percentage" office:value="0.03">
            <text:p>3%</text:p>
          </table:table-cell>
          <table:table-cell table:style-name="ce38" office:value-type="float" office:value="185">
            <text:p>$185</text:p>
          </table:table-cell>
          <table:table-cell table:formula="oooc:=[.$D26]*[.$C26]*[.E$16]" office:value-type="float" office:value="2220">
            <text:p>$2,220</text:p>
          </table:table-cell>
          <table:table-cell table:formula="oooc:=[.$D26]*[.$C26]*[.F$16]" office:value-type="float" office:value="2775">
            <text:p>$2,775</text:p>
          </table:table-cell>
          <table:table-cell table:formula="oooc:=[.$D26]*[.$C26]*[.G$16]" office:value-type="float" office:value="3330">
            <text:p>$3,330</text:p>
          </table:table-cell>
          <table:table-cell table:style-name="ce57"/>
          <table:table-cell table:style-name="ce55" table:number-columns-repeated="19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Student Rate</text:p>
          </table:table-cell>
          <table:table-cell table:style-name="ce25" office:value-type="percentage" office:value="0.05">
            <text:p>5%</text:p>
          </table:table-cell>
          <table:table-cell table:style-name="ce38" office:value-type="float" office:value="225">
            <text:p>$225</text:p>
          </table:table-cell>
          <table:table-cell table:formula="oooc:=[.$D27]*[.$C27]*[.E$16]" office:value-type="float" office:value="4500">
            <text:p>$4,500</text:p>
          </table:table-cell>
          <table:table-cell table:formula="oooc:=[.$D27]*[.$C27]*[.F$16]" office:value-type="float" office:value="5625">
            <text:p>$5,625</text:p>
          </table:table-cell>
          <table:table-cell table:formula="oooc:=[.$D27]*[.$C27]*[.G$16]" office:value-type="float" office:value="6750">
            <text:p>$6,750</text:p>
          </table:table-cell>
          <table:table-cell table:style-name="ce57"/>
          <table:table-cell table:style-name="ce55" table:number-columns-repeated="19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26"/>
          <table:table-cell table:number-columns-repeated="4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16" office:value-type="string">
            <text:p>After Early Bird Registration</text:p>
          </table:table-cell>
          <table:table-cell table:style-name="ce27"/>
          <table:table-cell table:number-columns-repeated="4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and Workshop</text:p>
          </table:table-cell>
          <table:table-cell table:style-name="ce25" office:value-type="percentage" office:value="0.05">
            <text:p>5%</text:p>
          </table:table-cell>
          <table:table-cell table:style-name="ce38" office:value-type="float" office:value="820">
            <text:p>$820</text:p>
          </table:table-cell>
          <table:table-cell table:formula="oooc:=[.$D30]*[.$C30]*[.E$16]" office:value-type="float" office:value="16400">
            <text:p>$16,400</text:p>
          </table:table-cell>
          <table:table-cell table:formula="oooc:=[.$D30]*[.$C30]*[.F$16]" office:value-type="float" office:value="20500">
            <text:p>$20,500</text:p>
          </table:table-cell>
          <table:table-cell table:formula="oooc:=[.$D30]*[.$C30]*[.G$16]" office:value-type="float" office:value="24600">
            <text:p>$24,6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</text:p>
          </table:table-cell>
          <table:table-cell table:style-name="ce25" office:value-type="percentage" office:value="0.15">
            <text:p>15%</text:p>
          </table:table-cell>
          <table:table-cell table:style-name="ce38" office:value-type="float" office:value="565">
            <text:p>$565</text:p>
          </table:table-cell>
          <table:table-cell table:formula="oooc:=[.$D31]*[.$C31]*[.E$16]" office:value-type="float" office:value="33900">
            <text:p>$33,900</text:p>
          </table:table-cell>
          <table:table-cell table:formula="oooc:=[.$D31]*[.$C31]*[.F$16]" office:value-type="float" office:value="42375">
            <text:p>$42,375</text:p>
          </table:table-cell>
          <table:table-cell table:formula="oooc:=[.$D31]*[.$C31]*[.G$16]" office:value-type="float" office:value="50850">
            <text:p>$50,85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aily Rate</text:p>
          </table:table-cell>
          <table:table-cell table:style-name="ce25" office:value-type="percentage" office:value="0.02">
            <text:p>2%</text:p>
          </table:table-cell>
          <table:table-cell table:style-name="ce38" office:value-type="float" office:value="265">
            <text:p>$265</text:p>
          </table:table-cell>
          <table:table-cell table:formula="oooc:=[.$D32]*[.$C32]*[.E$16]" office:value-type="float" office:value="2120">
            <text:p>$2,120</text:p>
          </table:table-cell>
          <table:table-cell table:formula="oooc:=[.$D32]*[.$C32]*[.F$16]" office:value-type="float" office:value="2650">
            <text:p>$2,650</text:p>
          </table:table-cell>
          <table:table-cell table:formula="oooc:=[.$D32]*[.$C32]*[.G$16]" office:value-type="float" office:value="3180">
            <text:p>$3,18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Student Rate</text:p>
          </table:table-cell>
          <table:table-cell table:style-name="ce25" office:value-type="percentage" office:value="0.05">
            <text:p>5%</text:p>
          </table:table-cell>
          <table:table-cell table:style-name="ce38" office:value-type="float" office:value="325">
            <text:p>$325</text:p>
          </table:table-cell>
          <table:table-cell table:formula="oooc:=[.$D33]*[.$C33]*[.E$16]" office:value-type="float" office:value="6500">
            <text:p>$6,500</text:p>
          </table:table-cell>
          <table:table-cell table:formula="oooc:=[.$D33]*[.$C33]*[.F$16]" office:value-type="float" office:value="8125">
            <text:p>$8,125</text:p>
          </table:table-cell>
          <table:table-cell table:formula="oooc:=[.$D33]*[.$C33]*[.G$16]" office:value-type="float" office:value="9750">
            <text:p>$9,75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27"/>
          <table:table-cell table:number-columns-repeated="4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mplimentary</text:p>
          </table:table-cell>
          <table:table-cell table:style-name="ce28" office:value-type="percentage" office:value="0.1">
            <text:p>10%</text:p>
          </table:table-cell>
          <table:table-cell table:style-name="ce38" office:value-type="float" office:value="0">
            <text:p>$0</text:p>
          </table:table-cell>
          <table:table-cell table:formula="oooc:=[.$D35]*[.$C35]*[.E$16]" office:value-type="float" office:value="0">
            <text:p>$0</text:p>
          </table:table-cell>
          <table:table-cell table:formula="oooc:=[.$D35]*[.$C35]*[.F$16]" office:value-type="float" office:value="0">
            <text:p>$0</text:p>
          </table:table-cell>
          <table:table-cell table:formula="oooc:=[.$D35]*[.$C35]*[.G$16]" office:value-type="float" office:value="0">
            <text:p>$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7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16" office:value-type="string">
            <text:p>OPTIONAL TICKETS</text:p>
          </table:table-cell>
          <table:table-cell table:style-name="ce27"/>
          <table:table-cell table:number-columns-repeated="4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inner Reception</text:p>
          </table:table-cell>
          <table:table-cell table:style-name="ce25" office:value-type="percentage" office:value="0.75">
            <text:p>75%</text:p>
          </table:table-cell>
          <table:table-cell table:style-name="ce38" office:value-type="float" office:value="50">
            <text:p>$50</text:p>
          </table:table-cell>
          <table:table-cell table:formula="oooc:=[.$D38]*[.$C38]*[.E$16]" office:value-type="float" office:value="15000">
            <text:p>$15,000</text:p>
          </table:table-cell>
          <table:table-cell table:formula="oooc:=[.$D38]*[.$C38]*[.F$16]" office:value-type="float" office:value="18750">
            <text:p>$18,750</text:p>
          </table:table-cell>
          <table:table-cell table:formula="oooc:=[.$D38]*[.$C38]*[.G$16]" office:value-type="float" office:value="22500">
            <text:p>$22,5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29"/>
          <table:table-cell/>
          <table:table-cell table:style-name="ce49" table:number-columns-repeated="3"/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/>
          <table:table-cell table:style-name="ce7" office:value-type="string">
            <text:p>Registration Total</text:p>
          </table:table-cell>
          <table:table-cell table:style-name="ce29"/>
          <table:table-cell/>
          <table:table-cell table:style-name="ce36" table:formula="oooc:=SUM([.E23:.E39])" office:value-type="float" office:value="185540">
            <text:p>$185,540</text:p>
          </table:table-cell>
          <table:table-cell table:style-name="ce36" table:formula="oooc:=SUM([.F23:.F39])" office:value-type="float" office:value="231925">
            <text:p>$231,925</text:p>
          </table:table-cell>
          <table:table-cell table:style-name="ce36" table:formula="oooc:=SUM([.G23:.G39])" office:value-type="float" office:value="278310">
            <text:p>$278,31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/>
          <table:table-cell table:style-name="ce7"/>
          <table:table-cell table:style-name="ce29"/>
          <table:table-cell/>
          <table:table-cell table:style-name="ce36" table:number-columns-repeated="3"/>
          <table:table-cell table:style-name="ce58"/>
          <table:table-cell table:style-name="ce57"/>
          <table:table-cell table:style-name="ce58" table:number-columns-repeated="18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 table:style-name="ce6"/>
          <table:table-cell table:style-name="ce7" office:value-type="string">
            <text:p>Estimated Sponsorship</text:p>
          </table:table-cell>
          <table:table-cell table:style-name="ce7"/>
          <table:table-cell table:style-name="ce36"/>
          <table:table-cell table:number-columns-repeated="3" table:style-name="ce50" office:value-type="float" office:value="100000">
            <text:p>$100,00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/>
          <table:table-cell table:style-name="ce7" office:value-type="string">
            <text:p>Exhibitors (included in sponsorship)</text:p>
          </table:table-cell>
          <table:table-cell table:number-columns-repeated="2"/>
          <table:table-cell table:number-columns-repeated="3" table:style-name="ce50" office:value-type="float" office:value="20000">
            <text:p>$20,0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/>
          <table:table-cell table:number-columns-repeated="2"/>
          <table:table-cell table:style-name="ce3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19" office:value-type="string" office:string-value="Total Revenue">
            <text:p><text:s/>Total Revenue </text:p>
          </table:table-cell>
          <table:table-cell table:number-columns-repeated="2"/>
          <table:table-cell table:style-name="ce51" table:formula="oooc:=SUM([.E40:.E43])" office:value-type="float" office:value="305540">
            <text:p>$305,540</text:p>
          </table:table-cell>
          <table:table-cell table:style-name="ce51" table:formula="oooc:=SUM([.F40:.F43])" office:value-type="float" office:value="351925">
            <text:p>$351,925</text:p>
          </table:table-cell>
          <table:table-cell table:style-name="ce51" table:formula="oooc:=SUM([.G40:.G43])" office:value-type="float" office:value="398310">
            <text:p>$398,31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 table:number-columns-repeated="7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4">
          <table:table-cell table:style-name="ce6"/>
          <table:table-cell table:number-columns-repeated="6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style-name="ce3"/>
          <table:table-cell table:style-name="ce17" office:value-type="string">
            <text:p>EXPENSES</text:p>
          </table:table-cell>
          <table:table-cell table:style-name="ce21"/>
          <table:table-cell table:style-name="ce33" table:number-columns-repeated="4"/>
          <table:table-cell table:style-name="ce56" table:number-columns-repeated="20"/>
          <table:table-cell table:style-name="ce64"/>
          <table:table-cell table:style-name="ce67" table:number-columns-repeated="8"/>
          <table:table-cell table:style-name="ce68" table:number-columns-repeated="6"/>
          <table:table-cell table:style-name="ce21" table:number-columns-repeated="214"/>
        </table:table-row>
        <table:table-row table:style-name="ro2">
          <table:table-cell/>
          <table:table-cell table:style-name="ce7"/>
          <table:table-cell table:number-columns-repeated="5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 office:value-type="string">
            <text:p>Administration/Office Expenses</text:p>
          </table:table-cell>
          <table:table-cell table:number-columns-repeated="5"/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Long distance, office supplies</text:p>
          </table:table-cell>
          <table:table-cell table:number-columns-repeated="2"/>
          <table:table-cell table:number-columns-repeated="3" table:style-name="ce38" office:value-type="float" office:value="500">
            <text:p>$5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Photocopies </text:p>
          </table:table-cell>
          <table:table-cell table:number-columns-repeated="2"/>
          <table:table-cell table:number-columns-repeated="3" table:style-name="ce38" office:value-type="float" office:value="500">
            <text:p>$5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Bank &amp; credit card fees (Visa &amp; MC)</text:p>
          </table:table-cell>
          <table:table-cell/>
          <table:table-cell table:style-name="ce39" office:value-type="percentage" office:value="0.03">
            <text:p>3%</text:p>
          </table:table-cell>
          <table:table-cell table:formula="oooc:=[.E$40]*[.$D53]" office:value-type="float" office:value="5566.2">
            <text:p>$5,566</text:p>
          </table:table-cell>
          <table:table-cell table:formula="oooc:=[.F$40]*[.$D53]" office:value-type="float" office:value="6957.75">
            <text:p>$6,958</text:p>
          </table:table-cell>
          <table:table-cell table:formula="oooc:=[.G$40]*[.$D53]" office:value-type="float" office:value="8349.3">
            <text:p>$8,349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Postage and courier</text:p>
          </table:table-cell>
          <table:table-cell/>
          <table:table-cell table:style-name="ce26"/>
          <table:table-cell table:number-columns-repeated="3" table:style-name="ce38" office:value-type="float" office:value="1000">
            <text:p>$1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 office:value-type="string">
            <text:p>Total Office Expenses</text:p>
          </table:table-cell>
          <table:table-cell table:number-columns-repeated="2"/>
          <table:table-cell table:style-name="ce36" table:formula="oooc:=SUM([.E51:.E54])" office:value-type="float" office:value="7566.2">
            <text:p>$7,566</text:p>
          </table:table-cell>
          <table:table-cell table:style-name="ce36" table:formula="oooc:=SUM([.F51:.F54])" office:value-type="float" office:value="8957.75">
            <text:p>$8,958</text:p>
          </table:table-cell>
          <table:table-cell table:style-name="ce36" table:formula="oooc:=SUM([.G51:.G54])" office:value-type="float" office:value="10349.3">
            <text:p>$10,349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7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 office:value-type="string">
            <text:p>Marketing Expenses</text:p>
          </table:table-cell>
          <table:table-cell table:number-columns-repeated="5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Logo and electronic stationery</text:p>
          </table:table-cell>
          <table:table-cell table:number-columns-repeated="2"/>
          <table:table-cell table:number-columns-repeated="3" table:style-name="ce38" office:value-type="float" office:value="1500">
            <text:p>$1,5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ostcard mail-out</text:p>
          </table:table-cell>
          <table:table-cell table:style-name="ce30" office:value-type="float" office:value="12000">
            <text:p>12000</text:p>
          </table:table-cell>
          <table:table-cell table:style-name="ce40" office:value-type="float" office:value="0.5">
            <text:p>$0.50</text:p>
          </table:table-cell>
          <table:table-cell table:formula="oooc:=[.$C$59]*[.$D59]" office:value-type="float" office:value="6000">
            <text:p>$6,000</text:p>
          </table:table-cell>
          <table:table-cell table:formula="oooc:=[.$C$59]*[.$D59]" office:value-type="float" office:value="6000">
            <text:p>$6,000</text:p>
          </table:table-cell>
          <table:table-cell table:formula="oooc:=[.$C$59]*[.$D59]" office:value-type="float" office:value="6000">
            <text:p>$6,0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ostage and labels</text:p>
          </table:table-cell>
          <table:table-cell/>
          <table:table-cell table:style-name="ce40" office:value-type="float" office:value="0.5">
            <text:p>$0.50</text:p>
          </table:table-cell>
          <table:table-cell table:formula="oooc:=[.$C$59]*[.$D60]" office:value-type="float" office:value="6000">
            <text:p>$6,000</text:p>
          </table:table-cell>
          <table:table-cell table:formula="oooc:=[.$C$59]*[.$D60]" office:value-type="float" office:value="6000">
            <text:p>$6,000</text:p>
          </table:table-cell>
          <table:table-cell table:formula="oooc:=[.$C$59]*[.$D60]" office:value-type="float" office:value="6000">
            <text:p>$6,0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Final On-site Program (design and print)</text:p>
          </table:table-cell>
          <table:table-cell/>
          <table:table-cell table:style-name="ce41" office:value-type="float" office:value="15">
            <text:p>$15</text:p>
          </table:table-cell>
          <table:table-cell table:formula="oooc:=[.$D$61]*[.E$16]" office:value-type="float" office:value="6000">
            <text:p>$6,000</text:p>
          </table:table-cell>
          <table:table-cell table:formula="oooc:=[.$D$61]*[.F$16]" office:value-type="float" office:value="7500">
            <text:p>$7,500</text:p>
          </table:table-cell>
          <table:table-cell table:formula="oooc:=[.$D$61]*[.G$16]" office:value-type="float" office:value="9000">
            <text:p>$9,0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Web Site</text:p>
          </table:table-cell>
          <table:table-cell table:number-columns-repeated="2"/>
          <table:table-cell table:number-columns-repeated="3" table:style-name="ce38" office:value-type="float" office:value="5000">
            <text:p>$5,0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articipants List (name, company and country, alpha order)</text:p>
          </table:table-cell>
          <table:table-cell table:style-name="ce31"/>
          <table:table-cell table:style-name="ce38" office:value-type="float" office:value="4">
            <text:p>$4</text:p>
          </table:table-cell>
          <table:table-cell table:formula="oooc:=[.$D63]*[.E$17]" office:value-type="float" office:value="1440">
            <text:p>$1,440</text:p>
          </table:table-cell>
          <table:table-cell table:formula="oooc:=[.$D63]*[.F$17]" office:value-type="float" office:value="1800">
            <text:p>$1,800</text:p>
          </table:table-cell>
          <table:table-cell table:formula="oooc:=[.$D63]*[.G$17]" office:value-type="float" office:value="2160">
            <text:p>$2,16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/>
          <table:table-cell office:value-type="string">
            <text:p>Purchasing Marketing Lists and Web Placements</text:p>
          </table:table-cell>
          <table:table-cell table:style-name="ce31"/>
          <table:table-cell/>
          <table:table-cell table:number-columns-repeated="3" table:style-name="ce38" office:value-type="float" office:value="5000">
            <text:p>$5,00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 table:style-name="ce7"/>
          <table:table-cell table:style-name="ce7" office:value-type="string">
            <text:p>Total Marketing</text:p>
          </table:table-cell>
          <table:table-cell table:number-columns-repeated="2"/>
          <table:table-cell table:style-name="ce36" table:formula="oooc:=SUM([.E58:.E64])" office:value-type="float" office:value="30940">
            <text:p>$30,940</text:p>
          </table:table-cell>
          <table:table-cell table:style-name="ce36" table:formula="oooc:=SUM([.F58:.F64])" office:value-type="float" office:value="32800">
            <text:p>$32,800</text:p>
          </table:table-cell>
          <table:table-cell table:style-name="ce36" table:formula="oooc:=SUM([.G58:.G64])" office:value-type="float" office:value="34660">
            <text:p>$34,66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5">
          <table:table-cell/>
          <table:table-cell table:style-name="ce7"/>
          <table:table-cell table:number-columns-repeated="5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 office:value-type="string">
            <text:p>Committee and Speaker Costs</text:p>
          </table:table-cell>
          <table:table-cell table:number-columns-repeated="5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Invited Speaker Costs</text:p>
          </table:table-cell>
          <table:table-cell table:style-name="ce30" office:value-type="float" office:value="2">
            <text:p>2</text:p>
          </table:table-cell>
          <table:table-cell table:style-name="ce38" office:value-type="float" office:value="2500">
            <text:p>$2,500</text:p>
          </table:table-cell>
          <table:table-cell table:formula="oooc:=[.$C68]*[.$D68]" office:value-type="float" office:value="5000">
            <text:p>$5,000</text:p>
          </table:table-cell>
          <table:table-cell table:formula="oooc:=[.$C68]*[.$D68]" office:value-type="float" office:value="5000">
            <text:p>$5,000</text:p>
          </table:table-cell>
          <table:table-cell table:formula="oooc:=[.$C68]*[.$D68]" office:value-type="float" office:value="5000">
            <text:p>$5,000</text:p>
          </table:table-cell>
          <table:table-cell table:style-name="ce59"/>
          <table:table-cell table:style-name="ce61"/>
          <table:table-cell table:number-columns-repeated="247"/>
        </table:table-row>
        <table:table-row table:style-name="ro2">
          <table:table-cell/>
          <table:table-cell office:value-type="string">
            <text:p>Conference Calls</text:p>
          </table:table-cell>
          <table:table-cell table:style-name="ce30" office:value-type="float" office:value="6">
            <text:p>6</text:p>
          </table:table-cell>
          <table:table-cell table:style-name="ce38" office:value-type="float" office:value="100">
            <text:p>$100</text:p>
          </table:table-cell>
          <table:table-cell table:formula="oooc:=[.$C69]*[.$D69]" office:value-type="float" office:value="600">
            <text:p>$600</text:p>
          </table:table-cell>
          <table:table-cell table:formula="oooc:=[.$C69]*[.$D69]" office:value-type="float" office:value="600">
            <text:p>$600</text:p>
          </table:table-cell>
          <table:table-cell table:formula="oooc:=[.$C69]*[.$D69]" office:value-type="float" office:value="600">
            <text:p>$600</text:p>
          </table:table-cell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Local Committee Expenses</text:p>
          </table:table-cell>
          <table:table-cell table:number-columns-repeated="2"/>
          <table:table-cell table:number-columns-repeated="3" table:style-name="ce38" office:value-type="float" office:value="2500">
            <text:p>$2,500</text:p>
          </table:table-cell>
          <table:table-cell table:style-name="ce59"/>
          <table:table-cell table:style-name="ce61"/>
          <table:table-cell table:number-columns-repeated="247"/>
        </table:table-row>
        <table:table-row table:style-name="ro2">
          <table:table-cell table:style-name="ce7"/>
          <table:table-cell table:style-name="ce7" office:value-type="string">
            <text:p>Total Committee and Speaker Costs</text:p>
          </table:table-cell>
          <table:table-cell table:number-columns-repeated="2"/>
          <table:table-cell table:style-name="ce36" table:formula="oooc:=SUM([.E68:.E70])" office:value-type="float" office:value="8100">
            <text:p>$8,100</text:p>
          </table:table-cell>
          <table:table-cell table:style-name="ce36" table:formula="oooc:=SUM([.F68:.F70])" office:value-type="float" office:value="8100">
            <text:p>$8,100</text:p>
          </table:table-cell>
          <table:table-cell table:style-name="ce36" table:formula="oooc:=SUM([.G68:.G70])" office:value-type="float" office:value="8100">
            <text:p>$8,100</text:p>
          </table:table-cell>
          <table:table-cell table:style-name="ce58" table:number-columns-repeated="20"/>
          <table:table-cell table:style-name="ce65"/>
          <table:table-cell table:style-name="ce60" table:number-columns-repeated="8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 table:style-name="ce7" table:number-columns-repeated="2"/>
          <table:table-cell table:number-columns-repeated="2"/>
          <table:table-cell table:style-name="ce36" table:number-columns-repeated="3"/>
          <table:table-cell table:style-name="ce55" table:number-columns-repeated="20"/>
          <table:table-cell table:style-name="ce63"/>
          <table:table-cell table:style-name="ce59" table:number-columns-repeated="8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 office:value-type="string">
            <text:p>On-Site Expenses</text:p>
          </table:table-cell>
          <table:table-cell table:number-columns-repeated="5"/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Meeting room rental</text:p>
          </table:table-cell>
          <table:table-cell table:number-columns-repeated="2"/>
          <table:table-cell table:number-columns-repeated="3" table:style-name="ce38" office:value-type="float" office:value="31000">
            <text:p>$31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Insurance</text:p>
          </table:table-cell>
          <table:table-cell table:number-columns-repeated="2"/>
          <table:table-cell table:number-columns-repeated="3" table:style-name="ce38" office:value-type="float" office:value="1000">
            <text:p>$1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Security, housekeeping, electrical &amp; telephones</text:p>
          </table:table-cell>
          <table:table-cell table:number-columns-repeated="2"/>
          <table:table-cell table:number-columns-repeated="3" table:style-name="ce38" office:value-type="float" office:value="3000">
            <text:p>$3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Workshop computers and equipment</text:p>
          </table:table-cell>
          <table:table-cell table:style-name="ce30" office:value-type="float" office:value="120">
            <text:p>120</text:p>
          </table:table-cell>
          <table:table-cell table:style-name="ce38" office:value-type="float" office:value="200">
            <text:p>$200</text:p>
          </table:table-cell>
          <table:table-cell table:formula="oooc:=[.$C77]*[.$D77]" office:value-type="float" office:value="24000">
            <text:p>$24,000</text:p>
          </table:table-cell>
          <table:table-cell table:formula="oooc:=[.$C77]*[.$D77]" office:value-type="float" office:value="24000">
            <text:p>$24,000</text:p>
          </table:table-cell>
          <table:table-cell table:formula="oooc:=[.$C77]*[.$D77]" office:value-type="float" office:value="24000">
            <text:p>$24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Internet (WIFI)</text:p>
          </table:table-cell>
          <table:table-cell table:number-columns-repeated="2"/>
          <table:table-cell table:number-columns-repeated="3" table:style-name="ce38" office:value-type="float" office:value="3000">
            <text:p>$3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Volunteer appreciation</text:p>
          </table:table-cell>
          <table:table-cell table:number-columns-repeated="2"/>
          <table:table-cell table:number-columns-repeated="3" table:style-name="ce38" office:value-type="float" office:value="5000">
            <text:p>$5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6">
          <table:table-cell/>
          <table:table-cell table:style-name="ce20" office:value-type="string">
            <text:p>Audio visual equipment &amp; labour</text:p>
          </table:table-cell>
          <table:table-cell table:number-columns-repeated="2"/>
          <table:table-cell table:number-columns-repeated="3" table:style-name="ce38" office:value-type="float" office:value="30000">
            <text:p>$30,0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Signage</text:p>
          </table:table-cell>
          <table:table-cell table:number-columns-repeated="2"/>
          <table:table-cell table:number-columns-repeated="3" table:style-name="ce38" office:value-type="float" office:value="2500">
            <text:p>$2,5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isplay services for exhibition (booths, drape, power, internet)</text:p>
          </table:table-cell>
          <table:table-cell table:style-name="ce30" office:value-type="float" office:value="25">
            <text:p>25</text:p>
          </table:table-cell>
          <table:table-cell table:style-name="ce38" office:value-type="float" office:value="235">
            <text:p>$235</text:p>
          </table:table-cell>
          <table:table-cell table:formula="oooc:=[.$C82]*[.$D82]" office:value-type="float" office:value="5875">
            <text:p>$5,875</text:p>
          </table:table-cell>
          <table:table-cell table:formula="oooc:=[.$C82]*[.$D82]" office:value-type="float" office:value="5875">
            <text:p>$5,875</text:p>
          </table:table-cell>
          <table:table-cell table:formula="oooc:=[.$C82]*[.$D82]" office:value-type="float" office:value="5875">
            <text:p>$5,875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elegate bags</text:p>
          </table:table-cell>
          <table:table-cell/>
          <table:table-cell table:style-name="ce38" office:value-type="float" office:value="5">
            <text:p>$5</text:p>
          </table:table-cell>
          <table:table-cell table:formula="oooc:=[.$D83]*[.E$17]" office:value-type="float" office:value="1800">
            <text:p>$1,800</text:p>
          </table:table-cell>
          <table:table-cell table:formula="oooc:=[.$D83]*[.F$17]" office:value-type="float" office:value="2250">
            <text:p>$2,250</text:p>
          </table:table-cell>
          <table:table-cell table:formula="oooc:=[.$D83]*[.G$17]" office:value-type="float" office:value="2700">
            <text:p>$2,7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elegate t-shirts</text:p>
          </table:table-cell>
          <table:table-cell/>
          <table:table-cell table:style-name="ce38" office:value-type="float" office:value="10">
            <text:p>$10</text:p>
          </table:table-cell>
          <table:table-cell table:formula="oooc:=[.$D84]*[.E$17]" office:value-type="float" office:value="3600">
            <text:p>$3,600</text:p>
          </table:table-cell>
          <table:table-cell table:formula="oooc:=[.$D84]*[.F$17]" office:value-type="float" office:value="4500">
            <text:p>$4,500</text:p>
          </table:table-cell>
          <table:table-cell table:formula="oooc:=[.$D84]*[.G$17]" office:value-type="float" office:value="5400">
            <text:p>$5,400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Registration badges &amp; tickets</text:p>
          </table:table-cell>
          <table:table-cell/>
          <table:table-cell table:style-name="ce38" office:value-type="float" office:value="2">
            <text:p>$2</text:p>
          </table:table-cell>
          <table:table-cell table:formula="oooc:=[.$D85]*[.E$17]" office:value-type="float" office:value="720">
            <text:p>$720</text:p>
          </table:table-cell>
          <table:table-cell table:formula="oooc:=[.$D85]*[.F$17]" office:value-type="float" office:value="900">
            <text:p>$900</text:p>
          </table:table-cell>
          <table:table-cell table:formula="oooc:=[.$D85]*[.G$17]" office:value-type="float" office:value="1080">
            <text:p>$1,080</text:p>
          </table:table-cell>
          <table:table-cell table:style-name="ce58" table:number-columns-repeated="20"/>
          <table:table-cell table:style-name="ce60" table:number-columns-repeated="9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/>
          <table:table-cell office:value-type="string">
            <text:p>Power (per workshop computer)</text:p>
          </table:table-cell>
          <table:table-cell table:style-name="ce30" office:value-type="float" office:value="120">
            <text:p>120</text:p>
          </table:table-cell>
          <table:table-cell table:style-name="ce38" office:value-type="float" office:value="17">
            <text:p>$17</text:p>
          </table:table-cell>
          <table:table-cell table:formula="oooc:=[.$C86]*[.$D86]" office:value-type="float" office:value="2040">
            <text:p>$2,040</text:p>
          </table:table-cell>
          <table:table-cell table:formula="oooc:=[.$C86]*[.$D86]" office:value-type="float" office:value="2040">
            <text:p>$2,040</text:p>
          </table:table-cell>
          <table:table-cell table:formula="oooc:=[.$C86]*[.$D86]" office:value-type="float" office:value="2040">
            <text:p>$2,040</text:p>
          </table:table-cell>
          <table:table-cell table:style-name="ce58" table:number-columns-repeated="20"/>
          <table:table-cell table:style-name="ce60" table:number-columns-repeated="9"/>
          <table:table-cell table:style-name="ce19" table:number-columns-repeated="6"/>
          <table:table-cell table:style-name="ce7" table:number-columns-repeated="214"/>
        </table:table-row>
        <table:table-row table:style-name="ro2">
          <table:table-cell table:style-name="ce7"/>
          <table:table-cell table:style-name="ce7" office:value-type="string">
            <text:p>Total on-site Expenses</text:p>
          </table:table-cell>
          <table:table-cell table:number-columns-repeated="2"/>
          <table:table-cell table:style-name="ce36" table:formula="oooc:=SUM([.E74:.E86])" office:value-type="float" office:value="113535">
            <text:p>$113,535</text:p>
          </table:table-cell>
          <table:table-cell table:style-name="ce36" table:formula="oooc:=SUM([.F74:.F86])" office:value-type="float" office:value="115065">
            <text:p>$115,065</text:p>
          </table:table-cell>
          <table:table-cell table:style-name="ce36" table:formula="oooc:=SUM([.G74:.G86])" office:value-type="float" office:value="116595">
            <text:p>$116,595</text:p>
          </table:table-cell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 table:number-columns-repeated="7"/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table:style-name="ce7" office:value-type="string">
            <text:p>Food &amp; Beverage/Events (includes gratuities)</text:p>
          </table:table-cell>
          <table:table-cell table:number-columns-repeated="5"/>
          <table:table-cell table:style-name="ce55" table:number-columns-repeated="20"/>
          <table:table-cell table:style-name="ce59" table:number-columns-repeated="9"/>
          <table:table-cell table:style-name="ce61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Morning coffee and snacks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5">
            <text:p>$5</text:p>
          </table:table-cell>
          <table:table-cell table:formula="oooc:=[.$D90]*[.E$16]*[.$C90]" office:value-type="float" office:value="6000">
            <text:p>$6,000</text:p>
          </table:table-cell>
          <table:table-cell table:formula="oooc:=[.$D90]*[.F$16]*[.$C90]" office:value-type="float" office:value="7500">
            <text:p>$7,500</text:p>
          </table:table-cell>
          <table:table-cell table:formula="oooc:=[.$D90]*[.G$16]*[.$C90]" office:value-type="float" office:value="9000">
            <text:p>$9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3"/>
          <table:table-cell table:style-name="ce61" table:number-columns-repeated="2"/>
          <table:table-cell table:number-columns-repeated="214"/>
        </table:table-row>
        <table:table-row table:style-name="ro2">
          <table:table-cell/>
          <table:table-cell office:value-type="string">
            <text:p>Coffee breaks (mid am &amp; pm) 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4">
            <text:p>$4</text:p>
          </table:table-cell>
          <table:table-cell table:formula="oooc:=[.$D91]*[.E$16]*[.$C91]" office:value-type="float" office:value="12800">
            <text:p>$12,800</text:p>
          </table:table-cell>
          <table:table-cell table:formula="oooc:=[.$D91]*[.F$16]*[.$C91]" office:value-type="float" office:value="16000">
            <text:p>$16,000</text:p>
          </table:table-cell>
          <table:table-cell table:formula="oooc:=[.$D91]*[.G$16]*[.$C91]" office:value-type="float" office:value="19200">
            <text:p>$19,2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Dinner Reception </text:p>
          </table:table-cell>
          <table:table-cell table:style-name="ce27"/>
          <table:table-cell table:style-name="ce38" office:value-type="float" office:value="60">
            <text:p>$60</text:p>
          </table:table-cell>
          <table:table-cell table:formula="oooc:=[.E$16]*[.$D92]*[.$C$38]" office:value-type="float" office:value="18000">
            <text:p>$18,000</text:p>
          </table:table-cell>
          <table:table-cell table:formula="oooc:=[.F$16]*[.$D92]*[.$C$38]" office:value-type="float" office:value="22500">
            <text:p>$22,500</text:p>
          </table:table-cell>
          <table:table-cell table:formula="oooc:=[.G$16]*[.$D92]*[.$C$38]" office:value-type="float" office:value="27000">
            <text:p>$27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Sandwich Lunch in the Exhibits</text:p>
          </table:table-cell>
          <table:table-cell table:style-name="ce30" office:value-type="float" office:value="3.5">
            <text:p>3.5</text:p>
          </table:table-cell>
          <table:table-cell table:style-name="ce38" office:value-type="float" office:value="30">
            <text:p>$30</text:p>
          </table:table-cell>
          <table:table-cell table:formula="oooc:=[.$D93]*[.E$16]*[.$C93]" office:value-type="float" office:value="42000">
            <text:p>$42,000</text:p>
          </table:table-cell>
          <table:table-cell table:formula="oooc:=[.$D93]*[.F$16]*[.$C93]" office:value-type="float" office:value="52500">
            <text:p>$52,500</text:p>
          </table:table-cell>
          <table:table-cell table:formula="oooc:=[.$D93]*[.G$16]*[.$C93]" office:value-type="float" office:value="63000">
            <text:p>$63,000</text:p>
          </table:table-cell>
          <table:table-cell table:style-name="ce58" table:number-columns-repeated="20"/>
          <table:table-cell table:style-name="ce60" table:number-columns-repeated="9"/>
          <table:table-cell table:style-name="ce19"/>
          <table:table-cell table:style-name="ce7" table:number-columns-repeated="219"/>
        </table:table-row>
        <table:table-row table:style-name="ro2">
          <table:table-cell/>
          <table:table-cell table:style-name="ce7" office:value-type="string">
            <text:p>Food &amp; Beverage/Events Total</text:p>
          </table:table-cell>
          <table:table-cell table:number-columns-repeated="2"/>
          <table:table-cell table:style-name="ce36" table:formula="oooc:=SUM([.E90:.E93])" office:value-type="float" office:value="78800">
            <text:p>$78,800</text:p>
          </table:table-cell>
          <table:table-cell table:style-name="ce36" table:formula="oooc:=SUM([.F90:.F93])" office:value-type="float" office:value="98500">
            <text:p>$98,500</text:p>
          </table:table-cell>
          <table:table-cell table:style-name="ce36" table:formula="oooc:=SUM([.G90:.G93])" office:value-type="float" office:value="118200">
            <text:p>$118,2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 office:value-type="string">
            <text:p>Meeting Organizer Fee</text:p>
          </table:table-cell>
          <table:table-cell table:number-columns-repeated="5"/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Base organization fee</text:p>
          </table:table-cell>
          <table:table-cell table:number-columns-repeated="2"/>
          <table:table-cell table:number-columns-repeated="3" table:style-name="ce52" office:value-type="float" office:value="25000">
            <text:p>$25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Registration management fees</text:p>
          </table:table-cell>
          <table:table-cell/>
          <table:table-cell table:style-name="ce38" office:value-type="float" office:value="20">
            <text:p>$20</text:p>
          </table:table-cell>
          <table:table-cell table:formula="oooc:=[.$D98]*[.E$16]" office:value-type="float" office:value="8000">
            <text:p>$8,000</text:p>
          </table:table-cell>
          <table:table-cell table:formula="oooc:=[.$D98]*[.F$16]" office:value-type="float" office:value="10000">
            <text:p>$10,000</text:p>
          </table:table-cell>
          <table:table-cell table:formula="oooc:=[.$D98]*[.G$16]" office:value-type="float" office:value="12000">
            <text:p>$12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/>
          <table:table-cell office:value-type="string">
            <text:p>Budget and finance management fees</text:p>
          </table:table-cell>
          <table:table-cell table:number-columns-repeated="2"/>
          <table:table-cell table:number-columns-repeated="3" table:style-name="ce38" office:value-type="float" office:value="3000">
            <text:p>$3,000</text:p>
          </table:table-cell>
          <table:table-cell table:style-name="ce55" table:number-columns-repeated="20"/>
          <table:table-cell table:style-name="ce59" table:number-columns-repeated="9"/>
          <table:table-cell table:style-name="ce61"/>
          <table:table-cell table:number-columns-repeated="219"/>
        </table:table-row>
        <table:table-row table:style-name="ro2">
          <table:table-cell table:style-name="ce7"/>
          <table:table-cell table:style-name="ce7" office:value-type="string">
            <text:p>Meeting Organizer Total</text:p>
          </table:table-cell>
          <table:table-cell table:number-columns-repeated="2"/>
          <table:table-cell table:style-name="ce36" table:formula="oooc:=SUM([.E97:.E99])" office:value-type="float" office:value="36000">
            <text:p>$36,000</text:p>
          </table:table-cell>
          <table:table-cell table:style-name="ce36" table:formula="oooc:=SUM([.F97:.F99])" office:value-type="float" office:value="38000">
            <text:p>$38,000</text:p>
          </table:table-cell>
          <table:table-cell table:style-name="ce36" table:formula="oooc:=SUM([.G97:.G99])" office:value-type="float" office:value="40000">
            <text:p>$40,000</text:p>
          </table:table-cell>
          <table:table-cell table:style-name="ce58" table:number-columns-repeated="20"/>
          <table:table-cell table:style-name="ce60" table:number-columns-repeated="9"/>
          <table:table-cell table:style-name="ce19"/>
          <table:table-cell table:style-name="ce7" table:number-columns-repeated="219"/>
        </table:table-row>
        <table:table-row table:style-name="ro2">
          <table:table-cell table:style-name="ce7" table:number-columns-repeated="2"/>
          <table:table-cell table:number-columns-repeated="2"/>
          <table:table-cell table:style-name="ce36" table:number-columns-repeated="3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 office:value-type="string">
            <text:p>Sub Total Expenses</text:p>
          </table:table-cell>
          <table:table-cell table:number-columns-repeated="2"/>
          <table:table-cell table:style-name="ce36" table:formula="oooc:=[.E100]+[.E94]+[.E87]+[.E71]+[.E65]+[.E55]" office:value-type="float" office:value="274941.2">
            <text:p>$274,941</text:p>
          </table:table-cell>
          <table:table-cell table:style-name="ce36" table:formula="oooc:=[.F100]+[.F94]+[.F87]+[.F71]+[.F65]+[.F55]" office:value-type="float" office:value="301422.75">
            <text:p>$301,423</text:p>
          </table:table-cell>
          <table:table-cell table:style-name="ce36" table:formula="oooc:=[.G100]+[.G94]+[.G87]+[.G71]+[.G65]+[.G55]" office:value-type="float" office:value="327904.3">
            <text:p>$327,904</text:p>
          </table:table-cell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style-name="ce8"/>
          <table:table-cell office:value-type="string">
            <text:p>Contingency Fund</text:p>
          </table:table-cell>
          <table:table-cell table:style-name="ce25" office:value-type="percentage" office:value="0.05">
            <text:p>5%</text:p>
          </table:table-cell>
          <table:table-cell/>
          <table:table-cell table:formula="oooc:=[.E102]*[.$C103]" office:value-type="float" office:value="13747.06">
            <text:p>$13,747</text:p>
          </table:table-cell>
          <table:table-cell table:formula="oooc:=[.F102]*[.$C103]" office:value-type="float" office:value="15071.1375">
            <text:p>$15,071</text:p>
          </table:table-cell>
          <table:table-cell table:formula="oooc:=[.G102]*[.$C103]" office:value-type="float" office:value="16395.215">
            <text:p>$16,395</text:p>
          </table:table-cell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style-name="ce6"/>
          <table:table-cell table:style-name="ce7" office:value-type="string">
            <text:p>TOTAL EXPENSES</text:p>
          </table:table-cell>
          <table:table-cell table:style-name="ce7"/>
          <table:table-cell table:style-name="ce36"/>
          <table:table-cell table:style-name="ce36" table:formula="oooc:=SUM([.E102:.E103])" office:value-type="float" office:value="288688.26">
            <text:p>$288,688</text:p>
          </table:table-cell>
          <table:table-cell table:style-name="ce36" table:formula="oooc:=SUM([.F102:.F103])" office:value-type="float" office:value="316493.8875">
            <text:p>$316,494</text:p>
          </table:table-cell>
          <table:table-cell table:style-name="ce36" table:formula="oooc:=SUM([.G102:.G103])" office:value-type="float" office:value="344299.515">
            <text:p>$344,300</text:p>
          </table:table-cell>
          <table:table-cell table:style-name="ce60" table:number-columns-repeated="29"/>
          <table:table-cell table:style-name="ce19"/>
          <table:table-cell table:style-name="ce7" table:number-columns-repeated="219"/>
        </table:table-row>
        <table:table-row table:style-name="ro2">
          <table:table-cell table:style-name="ce6"/>
          <table:table-cell table:style-name="ce7" table:number-columns-repeated="2"/>
          <table:table-cell table:style-name="ce36" table:number-columns-repeated="4"/>
          <table:table-cell table:style-name="ce60" table:number-columns-repeated="29"/>
          <table:table-cell table:style-name="ce19"/>
          <table:table-cell table:style-name="ce7" table:number-columns-repeated="219"/>
        </table:table-row>
        <table:table-row table:style-name="ro2">
          <table:table-cell/>
          <table:table-cell table:style-name="ce7" table:number-columns-repeated="2"/>
          <table:table-cell table:style-name="ce36" table:number-columns-repeated="4"/>
          <table:table-cell table:style-name="ce60" table:number-columns-repeated="29"/>
          <table:table-cell table:style-name="ce19"/>
          <table:table-cell table:style-name="ce7" table:number-columns-repeated="219"/>
        </table:table-row>
        <table:table-row table:style-name="ro2">
          <table:table-cell/>
          <table:table-cell table:style-name="ce7" office:value-type="string">
            <text:p>SURPLUS/LOSS</text:p>
          </table:table-cell>
          <table:table-cell table:style-name="ce7"/>
          <table:table-cell table:style-name="ce36"/>
          <table:table-cell table:style-name="ce36" table:formula="oooc:=[.E$45]-[.E$104]" office:value-type="float" office:value="16851.74">
            <text:p>$16,852</text:p>
          </table:table-cell>
          <table:table-cell table:style-name="ce36" table:formula="oooc:=[.F$45]-[.F$104]" office:value-type="float" office:value="35431.1125">
            <text:p>$35,431</text:p>
          </table:table-cell>
          <table:table-cell table:style-name="ce36" table:formula="oooc:=[.G$45]-[.G$104]" office:value-type="float" office:value="54010.485">
            <text:p>$54,010</text:p>
          </table:table-cell>
          <table:table-cell table:style-name="ce60" table:number-columns-repeated="29"/>
          <table:table-cell table:style-name="ce19"/>
          <table:table-cell table:style-name="ce7" table:number-columns-repeated="219"/>
        </table:table-row>
        <table:table-row table:style-name="ro2">
          <table:table-cell/>
          <table:table-cell table:style-name="ce7" office:value-type="string">
            <text:p>SURPLUS/LOSS PER ATTENDEE</text:p>
          </table:table-cell>
          <table:table-cell table:style-name="ce7"/>
          <table:table-cell table:style-name="ce36"/>
          <table:table-cell table:style-name="ce36" table:formula="oooc:=[.E107]/[.E$17]" office:value-type="float" office:value="46.8103888888889">
            <text:p>$47</text:p>
          </table:table-cell>
          <table:table-cell table:style-name="ce36" table:formula="oooc:=[.F107]/[.F$17]" office:value-type="float" office:value="78.7358055555555">
            <text:p>$79</text:p>
          </table:table-cell>
          <table:table-cell table:style-name="ce36" table:formula="oooc:=[.G107]/[.G$17]" office:value-type="float" office:value="100.019416666667">
            <text:p>$100</text:p>
          </table:table-cell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/>
          <table:table-cell table:number-columns-repeated="2"/>
          <table:table-cell table:style-name="ce36" table:number-columns-repeated="3"/>
          <table:table-cell table:style-name="ce60" table:number-columns-repeated="29"/>
          <table:table-cell table:style-name="ce19"/>
          <table:table-cell table:style-name="ce7" table:number-columns-repeated="219"/>
        </table:table-row>
        <table:table-row table:style-name="ro2">
          <table:table-cell table:style-name="ce6"/>
          <table:table-cell table:style-name="ce7"/>
          <table:table-cell table:number-columns-repeated="5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style-name="ce6"/>
          <table:table-cell table:style-name="ce7"/>
          <table:table-cell table:number-columns-repeated="2"/>
          <table:table-cell table:style-name="ce46" table:number-columns-repeated="3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7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/>
          <table:table-cell table:number-columns-repeated="5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/>
          <table:table-cell table:number-columns-repeated="5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 table:number-rows-repeated="3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8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9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 table:number-rows-repeated="9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/>
          <table:table-cell table:style-name="ce7"/>
          <table:table-cell table:number-columns-repeated="5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59" table:number-columns-repeated="29"/>
          <table:table-cell table:number-columns-repeated="220"/>
        </table:table-row>
        <table:table-row table:style-name="ro2" table:number-rows-repeated="2">
          <table:table-cell/>
          <table:table-cell table:style-name="ce7"/>
          <table:table-cell table:number-columns-repeated="5"/>
          <table:table-cell table:style-name="ce59" table:number-columns-repeated="29"/>
          <table:table-cell table:number-columns-repeated="220"/>
        </table:table-row>
        <table:table-row table:style-name="ro2" table:number-rows-repeated="6">
          <table:table-cell table:number-columns-repeated="7"/>
          <table:table-cell table:style-name="ce59" table:number-columns-repeated="29"/>
          <table:table-cell table:number-columns-repeated="220"/>
        </table:table-row>
        <table:table-row table:style-name="ro2" table:number-rows-repeated="15">
          <table:table-cell table:number-columns-repeated="7"/>
          <table:table-cell table:style-name="ce59" table:number-columns-repeated="29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61" table:number-columns-repeated="17"/>
          <table:table-cell table:style-name="ce59" table:number-columns-repeated="12"/>
          <table:table-cell table:style-name="ce61"/>
          <table:table-cell table:number-columns-repeated="219"/>
        </table:table-row>
        <table:table-row table:style-name="ro2">
          <table:table-cell table:number-columns-repeated="7"/>
          <table:table-cell table:style-name="ce61" table:number-columns-repeated="30"/>
          <table:table-cell table:number-columns-repeated="219"/>
        </table:table-row>
        <table:table-row table:style-name="ro2" table:number-rows-repeated="25">
          <table:table-cell table:number-columns-repeated="4"/>
          <table:table-cell table:style-name="ce53" table:number-columns-repeated="3"/>
          <table:table-cell table:style-name="ce61" table:number-columns-repeated="30"/>
          <table:table-cell table:number-columns-repeated="219"/>
        </table:table-row>
        <table:table-row table:style-name="ro2">
          <table:table-cell table:number-columns-repeated="4"/>
          <table:table-cell table:style-name="ce53" table:number-columns-repeated="3"/>
          <table:table-cell table:number-columns-repeated="17"/>
          <table:table-cell table:style-name="ce61" table:number-columns-repeated="13"/>
          <table:table-cell table:number-columns-repeated="219"/>
        </table:table-row>
        <table:table-row table:style-name="ro2">
          <table:table-cell table:number-columns-repeated="4"/>
          <table:table-cell table:style-name="ce53" table:number-columns-repeated="3"/>
          <table:table-cell table:number-columns-repeated="249"/>
        </table:table-row>
        <table:table-row table:style-name="ro2" table:number-rows-repeated="6535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FOSS4G Budget Template'.$A$1" table:cell-range-address="$'FOSS4G Budget Template'.$A$1:.$IV$1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$</number:text>
      <number:number number:decimal-places="2" number:min-integer-digits="1" number:grouping="true"/>
    </number:number-style>
    <number:number-style style:name="N129">
      <number:text>$</number:text>
      <number:number number:decimal-places="0" number:min-integer-digits="1" number:grouping="true"/>
    </number:number-style>
    <number:number-style style:name="N130P0" style:volatile="true">
      <number:text> </number:text>
      <number:number number:decimal-places="3" number:min-integer-digits="1" number:grouping="true"/>
      <number:text> </number:text>
    </number:number-style>
    <number:number-style style:name="N130P1" style:volatile="true">
      <number:text> (</number:text>
      <number:number number:decimal-places="3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1" number:min-integer-digits="1" number:grouping="true"/>
      <number:text> </number:text>
    </number:number-style>
    <number:number-style style:name="N131P1" style:volatile="true">
      <number:text> (</number:text>
      <number:number number:decimal-places="1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Comma_5f_0" style:display-name="Excel_BuiltIn_Comma_0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5118in" fo:margin-left="0.3543in" fo:margin-right="0.3543in" style:first-page-number="continue" style:scale-to="85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.1366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05/16/2007</text:date>, <text:time>09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SS4G_20_Budget_20_Template" style:display-name="PageStyle_FOSS4G Budget Template" style:page-layout-name="pm3">
      <style:header style:display="false"/>
      <style:header-left style:display="false"/>
      <style:footer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>
      <style:footer-left style:display="false"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nference Budget Template</dc:title>
    <meta:initial-creator>www.OSGEO.org</meta:initial-creator>
    <meta:creation-date>2000-07-26T10:37:33</meta:creation-date>
    <dc:creator>pramsey</dc:creator>
    <dc:date>2007-05-14T20:08:05</dc:date>
    <meta:print-date>2007-01-15T13:52:1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7"/>
  </office:meta>
</office:document-meta>
</file>