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01000002636D086D3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5" style:family="table">
      <style:table-properties style:width="17.59cm" table:align="margins"/>
    </style:style>
    <style:style style:name="Table5.A" style:family="table-column">
      <style:table-column-properties style:column-width="8.795cm" style:rel-column-width="32767*"/>
    </style:style>
    <style:style style:name="Table5.B" style:family="table-column">
      <style:table-column-properties style:column-width="8.795cm" style:rel-column-width="32768*"/>
    </style:style>
    <style:style style:name="Table5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5.B1" style:family="table-cell">
      <style:table-cell-properties fo:background-color="#e6e6e6" fo:padding="0.097cm" fo:border="0.002cm solid #000000">
        <style:background-image/>
      </style:table-cell-properties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5.863cm" style:rel-column-width="21845*"/>
    </style:style>
    <style:style style:name="Table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C1" style:family="table-cell">
      <style:table-cell-properties fo:background-color="#e6e6e6" fo:padding="0.097cm" fo:border="0.002cm solid #000000">
        <style:background-image/>
      </style:table-cell-properties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7.59cm" table:align="margins"/>
    </style:style>
    <style:style style:name="Table2.A" style:family="table-column">
      <style:table-column-properties style:column-width="8.795cm" style:rel-column-width="32767*"/>
    </style:style>
    <style:style style:name="Table2.B" style:family="table-column">
      <style:table-column-properties style:column-width="8.795cm" style:rel-column-width="32768*"/>
    </style:style>
    <style:style style:name="Table2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2.B1" style:family="table-cell">
      <style:table-cell-properties fo:background-color="#e6e6e6" fo:padding="0.097cm" fo:border="0.002cm solid #000000">
        <style:background-image/>
      </style:table-cell-properties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7.59cm" table:align="margins"/>
    </style:style>
    <style:style style:name="Table3.A" style:family="table-column">
      <style:table-column-properties style:column-width="8.795cm" style:rel-column-width="32767*"/>
    </style:style>
    <style:style style:name="Table3.B" style:family="table-column">
      <style:table-column-properties style:column-width="8.795cm" style:rel-column-width="32768*"/>
    </style:style>
    <style:style style:name="Table3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3.B1" style:family="table-cell">
      <style:table-cell-properties fo:background-color="#e6e6e6" fo:padding="0.097cm" fo:border="0.002cm solid #000000">
        <style:background-image/>
      </style:table-cell-properties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7.59cm" table:align="margins"/>
    </style:style>
    <style:style style:name="Table4.A" style:family="table-column">
      <style:table-column-properties style:column-width="8.795cm" style:rel-column-width="32767*"/>
    </style:style>
    <style:style style:name="Table4.B" style:family="table-column">
      <style:table-column-properties style:column-width="8.795cm" style:rel-column-width="32768*"/>
    </style:style>
    <style:style style:name="Table4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4.B1" style:family="table-cell">
      <style:table-cell-properties fo:background-color="#e6e6e6" fo:padding="0.097cm" fo:border="0.002cm solid #000000">
        <style:background-image/>
      </style:table-cell-properties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text-underline-style="none"/>
    </style:style>
    <style:style style:name="P5" style:family="paragraph" style:parent-style-name="Standard"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text-properties fo:font-style="italic" style:text-underline-style="none" style:font-style-asian="italic" style:font-style-complex="italic"/>
    </style:style>
    <style:style style:name="P7" style:family="paragraph" style:parent-style-name="Standard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 style:parent-style-name="Table_20_Contents">
      <style:text-properties fo:font-style="italic" style:font-style-asian="italic" style:font-style-complex="italic"/>
    </style:style>
    <style:style style:name="P1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ference Financial Report</text:p>
      <text:p text:style-name="P2"/>
      <text:p text:style-name="P4">Conference Name:</text:p>
      <text:p text:style-name="P4">Date: </text:p>
      <text:p text:style-name="P4">Location:</text:p>
      <text:p text:style-name="P4">Organizing Committee Contact (including email):</text:p>
      <text:p text:style-name="P4"/>
      <text:p text:style-name="P6">Note: please specify the type of currency you are referring to throughout the document</text:p>
      <text:p text:style-name="P4"/>
      <text:p text:style-name="P8">General Information</text:p>
      <text:p text:style-name="P4"/>
      <text:p text:style-name="P7">Attendance</text:p>
      <text:p text:style-name="P4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>Type</text:p>
          </table:table-cell>
          <table:table-cell table:style-name="Table5.B1" office:value-type="string">
            <text:p text:style-name="Table_20_Contents">Number of Attendees</text:p>
          </table:table-cell>
        </table:table-row>
        <table:table-row>
          <table:table-cell table:style-name="Table5.A2" office:value-type="string">
            <text:p text:style-name="Table_20_Contents">General Sessions</text:p>
          </table:table-cell>
          <table:table-cell table:style-name="Table5.B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P4">Workshops</text:p>
          </table:table-cell>
          <table:table-cell table:style-name="Table5.B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P4">Exhibition Only</text:p>
          </table:table-cell>
          <table:table-cell table:style-name="Table5.B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P4">Social Event</text:p>
          </table:table-cell>
          <table:table-cell table:style-name="Table5.B2" office:value-type="string">
            <text:p text:style-name="Table_20_Contents"/>
          </table:table-cell>
        </table:table-row>
      </table:table>
      <text:p text:style-name="P4"/>
      <text:p text:style-name="P4">*if possible, please attach the full registrant list</text:p>
      <text:p text:style-name="P4"/>
      <text:p text:style-name="P7">Conference Fees for 1 Individual</text:p>
      <text:p text:style-name="P7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>Early</text:p>
          </table:table-cell>
          <table:table-cell table:style-name="Table1.C1" office:value-type="string">
            <text:p text:style-name="Table_20_Contents">Late</text:p>
          </table:table-cell>
        </table:table-row>
        <table:table-row>
          <table:table-cell table:style-name="Table1.A2" office:value-type="string">
            <text:p text:style-name="Table_20_Contents">Conference Pass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Workshops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Exhibits Only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Social Event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Financial Information</text:p>
      <text:p text:style-name="P4"/>
      <text:p text:style-name="P6">Sponsorship</text:p>
      <text:p text:style-name="P4"/>
      <text:p text:style-name="P4">Please include your top 5 sponsors and their amount:</text:p>
      <text:p text:style-name="P4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Sponsor Name</text:p>
          </table:table-cell>
          <table:table-cell table:style-name="Table2.B1" office:value-type="string">
            <text:p text:style-name="Table_20_Contents">Amount/Level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</table:table>
      <text:p text:style-name="P4"/>
      <text:p text:style-name="P4">*please attach the public sponsorship document (describing possible levels)</text:p>
      <text:p text:style-name="P4"/>
      <text:p text:style-name="P6">Financial Report</text:p>
      <text:p text:style-name="P4"/>
      <text:p text:style-name="P4">REVENUE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Table_20_Contents">Type</text:p>
          </table:table-cell>
          <table:table-cell table:style-name="Table3.B1" office:value-type="string">
            <text:p text:style-name="Table_20_Contents">Amount</text:p>
          </table:table-cell>
        </table:table-row>
        <table:table-row>
          <table:table-cell table:style-name="Table3.A2" office:value-type="string">
            <text:p text:style-name="Table_20_Contents">Registration</text:p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Workshops</text:p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Exhibits</text:p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Sponsorship</text:p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Social Event</text:p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Other</text:p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10">Total</text:p>
          </table:table-cell>
          <table:table-cell table:style-name="Table3.B2" office:value-type="string">
            <text:p text:style-name="Table_20_Contents"/>
          </table:table-cell>
        </table:table-row>
      </table:table>
      <text:p text:style-name="P4"/>
      <text:p text:style-name="P4">EXPENSES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Contents">Type</text:p>
          </table:table-cell>
          <table:table-cell table:style-name="Table4.B1" office:value-type="string">
            <text:p text:style-name="Table_20_Contents">Amount</text:p>
          </table:table-cell>
        </table:table-row>
        <table:table-row>
          <table:table-cell table:style-name="Table4.A2" office:value-type="string">
            <text:p text:style-name="Table_20_Contents">Marketing</text:p>
          </table:table-cell>
          <table:table-cell table:style-name="Table4.B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>Administration</text:p>
          </table:table-cell>
          <table:table-cell table:style-name="Table4.B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>Venue</text:p>
          </table:table-cell>
          <table:table-cell table:style-name="Table4.B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>Meals</text:p>
          </table:table-cell>
          <table:table-cell table:style-name="Table4.B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>Social Event</text:p>
          </table:table-cell>
          <table:table-cell table:style-name="Table4.B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>Misc.</text:p>
          </table:table-cell>
          <table:table-cell table:style-name="Table4.B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P10">Total</text:p>
          </table:table-cell>
          <table:table-cell table:style-name="Table4.B2" office:value-type="string">
            <text:p text:style-name="Table_20_Contents"/>
          </table:table-cell>
        </table:table-row>
      </table:table>
      <text:p text:style-name="P4"/>
      <text:p text:style-name="P4">*please include a more detailed financial report if possible</text:p>
      <text:p text:style-name="P4"/>
      <text:p text:style-name="P3">Suggestions</text:p>
      <text:p text:style-name="P3"/>
      <text:p text:style-name="P5">Use this space for your suggestions for future OSGeo conferenc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footer>
        <text:p text:style-name="Footer"><draw:frame draw:style-name="fr1" draw:name="graphics1" text:anchor-type="paragraph" svg:x="4.812cm" svg:y="-0.503cm" svg:width="7.967cm" svg:height="2.431cm" draw:z-index="2"><draw:image xlink:href="Pictures/1000020100000501000002636D086D3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initial-creator>jeff mckenna</meta:initial-creator>
    <meta:creation-date>2006-10-11T11:34:53</meta:creation-date>
    <dc:creator>Jeff McKenna</dc:creator>
    <dc:date>2008-09-03T16:39:22</dc:date>
    <dc:language>en-US</dc:language>
    <meta:editing-cycles>41</meta:editing-cycles>
    <meta:editing-duration>PT1H45M29S</meta:editing-duration>
    <meta:user-defined meta:name="Info 1"/>
    <meta:user-defined meta:name="Info 2"/>
    <meta:user-defined meta:name="Info 3"/>
    <meta:user-defined meta:name="Info 4"/>
    <meta:document-statistic meta:table-count="5" meta:image-count="1" meta:object-count="0" meta:page-count="3" meta:paragraph-count="52" meta:word-count="131" meta:character-count="924"/>
  </office:meta>
</office:document-meta>
</file>