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100000263270A9E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8.795cm" style:rel-column-width="32767*"/>
    </style:style>
    <style:style style:name="Table5.B" style:family="table-column">
      <style:table-column-properties style:column-width="8.795cm" style:rel-column-width="32768*"/>
    </style:style>
    <style:style style:name="Table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8.795cm" style:rel-column-width="32767*"/>
    </style:style>
    <style:style style:name="Table4.B" style:family="table-column">
      <style:table-column-properties style:column-width="8.795cm" style:rel-column-width="32768*"/>
    </style:style>
    <style:style style:name="Table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erence Financial Report</text:p>
      <text:p text:style-name="P2"/>
      <text:p text:style-name="P4">Conference Name:</text:p>
      <text:p text:style-name="P4">Date: </text:p>
      <text:p text:style-name="P4">Location:</text:p>
      <text:p text:style-name="P4">Organizing Committee Contact (including email):</text:p>
      <text:p text:style-name="P4"/>
      <text:p text:style-name="P6">Note: please specify the type of currency you are referring to throughout the document</text:p>
      <text:p text:style-name="P4"/>
      <text:p text:style-name="P8">General Information</text:p>
      <text:p text:style-name="P4"/>
      <text:p text:style-name="P7">Attendance</text:p>
      <text:p text:style-name="P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ype</text:p>
          </table:table-cell>
          <table:table-cell table:style-name="Table5.B1" office:value-type="string">
            <text:p text:style-name="Table_20_Contents">Number of Attendees</text:p>
          </table:table-cell>
        </table:table-row>
        <table:table-row>
          <table:table-cell table:style-name="Table5.A2" office:value-type="string">
            <text:p text:style-name="Table_20_Contents">General Sessions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Workshops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Exhibition Only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Social Event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4"/>
      <text:p text:style-name="P4">*if possible, please attach the full registrant list</text:p>
      <text:p text:style-name="P4"/>
      <text:p text:style-name="P7">Conference Fees for 1 Individual</text:p>
      <text:p text:style-name="P7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Early</text:p>
          </table:table-cell>
          <table:table-cell table:style-name="Table1.C1" office:value-type="string">
            <text:p text:style-name="Table_20_Contents">Late</text:p>
          </table:table-cell>
        </table:table-row>
        <table:table-row>
          <table:table-cell table:style-name="Table1.A2" office:value-type="string">
            <text:p text:style-name="Table_20_Contents">Conference Pas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orkshop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xhibits Only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cial Event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nancial Information</text:p>
      <text:p text:style-name="P4"><text:soft-page-break/></text:p>
      <text:p text:style-name="P6">Sponsorship</text:p>
      <text:p text:style-name="P4"/>
      <text:p text:style-name="P4">Please include your top 5 sponsors and their amount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ponsor Name</text:p>
          </table:table-cell>
          <table:table-cell table:style-name="Table2.B1" office:value-type="string">
            <text:p text:style-name="Table_20_Contents">Amount/Level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4"/>
      <text:p text:style-name="P4">*please attach the public sponsorship document (describing possible levels)</text:p>
      <text:p text:style-name="P4"/>
      <text:p text:style-name="P6">Financial Report</text:p>
      <text:p text:style-name="P4"/>
      <text:p text:style-name="P4">REVENU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Type</text:p>
          </table:table-cell>
          <table:table-cell table:style-name="Table3.B1" office:value-type="string">
            <text:p text:style-name="Table_20_Contents">Amount</text:p>
          </table:table-cell>
        </table:table-row>
        <table:table-row>
          <table:table-cell table:style-name="Table3.A2" office:value-type="string">
            <text:p text:style-name="Table_20_Contents">Registration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orkshop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xhibit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ponsorship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ocial Event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Other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0">Total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4"/>
      <text:p text:style-name="P4">EXPENSE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Type</text:p>
          </table:table-cell>
          <table:table-cell table:style-name="Table4.B1" office:value-type="string">
            <text:p text:style-name="Table_20_Contents">Amount</text:p>
          </table:table-cell>
        </table:table-row>
        <table:table-row>
          <table:table-cell table:style-name="Table4.A2" office:value-type="string">
            <text:p text:style-name="Table_20_Contents">Marketing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dministration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Venue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eals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Social Event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isc.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0">Total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4"/>
      <text:p text:style-name="P4">*please include a more detailed financial report if possible</text:p>
      <text:p text:style-name="P4"/>
      <text:p text:style-name="P3">Suggestions</text:p>
      <text:p text:style-name="P3"><text:soft-page-break/></text:p>
      <text:p text:style-name="P5">Use this space for your suggestions for future OSGeo confere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1" text:anchor-type="paragraph" svg:x="4.812cm" svg:y="-0.503cm" svg:width="7.967cm" svg:height="2.431cm" draw:z-index="2"><draw:image xlink:href="Pictures/100002010000050100000263270A9E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jeff mckenna</meta:initial-creator>
    <meta:creation-date>2006-10-11T11:34:53</meta:creation-date>
    <dc:creator>Jeff McKenna</dc:creator>
    <dc:date>2010-01-23T11:44:04</dc:date>
    <dc:language>en-US</dc:language>
    <meta:editing-cycles>42</meta:editing-cycles>
    <meta:editing-duration>PT01H46M03S</meta:editing-duration>
    <dc:title>Conference Financial Report</dc:title>
    <meta:document-statistic meta:table-count="5" meta:image-count="1" meta:object-count="0" meta:page-count="3" meta:paragraph-count="52" meta:word-count="130" meta:character-count="924"/>
    <meta:user-defined meta:name="Info 1"/>
    <meta:user-defined meta:name="Info 2"/>
    <meta:user-defined meta:name="Info 3"/>
    <meta:user-defined meta:name="Info 4"/>
  </office:meta>
</office:document-meta>
</file>