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626in"/>
    </style:style>
    <style:style style:name="co2" style:family="table-column">
      <style:table-column-properties fo:break-before="auto" style:column-width="4.1217in"/>
    </style:style>
    <style:style style:name="co3" style:family="table-column">
      <style:table-column-properties fo:break-before="auto" style:column-width="0.8925in"/>
    </style:style>
    <style:style style:name="co4" style:family="table-column">
      <style:table-column-properties fo:break-before="auto" style:column-width="0.9252in"/>
    </style:style>
    <style:style style:name="co5" style:family="table-column">
      <style:table-column-properties fo:break-before="auto" style:column-width="1.011in"/>
    </style:style>
    <style:style style:name="co6" style:family="table-column">
      <style:table-column-properties fo:break-before="auto" style:column-width="0.398in"/>
    </style:style>
    <style:style style:name="co7" style:family="table-column">
      <style:table-column-properties fo:break-before="auto" style:column-width="1.1728in"/>
    </style:style>
    <style:style style:name="co8" style:family="table-column">
      <style:table-column-properties fo:break-before="auto" style:column-width="0.3547in"/>
    </style:style>
    <style:style style:name="co9" style:family="table-column">
      <style:table-column-properties fo:break-before="auto" style:column-width="2.2492in"/>
    </style:style>
    <style:style style:name="co10" style:family="table-column">
      <style:table-column-properties fo:break-before="auto" style:column-width="0.8929in"/>
    </style:style>
    <style:style style:name="co11" style:family="table-column">
      <style:table-column-properties fo:break-before="auto" style:column-width="1.6571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false"/>
    </style:style>
    <style:style style:name="ro3" style:family="table-row">
      <style:table-row-properties style:row-height="0.2382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0.2173in" fo:break-before="auto" style:use-optimal-row-height="false"/>
    </style:style>
    <style:style style:name="ro6" style:family="table-row">
      <style:table-row-properties style:row-height="0.228in" fo:break-before="auto" style:use-optimal-row-height="false"/>
    </style:style>
    <style:style style:name="ro7" style:family="table-row">
      <style:table-row-properties style:row-height="0.1862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22P0" style:volatile="true" number:automatic-order="true">
      <number:currency-symbol/>
      <number:number number:decimal-places="0" number:min-integer-digits="1" number:grouping="true"/>
    </number:currency-style>
    <number:currency-style style:name="N22" number:automatic-order="true">
      <style:text-properties fo:color="#ff0000"/>
      <number:text>-</number:text>
      <number:currency-symbol/>
      <number:number number:decimal-places="0" number:min-integer-digits="1" number:grouping="true"/>
      <style:map style:condition="value()&gt;=0" style:apply-style-name="N22P0"/>
    </number:currency-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style:text-align-source="fix" style:repeat-content="false" fo:wrap-option="wrap" style:vertical-align="middle"/>
      <style:paragraph-properties fo:text-align="start" fo:margin-left="0in"/>
    </style:style>
    <style:style style:name="ce2" style:family="table-cell" style:parent-style-name="Default">
      <style:table-cell-properties fo:border-bottom="none" fo:background-color="#ccffff" fo:border-left="none" fo:border-right="none" fo:border-top="0.0138in solid #000000"/>
    </style:style>
    <style:style style:name="ce3" style:family="table-cell" style:parent-style-name="Default">
      <style:text-properties fo:font-weight="bold"/>
    </style:style>
    <style:style style:name="ce4" style:family="table-cell" style:parent-style-name="Default">
      <style:table-cell-properties fo:border-bottom="none" fo:background-color="#ccffff" fo:border-left="none" fo:border-right="none" fo:border-top="0.0138in solid #000000"/>
      <style:text-properties fo:font-weight="bold"/>
    </style:style>
    <style:style style:name="ce5" style:family="table-cell" style:parent-style-name="Default">
      <style:text-properties fo:font-size="10pt" fo:font-weight="normal"/>
    </style:style>
    <style:style style:name="ce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ffffcc"/>
    </style:style>
    <style:style style:name="ce10" style:family="table-cell" style:parent-style-name="Default" style:data-style-name="N10">
      <style:table-cell-properties fo:background-color="#ffffcc"/>
    </style:style>
    <style:style style:name="ce11" style:family="table-cell" style:parent-style-name="Default" style:data-style-name="N22">
      <style:table-cell-properties fo:background-color="#ffffcc"/>
    </style:style>
    <style:style style:name="ce12" style:family="table-cell" style:parent-style-name="Default" style:data-style-name="N0"/>
    <style:style style:name="ce13" style:family="table-cell" style:parent-style-name="Default" style:data-style-name="N10"/>
    <style:style style:name="ce14"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ackground-color="#ffffcc"/>
    </style:style>
    <style:style style:name="ce17" style:family="table-cell" style:parent-style-name="Default" style:data-style-name="N11"/>
    <style:style style:name="ce18" style:family="table-cell" style:parent-style-name="Default" style:data-style-name="N103">
      <style:table-cell-properties fo:border-bottom="none" fo:background-color="#ccffff" style:text-align-source="fix" style:repeat-content="false" fo:border-left="none" fo:border-right="none" fo:border-top="0.0138in solid #000000"/>
      <style:paragraph-properties fo:text-align="end" fo:margin-left="0in"/>
      <style:text-properties fo:color="#808080" fo:font-size="8pt" fo:font-weight="bold"/>
    </style:style>
    <style:style style:name="ce19" style:family="table-cell" style:parent-style-name="Default">
      <style:text-properties fo:color="#808080" fo:font-size="8pt"/>
    </style:style>
    <style:style style:name="ce20" style:family="table-cell" style:parent-style-name="Default" style:data-style-name="N103">
      <style:text-properties fo:color="#808080" fo:font-size="8pt"/>
    </style:style>
    <style:style style:name="ce21" style:family="table-cell" style:parent-style-name="Default" style:data-style-name="N22"/>
    <style:style style:name="ce22" style:family="table-cell" style:parent-style-name="Default" style:data-style-name="N196"/>
    <style:style style:name="ce23" style:family="table-cell" style:parent-style-name="Default" style:data-style-name="N22">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9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4"/>
    <style:style style:name="ce26" style:family="table-cell" style:parent-style-name="Default" style:data-style-name="N22">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5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fo:background-color="#ccffff" style:text-align-source="fix" style:repeat-content="false" fo:border-left="none" fo:border-right="none" fo:border-top="0.0138in solid #000000"/>
      <style:paragraph-properties fo:text-align="end" fo:margin-left="0in"/>
      <style:text-properties fo:font-weight="bold"/>
    </style:style>
    <style:style style:name="ce31" style:family="table-cell" style:parent-style-name="Default" style:data-style-name="N22">
      <style:table-cell-properties fo:border-bottom="none" fo:background-color="#ccffff" fo:border-left="none" fo:border-right="none" fo:border-top="0.0138in solid #000000"/>
    </style:style>
    <style:style style:name="ce32" style:family="table-cell" style:parent-style-name="Default" style:data-style-name="N22">
      <style:text-properties fo:font-weight="bold"/>
    </style:style>
    <style:style style:name="ce33" style:family="table-cell" style:parent-style-name="Default" style:data-style-name="N22">
      <style:table-cell-properties fo:border-bottom="none" fo:background-color="#ccffff" fo:border-left="none" fo:border-right="none" fo:border-top="0.0138in solid #000000"/>
      <style:text-properties fo:font-weight="bold"/>
    </style:style>
    <style:style style:name="ce34" style:family="table-cell" style:parent-style-name="Default" style:data-style-name="N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3">
      <style:table-cell-properties fo:border-bottom="none" fo:background-color="#ccffff" fo:border-left="none" fo:border-right="none" fo:border-top="0.0138in solid #000000"/>
      <style:text-properties fo:color="#808080" fo:font-size="8pt"/>
    </style:style>
    <style:style style:name="ce36" style:family="table-cell" style:parent-style-name="Default" style:data-style-name="N103">
      <style:text-properties fo:color="#808080" fo:font-size="8pt" fo:font-weight="bold"/>
    </style:style>
    <style:style style:name="ce37" style:family="table-cell" style:parent-style-name="Default" style:data-style-name="N103">
      <style:table-cell-properties fo:border-bottom="none" fo:background-color="#ccffff" fo:border-left="none" fo:border-right="none" fo:border-top="0.0138in solid #000000"/>
      <style:text-properties fo:color="#808080" fo:font-size="8pt" fo:font-weight="bold"/>
    </style:style>
    <style:style style:name="ce38" style:family="table-cell" style:parent-style-name="Default" style:data-style-name="N103"/>
    <style:style style:name="ce39" style:family="table-cell" style:parent-style-name="Default" style:data-style-name="N103">
      <style:text-properties fo:font-weight="bold"/>
    </style:style>
    <style:style style:name="ce40" style:family="table-cell" style:parent-style-name="Default" style:data-style-name="N22">
      <style:text-properties fo:font-weight="normal"/>
    </style:style>
    <style:style style:name="ce41" style:family="table-cell" style:parent-style-name="Default">
      <style:table-cell-properties fo:border-bottom="none" fo:background-color="#ccffff" fo:border-left="none" fo:border-right="none" fo:border-top="0.0346in solid #000000"/>
      <style:text-properties fo:font-weight="bold"/>
    </style:style>
    <style:style style:name="ce42" style:family="table-cell" style:parent-style-name="Default">
      <style:table-cell-properties fo:background-color="#ffffcc" style:text-align-source="fix" style:repeat-content="false" fo:wrap-option="wrap" style:vertical-align="middle"/>
      <style:paragraph-properties fo:text-align="start" fo:margin-left="0.139in"/>
    </style:style>
    <style:style style:name="ce43" style:family="table-cell" style:parent-style-name="Default" style:data-style-name="N10">
      <style:table-cell-properties style:text-align-source="fix" style:repeat-content="false"/>
      <style:paragraph-properties fo:text-align="center" fo:margin-left="0in"/>
    </style:style>
    <style:style style:name="ce44" style:family="table-cell" style:parent-style-name="Default" style:data-style-name="N10">
      <style:table-cell-properties fo:border-bottom="none" fo:background-color="#ccffff" style:text-align-source="fix" style:repeat-content="false" fo:border-left="none" fo:border-right="none" fo:border-top="0.0346in solid #000000"/>
      <style:paragraph-properties fo:text-align="center" fo:margin-left="0in"/>
      <style:text-properties fo:font-weight="bold"/>
    </style:style>
    <style:style style:name="ce45" style:family="table-cell" style:parent-style-name="Default" style:data-style-name="N10">
      <style:table-cell-properties style:text-align-source="fix" style:repeat-content="false"/>
      <style:paragraph-properties fo:text-align="center" fo:margin-left="0in"/>
      <style:text-properties fo:font-weight="bold"/>
    </style:style>
    <style:style style:name="ce46" style:family="table-cell" style:parent-style-name="Default">
      <style:table-cell-properties style:text-align-source="fix" style:repeat-content="false"/>
      <style:paragraph-properties fo:text-align="center" fo:margin-left="0in"/>
    </style:style>
    <style:style style:name="ce47" style:family="table-cell" style:parent-style-name="Default">
      <style:table-cell-properties fo:border-bottom="none" fo:background-color="#ccffff" style:text-align-source="fix" style:repeat-content="false" fo:border-left="none" fo:border-right="none" fo:border-top="0.0346in solid #000000"/>
      <style:paragraph-properties fo:text-align="center" fo:margin-left="0in"/>
      <style:text-properties fo:font-weight="bold"/>
    </style:style>
    <style:style style:name="ce48" style:family="table-cell" style:parent-style-name="Default">
      <style:table-cell-properties style:text-align-source="fix" style:repeat-content="false"/>
      <style:paragraph-properties fo:text-align="center" fo:margin-left="0in"/>
      <style:text-properties fo:font-weight="bold"/>
    </style:style>
    <style:style style:name="ce49" style:family="table-cell" style:parent-style-name="Default" style:data-style-name="N22">
      <style:table-cell-properties fo:border-bottom="none" fo:background-color="#ccffff" style:text-align-source="fix" style:repeat-content="false" fo:border-left="none" fo:border-right="none" fo:border-top="0.0346in solid #000000"/>
      <style:paragraph-properties fo:text-align="end" fo:margin-left="0in"/>
      <style:text-properties fo:font-weight="bold"/>
    </style:style>
    <style:style style:name="ce50" style:family="table-cell" style:parent-style-name="Default" style:data-style-name="N22">
      <style:table-cell-properties fo:background-color="transparent"/>
    </style:style>
    <style:style style:name="ce51" style:family="table-cell" style:parent-style-name="Default" style:data-style-name="N22">
      <style:table-cell-properties style:text-align-source="fix" style:repeat-content="false" fo:background-color="transparent"/>
      <style:paragraph-properties fo:text-align="end" fo:margin-left="0in"/>
    </style:style>
    <style:style style:name="ce52" style:family="table-cell" style:parent-style-name="Default">
      <style:table-cell-properties style:text-align-source="fix" style:repeat-content="false"/>
      <style:paragraph-properties fo:text-align="end" fo:margin-left="0in"/>
      <style:text-properties fo:font-weight="bold"/>
    </style:style>
    <style:style style:name="ce53" style:family="table-cell" style:parent-style-name="Default">
      <style:table-cell-properties fo:border-bottom="none" fo:background-color="#ccffff" style:text-align-source="fix" style:repeat-content="false" fo:border-left="none" fo:border-right="none" fo:border-top="0.0346in solid #000000"/>
      <style:paragraph-properties fo:text-align="end" fo:margin-left="0in"/>
      <style:text-properties fo:font-weight="bold"/>
    </style:style>
    <style:style style:name="ce54" style:family="table-cell" style:parent-style-name="Default">
      <style:table-cell-properties style:text-align-source="fix" style:repeat-content="false"/>
      <style:paragraph-properties fo:text-align="end" fo:margin-left="0in"/>
    </style:style>
    <style:style style:name="ce55" style:family="table-cell" style:parent-style-name="Default">
      <style:text-properties fo:font-weight="normal"/>
    </style:style>
    <style:style style:name="gr1"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false" draw:auto-grow-width="false" fo:min-height="0.3201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font-weight="bold"/>
    </style:style>
  </office:automatic-styles>
  <office:body>
    <office:spreadsheet>
      <table:table table:name="Budge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ce20"/>
        <table:table-column table:style-name="co6" table:default-cell-style-name="Default"/>
        <table:table-column table:style-name="co7" table:default-cell-style-name="Default"/>
        <table:table-column table:style-name="co3" table:default-cell-style-name="ce20"/>
        <table:table-column table:style-name="co8" table:default-cell-style-name="Default"/>
        <table:table-column table:style-name="co3" table:default-cell-style-name="Default"/>
        <table:table-column table:style-name="co3" table:default-cell-style-name="ce20"/>
        <table:table-column table:style-name="co3" table:number-columns-repeated="244" table:default-cell-style-name="Default"/>
        <table:table-row table:style-name="ro1">
          <table:table-cell table:style-name="ce1"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 <text:s/>2017 disclaimer: I didn't read this but just copied it from 2016. <text:s/>Looking at previous year LOCs sent may be useful too. <text:s/></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2">
          <table:covered-table-cell table:number-columns-repeated="4"/>
          <table:table-cell table:number-columns-repeated="252"/>
        </table:table-row>
        <table:table-row table:style-name="ro1">
          <table:table-cell table:number-columns-repeated="256"/>
        </table:table-row>
        <table:table-row table:style-name="ro3">
          <table:table-cell table:style-name="ce2"/>
          <table:table-cell table:style-name="ce4" office:value-type="string">
            <text:p>CONSTANTS</text:p>
          </table:table-cell>
          <table:table-cell table:style-name="ce2"/>
          <table:table-cell table:style-name="ce18" office:value-type="string">
            <text:p>$USD</text:p>
          </table:table-cell>
          <table:table-cell table:style-name="ce2"/>
          <table:table-cell table:style-name="ce35"/>
          <table:table-cell table:style-name="ce2" table:number-columns-repeated="2"/>
          <table:table-cell table:style-name="ce35"/>
          <table:table-cell table:style-name="ce2" table:number-columns-repeated="2"/>
          <table:table-cell table:style-name="ce35"/>
          <table:table-cell table:style-name="ce2" table:number-columns-repeated="244"/>
        </table:table-row>
        <table:table-row table:style-name="ro1">
          <table:table-cell table:number-columns-repeated="256"/>
        </table:table-row>
        <table:table-row table:style-name="ro1">
          <table:table-cell/>
          <table:table-cell office:value-type="string">
            <text:p>USD Exchange Rate</text:p>
          </table:table-cell>
          <table:table-cell table:style-name="ce9" office:value-type="float" office:value="1.1">
            <text:p>1.1</text:p>
          </table:table-cell>
          <table:table-cell table:style-name="ce19"/>
          <table:table-cell table:number-columns-repeated="252"/>
        </table:table-row>
        <table:table-row table:style-name="ro1">
          <table:table-cell/>
          <table:table-cell office:value-type="string">
            <text:p>Early Bird Registrations</text:p>
          </table:table-cell>
          <table:table-cell table:style-name="ce10" office:value-type="percentage" office:value="0.55">
            <office:annotation draw:style-name="gr1" draw:text-style-name="P1" svg:width="2.4846in" svg:height="0.8567in" svg:x="5.6921in" svg:y="0.2209in" draw:caption-point-x="-0.2402in" draw:caption-point-y="1.2598in">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5%</text:p>
          </table:table-cell>
          <table:table-cell table:style-name="ce19"/>
          <table:table-cell table:number-columns-repeated="252"/>
        </table:table-row>
        <table:table-row table:style-name="ro1">
          <table:table-cell/>
          <table:table-cell office:value-type="string">
            <text:p>Workshop Slots</text:p>
          </table:table-cell>
          <table:table-cell table:style-name="ce9" office:value-type="float" office:value="240">
            <text:p>240</text:p>
          </table:table-cell>
          <table:table-cell table:style-name="ce19"/>
          <table:table-cell table:number-columns-repeated="252"/>
        </table:table-row>
        <table:table-row table:style-name="ro1">
          <table:table-cell/>
          <table:table-cell office:value-type="string">
            <office:annotation draw:style-name="gr2" draw:text-style-name="P1" svg:width="2.6374in" svg:height="1.3232in" svg:x="4.8028in" svg:y="0.5854in" draw:caption-point-x="-0.2402in" draw:caption-point-y="1.2512in">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11" office:value-type="currency" office:value="200">
            <text:p>$200</text:p>
          </table:table-cell>
          <table:table-cell table:style-name="ce20" table:formula="of:=[.C10]/[.$C$7]" office:value-type="currency" office:currency="USD" office:value="181.818181818182">
            <text:p>$182</text:p>
          </table:table-cell>
          <table:table-cell table:number-columns-repeated="252"/>
        </table:table-row>
        <table:table-row table:style-name="ro1">
          <table:table-cell/>
          <table:table-cell office:value-type="string">
            <office:annotation draw:style-name="gr1" draw:text-style-name="P1" svg:width="2.226in" svg:height="0.8567in" svg:x="4.8028in" svg:y="0.7669in" draw:caption-point-x="-0.2402in" draw:caption-point-y="1.2472in">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11" office:value-type="currency" office:value="400">
            <text:p>$400</text:p>
          </table:table-cell>
          <table:table-cell table:style-name="ce20" table:formula="of:=[.C11]/[.$C$7]" office:value-type="currency" office:currency="USD" office:value="363.636363636364">
            <text:p>$364</text:p>
          </table:table-cell>
          <table:table-cell table:number-columns-repeated="252"/>
        </table:table-row>
        <table:table-row table:style-name="ro1">
          <table:table-cell/>
          <table:table-cell office:value-type="string">
            <office:annotation draw:style-name="gr1" draw:text-style-name="P1" svg:width="2.865in" svg:height="0.8567in" svg:x="4.8028in" svg:y="1.6346in" draw:caption-point-x="-0.2402in" draw:caption-point-y="0.5575in">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11" office:value-type="currency" office:value="250">
            <text:p>$250</text:p>
          </table:table-cell>
          <table:table-cell table:style-name="ce20" table:formula="of:=[.C12]/[.$C$7]" office:value-type="currency" office:currency="USD" office:value="227.272727272727">
            <text:p>$227</text:p>
          </table:table-cell>
          <table:table-cell table:number-columns-repeated="252"/>
        </table:table-row>
        <table:table-row table:style-name="ro1">
          <table:table-cell/>
          <table:table-cell office:value-type="string">
            <text:p>Regular Conference Fee</text:p>
          </table:table-cell>
          <table:table-cell table:style-name="ce11" office:value-type="currency" office:value="650">
            <text:p>$650</text:p>
          </table:table-cell>
          <table:table-cell table:style-name="ce20" table:formula="of:=[.C13]/[.$C$7]" office:value-type="currency" office:currency="USD" office:value="590.909090909091">
            <text:p>$591</text:p>
          </table:table-cell>
          <table:table-cell table:number-columns-repeated="252"/>
        </table:table-row>
        <table:table-row table:style-name="ro1">
          <table:table-cell/>
          <table:table-cell office:value-type="string">
            <office:annotation draw:style-name="gr3" draw:text-style-name="P1" svg:width="3.2657in" svg:height="0.9118in" svg:x="4.8028in" svg:y="1.1453in" draw:caption-point-x="-0.2402in" draw:caption-point-y="1.4024in">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10" office:value-type="percentage" office:value="0.1">
            <text:p>10%</text:p>
          </table:table-cell>
          <table:table-cell table:style-name="ce19"/>
          <table:table-cell table:number-columns-repeated="252"/>
        </table:table-row>
        <table:table-row table:style-name="ro1">
          <table:table-cell table:number-columns-repeated="256"/>
        </table:table-row>
        <table:table-row table:style-name="ro4">
          <table:table-cell table:style-name="ce2"/>
          <table:table-cell table:style-name="ce4" office:value-type="string">
            <text:p>SUMMARY</text:p>
          </table:table-cell>
          <table:table-cell table:style-name="ce2" table:number-columns-repeated="2"/>
          <table:table-cell table:style-name="ce30" office:value-type="string">
            <text:p>Base</text:p>
          </table:table-cell>
          <table:table-cell table:style-name="ce18" office:value-type="string">
            <text:p>$USD</text:p>
          </table:table-cell>
          <table:table-cell table:style-name="ce2"/>
          <table:table-cell table:style-name="ce30" office:value-type="string">
            <text:p>Better</text:p>
          </table:table-cell>
          <table:table-cell table:style-name="ce18" office:value-type="string">
            <text:p>$USD</text:p>
          </table:table-cell>
          <table:table-cell table:style-name="ce2"/>
          <table:table-cell table:style-name="ce30" office:value-type="string">
            <text:p>Best</text:p>
          </table:table-cell>
          <table:table-cell table:style-name="ce18" office:value-type="string">
            <text:p>$USD</text:p>
          </table:table-cell>
          <table:table-cell table:style-name="ce2" table:number-columns-repeated="244"/>
        </table:table-row>
        <table:table-row table:style-name="ro1">
          <table:table-cell table:number-columns-repeated="256"/>
        </table:table-row>
        <table:table-row table:style-name="ro1">
          <table:table-cell/>
          <table:table-cell office:value-type="string">
            <text:p>Total Attendance</text:p>
          </table:table-cell>
          <table:table-cell table:number-columns-repeated="2"/>
          <table:table-cell table:style-name="ce9" office:value-type="float" office:value="450">
            <text:p>450</text:p>
          </table:table-cell>
          <table:table-cell table:number-columns-repeated="2"/>
          <table:table-cell table:style-name="ce9" office:value-type="float" office:value="600">
            <text:p>600</text:p>
          </table:table-cell>
          <table:table-cell table:number-columns-repeated="2"/>
          <table:table-cell table:style-name="ce9" office:value-type="float" office:value="750">
            <text:p>750</text:p>
          </table:table-cell>
          <table:table-cell table:number-columns-repeated="245"/>
        </table:table-row>
        <table:table-row table:style-name="ro1">
          <table:table-cell/>
          <table:table-cell office:value-type="string">
            <text:p>Paid Attendance</text:p>
          </table:table-cell>
          <table:table-cell table:number-columns-repeated="2"/>
          <table:table-cell table:formula="of:=[.E18]*(1-[.$C$14])" office:value-type="float" office:value="405">
            <text:p>405</text:p>
          </table:table-cell>
          <table:table-cell table:number-columns-repeated="2"/>
          <table:table-cell table:formula="of:=[.H18]*(1-[.$C$14])" office:value-type="float" office:value="540">
            <text:p>540</text:p>
          </table:table-cell>
          <table:table-cell table:number-columns-repeated="2"/>
          <table:table-cell table:formula="of:=[.K18]*(1-[.$C$14])" office:value-type="float" office:value="675">
            <text:p>675</text:p>
          </table:table-cell>
          <table:table-cell table:number-columns-repeated="245"/>
        </table:table-row>
        <table:table-row table:style-name="ro1">
          <table:table-cell/>
          <table:table-cell office:value-type="string">
            <text:p>Total Revenue</text:p>
          </table:table-cell>
          <table:table-cell table:number-columns-repeated="2"/>
          <table:table-cell table:style-name="ce21" table:formula="of:=[.E$41]" office:value-type="currency" office:value="304662.5">
            <text:p>$304,663</text:p>
          </table:table-cell>
          <table:table-cell table:formula="of:=[.E20]/[.$C$7]" office:value-type="currency" office:currency="USD" office:value="276965.909090909">
            <text:p>$276,966</text:p>
          </table:table-cell>
          <table:table-cell table:style-name="ce21"/>
          <table:table-cell table:style-name="ce21" table:formula="of:=[.H$41]" office:value-type="currency" office:value="373850">
            <text:p>$373,850</text:p>
          </table:table-cell>
          <table:table-cell table:formula="of:=[.H20]/[.$C$7]" office:value-type="currency" office:currency="USD" office:value="339863.636363636">
            <text:p>$339,864</text:p>
          </table:table-cell>
          <table:table-cell table:style-name="ce21"/>
          <table:table-cell table:style-name="ce21" table:formula="of:=[.K$41]" office:value-type="currency" office:value="443037.5">
            <text:p>$443,038</text:p>
          </table:table-cell>
          <table:table-cell table:formula="of:=[.K20]/[.$C$7]" office:value-type="currency" office:currency="USD" office:value="402761.363636364">
            <text:p>$402,761</text:p>
          </table:table-cell>
          <table:table-cell table:number-columns-repeated="244"/>
        </table:table-row>
        <table:table-row table:style-name="ro1">
          <table:table-cell/>
          <table:table-cell office:value-type="string">
            <text:p>Total Expenses</text:p>
          </table:table-cell>
          <table:table-cell table:number-columns-repeated="2"/>
          <table:table-cell table:style-name="ce21" table:formula="of:=[.E113]" office:value-type="currency" office:value="338716.3">
            <text:p>$338,716</text:p>
          </table:table-cell>
          <table:table-cell table:formula="of:=[.E21]/[.$C$7]" office:value-type="currency" office:currency="USD" office:value="307923.909090909">
            <text:p>$307,924</text:p>
          </table:table-cell>
          <table:table-cell table:style-name="ce12"/>
          <table:table-cell table:style-name="ce21" table:formula="of:=[.H113]" office:value-type="currency" office:value="386248.48">
            <text:p>$386,248</text:p>
          </table:table-cell>
          <table:table-cell table:formula="of:=[.H21]/[.$C$7]" office:value-type="currency" office:currency="USD" office:value="351134.981818182">
            <text:p>$351,135</text:p>
          </table:table-cell>
          <table:table-cell table:style-name="ce12"/>
          <table:table-cell table:style-name="ce21" table:formula="of:=[.K113]" office:value-type="currency" office:value="433780.66">
            <text:p>$433,781</text:p>
          </table:table-cell>
          <table:table-cell table:formula="of:=[.K21]/[.$C$7]" office:value-type="currency" office:currency="USD" office:value="394346.054545454">
            <text:p>$394,346</text:p>
          </table:table-cell>
          <table:table-cell table:number-columns-repeated="244"/>
        </table:table-row>
        <table:table-row table:style-name="ro1">
          <table:table-cell/>
          <table:table-cell office:value-type="string">
            <text:p>Surplus/Loss</text:p>
          </table:table-cell>
          <table:table-cell table:number-columns-repeated="2"/>
          <table:table-cell table:style-name="ce21" table:formula="of:=[.E20]-[.E21]" office:value-type="currency" office:value="-34053.8">
            <text:p>-$34,054</text:p>
          </table:table-cell>
          <table:table-cell table:formula="of:=[.E22]/[.$C$7]" office:value-type="currency" office:currency="USD" office:value="-30958">
            <text:p>-$30,958</text:p>
          </table:table-cell>
          <table:table-cell table:style-name="ce12"/>
          <table:table-cell table:style-name="ce21" table:formula="of:=[.H20]-[.H21]" office:value-type="currency" office:value="-12398.48">
            <text:p>-$12,398</text:p>
          </table:table-cell>
          <table:table-cell table:formula="of:=[.H22]/[.$C$7]" office:value-type="currency" office:currency="USD" office:value="-11271.3454545454">
            <text:p>-$11,271</text:p>
          </table:table-cell>
          <table:table-cell table:style-name="ce12"/>
          <table:table-cell table:style-name="ce21" table:formula="of:=[.K20]-[.K21]" office:value-type="currency" office:value="9256.84000000003">
            <text:p>$9,257</text:p>
          </table:table-cell>
          <table:table-cell table:formula="of:=[.K22]/[.$C$7]" office:value-type="currency" office:currency="USD" office:value="8415.30909090911">
            <text:p>$8,415</text:p>
          </table:table-cell>
          <table:table-cell table:number-columns-repeated="244"/>
        </table:table-row>
        <table:table-row table:style-name="ro1">
          <table:table-cell/>
          <table:table-cell office:value-type="string">
            <text:p>Surplus/Loss per Attendee</text:p>
          </table:table-cell>
          <table:table-cell table:number-columns-repeated="2"/>
          <table:table-cell table:style-name="ce21" table:formula="of:=[.E22]/[.E18]" office:value-type="currency" office:value="-75.6751111111111">
            <text:p>-$76</text:p>
          </table:table-cell>
          <table:table-cell table:formula="of:=[.E23]/[.$C$7]" office:value-type="currency" office:currency="USD" office:value="-68.7955555555555">
            <text:p>-$69</text:p>
          </table:table-cell>
          <table:table-cell table:style-name="ce12"/>
          <table:table-cell table:style-name="ce21" table:formula="of:=[.H22]/[.H18]" office:value-type="currency" office:value="-20.6641333333333">
            <text:p>-$21</text:p>
          </table:table-cell>
          <table:table-cell table:formula="of:=[.H23]/[.$C$7]" office:value-type="currency" office:currency="USD" office:value="-18.7855757575757">
            <text:p>-$19</text:p>
          </table:table-cell>
          <table:table-cell table:style-name="ce12"/>
          <table:table-cell table:style-name="ce21" table:formula="of:=[.K22]/[.K18]" office:value-type="currency" office:value="12.3424533333334">
            <text:p>$12</text:p>
          </table:table-cell>
          <table:table-cell table:formula="of:=[.K23]/[.$C$7]" office:value-type="currency" office:currency="USD" office:value="11.2204121212122">
            <text:p>$11</text:p>
          </table:table-cell>
          <table:table-cell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5">
          <table:table-cell table:style-name="ce2"/>
          <table:table-cell table:style-name="ce4" office:value-type="string">
            <text:p>REVENUE – REGISTRATION</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Early Bird Workshops</text:p>
          </table:table-cell>
          <table:table-cell table:style-name="ce12" table:formula="of:=[.$C$9]" office:value-type="float" office:value="240">
            <text:p>240</text:p>
          </table:table-cell>
          <table:table-cell table:style-name="ce21" table:formula="of:=[.$C$10]" office:value-type="currency" office:value="200">
            <text:p>$200</text:p>
          </table:table-cell>
          <table:table-cell table:style-name="ce21" table:formula="of:=[.$C28]*[.$D28]" office:value-type="currency" office:value="48000">
            <text:p>$48,000</text:p>
          </table:table-cell>
          <table:table-cell table:formula="of:=[.E28]/[.$C$7]" office:value-type="currency" office:currency="USD" office:value="43636.3636363636">
            <text:p>$43,636</text:p>
          </table:table-cell>
          <table:table-cell table:style-name="ce38"/>
          <table:table-cell table:style-name="ce21" table:formula="of:=[.$C28]*[.$D28]" office:value-type="currency" office:value="48000">
            <text:p>$48,000</text:p>
          </table:table-cell>
          <table:table-cell table:formula="of:=[.H28]/[.$C$7]" office:value-type="currency" office:currency="USD" office:value="43636.3636363636">
            <text:p>$43,636</text:p>
          </table:table-cell>
          <table:table-cell table:style-name="ce38"/>
          <table:table-cell table:style-name="ce21" table:formula="of:=[.$C28]*[.$D28]" office:value-type="currency" office:value="48000">
            <text:p>$48,000</text:p>
          </table:table-cell>
          <table:table-cell table:formula="of:=[.K28]/[.$C$7]" office:value-type="currency" office:currency="USD" office:value="43636.3636363636">
            <text:p>$43,636</text:p>
          </table:table-cell>
          <table:table-cell table:number-columns-repeated="244"/>
        </table:table-row>
        <table:table-row table:style-name="ro1">
          <table:table-cell/>
          <table:table-cell office:value-type="string">
            <text:p>Early Bird Conference</text:p>
          </table:table-cell>
          <table:table-cell table:style-name="ce13" table:formula="of:=[.$C$8]" office:value-type="percentage" office:value="0.55">
            <text:p>55%</text:p>
          </table:table-cell>
          <table:table-cell table:style-name="ce21" table:formula="of:=[.$C$11]" office:value-type="currency" office:value="400">
            <text:p>$400</text:p>
          </table:table-cell>
          <table:table-cell table:style-name="ce21" table:formula="of:=[.$C29]*[.$D29]*[.E$18]*(1-[.$C$14])" office:value-type="currency" office:value="89100">
            <text:p>$89,100</text:p>
          </table:table-cell>
          <table:table-cell table:formula="of:=[.E29]/[.$C$7]" office:value-type="currency" office:currency="USD" office:value="81000">
            <text:p>$81,000</text:p>
          </table:table-cell>
          <table:table-cell table:style-name="ce38"/>
          <table:table-cell table:style-name="ce21" table:formula="of:=[.$C29]*[.$D29]*[.H$18]*(1-[.$C$14])" office:value-type="currency" office:value="118800">
            <text:p>$118,800</text:p>
          </table:table-cell>
          <table:table-cell table:formula="of:=[.H29]/[.$C$7]" office:value-type="currency" office:currency="USD" office:value="108000">
            <text:p>$108,000</text:p>
          </table:table-cell>
          <table:table-cell table:style-name="ce38"/>
          <table:table-cell table:style-name="ce21" table:formula="of:=[.$C29]*[.$D29]*[.K$18]*(1-[.$C$14])" office:value-type="currency" office:value="148500">
            <text:p>$148,500</text:p>
          </table:table-cell>
          <table:table-cell table:formula="of:=[.K29]/[.$C$7]" office:value-type="currency" office:currency="USD" office:value="135000">
            <text:p>$135,000</text:p>
          </table:table-cell>
          <table:table-cell table:number-columns-repeated="244"/>
        </table:table-row>
        <table:table-row table:style-name="ro1">
          <table:table-cell/>
          <table:table-cell office:value-type="string">
            <text:p>Regular Conference</text:p>
          </table:table-cell>
          <table:table-cell table:style-name="ce13" table:formula="of:=1-[.$C$8]" office:value-type="percentage" office:value="0.45">
            <text:p>45%</text:p>
          </table:table-cell>
          <table:table-cell table:style-name="ce21" table:formula="of:=[.$C$13]" office:value-type="currency" office:value="650">
            <text:p>$650</text:p>
          </table:table-cell>
          <table:table-cell table:style-name="ce21" table:formula="of:=[.$C30]*[.$D30]*[.E$18]*(1-[.$C$14])" office:value-type="currency" office:value="118462.5">
            <text:p>$118,463</text:p>
          </table:table-cell>
          <table:table-cell table:formula="of:=[.E30]/[.$C$7]" office:value-type="currency" office:currency="USD" office:value="107693.181818182">
            <text:p>$107,693</text:p>
          </table:table-cell>
          <table:table-cell table:style-name="ce38"/>
          <table:table-cell table:style-name="ce21" table:formula="of:=[.$C30]*[.$D30]*[.H$18]*(1-[.$C$14])" office:value-type="currency" office:value="157950">
            <text:p>$157,950</text:p>
          </table:table-cell>
          <table:table-cell table:formula="of:=[.H30]/[.$C$7]" office:value-type="currency" office:currency="USD" office:value="143590.909090909">
            <text:p>$143,591</text:p>
          </table:table-cell>
          <table:table-cell table:style-name="ce38"/>
          <table:table-cell table:style-name="ce21" table:formula="of:=[.$C30]*[.$D30]*[.K$18]*(1-[.$C$14])" office:value-type="currency" office:value="197437.5">
            <text:p>$197,438</text:p>
          </table:table-cell>
          <table:table-cell table:formula="of:=[.K30]/[.$C$7]" office:value-type="currency" office:currency="USD" office:value="179488.636363636">
            <text:p>$179,489</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Registration</text:p>
          </table:table-cell>
          <table:table-cell table:style-name="ce3" table:number-columns-repeated="2"/>
          <table:table-cell table:style-name="ce32" table:formula="of:=SUM([.E28:.E30])" office:value-type="currency" office:value="255562.5">
            <text:p>$255,563</text:p>
          </table:table-cell>
          <table:table-cell table:style-name="ce36" table:formula="of:=[.E32]/[.$C$7]" office:value-type="currency" office:currency="USD" office:value="232329.545454545">
            <text:p>$232,330</text:p>
          </table:table-cell>
          <table:table-cell table:style-name="ce39"/>
          <table:table-cell table:style-name="ce32" table:formula="of:=SUM([.H28:.H30])" office:value-type="currency" office:value="324750">
            <text:p>$324,750</text:p>
          </table:table-cell>
          <table:table-cell table:style-name="ce36" table:formula="of:=[.H32]/[.$C$7]" office:value-type="currency" office:currency="USD" office:value="295227.272727273">
            <text:p>$295,227</text:p>
          </table:table-cell>
          <table:table-cell table:style-name="ce39"/>
          <table:table-cell table:style-name="ce32" table:formula="of:=SUM([.K28:.K30])" office:value-type="currency" office:value="393937.5">
            <text:p>$393,938</text:p>
          </table:table-cell>
          <table:table-cell table:style-name="ce36" table:formula="of:=[.K32]/[.$C$7]" office:value-type="currency" office:currency="USD" office:value="358125">
            <text:p>$358,125</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5">
          <table:table-cell table:style-name="ce2"/>
          <table:table-cell table:style-name="ce4" office:value-type="string">
            <text:p>REVENUE – SPONSORS &amp; EXHIBITION</text:p>
          </table:table-cell>
          <table:table-cell table:style-name="ce2" table:number-columns-repeated="2"/>
          <table:table-cell table:style-name="ce33"/>
          <table:table-cell table:style-name="ce35"/>
          <table:table-cell table:style-name="ce2"/>
          <table:table-cell table:style-name="ce33"/>
          <table:table-cell table:style-name="ce35"/>
          <table:table-cell table:style-name="ce2"/>
          <table:table-cell table:style-name="ce33"/>
          <table:table-cell table:style-name="ce35"/>
          <table:table-cell table:style-name="ce2"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table-cell office:value-type="string">
            <text:p>Sponsors &amp; Exhibitors</text:p>
          </table:table-cell>
          <table:table-cell table:number-columns-repeated="2"/>
          <table:table-cell table:style-name="ce21" table:formula="of:=[Sponsorship.$E20]" office:value-type="currency" office:value="49100">
            <text:p>$49,100</text:p>
          </table:table-cell>
          <table:table-cell table:formula="of:=[.E37]/[.$C$7]" office:value-type="currency" office:currency="USD" office:value="44636.3636363636">
            <text:p>$44,636</text:p>
          </table:table-cell>
          <table:table-cell table:style-name="ce38"/>
          <table:table-cell table:style-name="ce40" table:formula="of:=[.$E37]" office:value-type="currency" office:value="49100">
            <text:p>$49,100</text:p>
          </table:table-cell>
          <table:table-cell table:formula="of:=[.H37]/[.$C$7]" office:value-type="currency" office:currency="USD" office:value="44636.3636363636">
            <text:p>$44,636</text:p>
          </table:table-cell>
          <table:table-cell table:style-name="ce38"/>
          <table:table-cell table:style-name="ce40" table:formula="of:=[.$E37]" office:value-type="currency" office:value="49100">
            <text:p>$49,100</text:p>
          </table:table-cell>
          <table:table-cell table:formula="of:=[.K37]/[.$C$7]" office:value-type="currency" office:currency="USD" office:value="44636.3636363636">
            <text:p>$44,636</text:p>
          </table:table-cell>
          <table:table-cell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style-name="ce3"/>
          <table:table-cell table:style-name="ce3" office:value-type="string">
            <text:p>Total Sponsorship &amp; Exhibition</text:p>
          </table:table-cell>
          <table:table-cell table:style-name="ce3" table:number-columns-repeated="2"/>
          <table:table-cell table:style-name="ce32" table:formula="of:=SUM([.E37:.E37])" office:value-type="currency" office:value="49100">
            <text:p>$49,100</text:p>
          </table:table-cell>
          <table:table-cell table:style-name="ce36" table:formula="of:=[.E39]/[.$C$7]" office:value-type="currency" office:currency="USD" office:value="44636.3636363636">
            <text:p>$44,636</text:p>
          </table:table-cell>
          <table:table-cell table:style-name="ce39"/>
          <table:table-cell table:style-name="ce32" table:formula="of:=SUM([.H37:.H37])" office:value-type="currency" office:value="49100">
            <text:p>$49,100</text:p>
          </table:table-cell>
          <table:table-cell table:style-name="ce36" table:formula="of:=[.H39]/[.$C$7]" office:value-type="currency" office:currency="USD" office:value="44636.3636363636">
            <text:p>$44,636</text:p>
          </table:table-cell>
          <table:table-cell table:style-name="ce39"/>
          <table:table-cell table:style-name="ce32" table:formula="of:=SUM([.K37:.K37])" office:value-type="currency" office:value="49100">
            <text:p>$49,100</text:p>
          </table:table-cell>
          <table:table-cell table:style-name="ce36" table:formula="of:=[.K39]/[.$C$7]" office:value-type="currency" office:currency="USD" office:value="44636.3636363636">
            <text:p>$44,636</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style-name="ce3" table:number-columns-repeated="244"/>
        </table:table-row>
        <table:table-row table:style-name="ro1">
          <table:table-cell table:style-name="ce3"/>
          <table:table-cell table:style-name="ce3" office:value-type="string">
            <text:p>REVENUE – TOTAL</text:p>
          </table:table-cell>
          <table:table-cell table:style-name="ce3" table:number-columns-repeated="2"/>
          <table:table-cell table:style-name="ce32" table:formula="of:=[.E$32] + [.E$39]" office:value-type="currency" office:value="304662.5">
            <text:p>$304,663</text:p>
          </table:table-cell>
          <table:table-cell table:style-name="ce36" table:formula="of:=[.E41]/[.$C$7]" office:value-type="currency" office:currency="USD" office:value="276965.909090909">
            <text:p>$276,966</text:p>
          </table:table-cell>
          <table:table-cell table:style-name="ce39"/>
          <table:table-cell table:style-name="ce32" table:formula="of:=[.H$32] + [.H$39]" office:value-type="currency" office:value="373850">
            <text:p>$373,850</text:p>
          </table:table-cell>
          <table:table-cell table:style-name="ce36" table:formula="of:=[.H41]/[.$C$7]" office:value-type="currency" office:currency="USD" office:value="339863.636363636">
            <text:p>$339,864</text:p>
          </table:table-cell>
          <table:table-cell table:style-name="ce39"/>
          <table:table-cell table:style-name="ce32" table:formula="of:=[.K$32] + [.K$39]" office:value-type="currency" office:value="443037.5">
            <text:p>$443,038</text:p>
          </table:table-cell>
          <table:table-cell table:style-name="ce36" table:formula="of:=[.K41]/[.$C$7]" office:value-type="currency" office:currency="USD" office:value="402761.363636364">
            <text:p>$402,761</text:p>
          </table:table-cell>
          <table:table-cell table:style-name="ce3"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6">
          <table:table-cell table:style-name="ce2"/>
          <table:table-cell table:style-name="ce4" office:value-type="string">
            <text:p>EXPENSES – CONFERENCE</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On-site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table:style-name="ce5" office:value-type="string">
            <text:p>Meeting room rental</text:p>
          </table:table-cell>
          <table:table-cell table:number-columns-repeated="2"/>
          <table:table-cell table:style-name="ce11" office:value-type="currency" office:value="40000">
            <text:p>$40,000</text:p>
          </table:table-cell>
          <table:table-cell table:formula="of:=[.E47]/[.$C$7]" office:value-type="currency" office:currency="USD" office:value="36363.6363636364">
            <text:p>$36,364</text:p>
          </table:table-cell>
          <table:table-cell table:style-name="ce38"/>
          <table:table-cell table:style-name="ce40" table:formula="of:=[.$E47]" office:value-type="currency" office:value="40000">
            <text:p>$40,000</text:p>
          </table:table-cell>
          <table:table-cell table:formula="of:=[.H47]/[.$C$7]" office:value-type="currency" office:currency="USD" office:value="36363.6363636364">
            <text:p>$36,364</text:p>
          </table:table-cell>
          <table:table-cell table:style-name="ce38"/>
          <table:table-cell table:style-name="ce40" table:formula="of:=[.$E47]" office:value-type="currency" office:value="40000">
            <text:p>$40,000</text:p>
          </table:table-cell>
          <table:table-cell table:formula="of:=[.K47]/[.$C$7]" office:value-type="currency" office:currency="USD" office:value="36363.6363636364">
            <text:p>$36,364</text:p>
          </table:table-cell>
          <table:table-cell table:number-columns-repeated="244"/>
        </table:table-row>
        <table:table-row table:style-name="ro1">
          <table:table-cell/>
          <table:table-cell table:style-name="ce6" office:value-type="string">
            <text:p>Insurance</text:p>
          </table:table-cell>
          <table:table-cell table:style-name="ce6"/>
          <table:table-cell/>
          <table:table-cell table:style-name="ce11" office:value-type="currency" office:value="1500">
            <text:p>$1,500</text:p>
          </table:table-cell>
          <table:table-cell table:formula="of:=[.E48]/[.$C$7]" office:value-type="currency" office:currency="USD" office:value="1363.63636363636">
            <text:p>$1,364</text:p>
          </table:table-cell>
          <table:table-cell table:style-name="ce38"/>
          <table:table-cell table:style-name="ce40" table:formula="of:=[.$E48]" office:value-type="currency" office:value="1500">
            <text:p>$1,500</text:p>
          </table:table-cell>
          <table:table-cell table:formula="of:=[.H48]/[.$C$7]" office:value-type="currency" office:currency="USD" office:value="1363.63636363636">
            <text:p>$1,364</text:p>
          </table:table-cell>
          <table:table-cell table:style-name="ce38"/>
          <table:table-cell table:style-name="ce40" table:formula="of:=[.$E48]" office:value-type="currency" office:value="1500">
            <text:p>$1,500</text:p>
          </table:table-cell>
          <table:table-cell table:formula="of:=[.K48]/[.$C$7]" office:value-type="currency" office:currency="USD" office:value="1363.63636363636">
            <text:p>$1,364</text:p>
          </table:table-cell>
          <table:table-cell table:number-columns-repeated="244"/>
        </table:table-row>
        <table:table-row table:style-name="ro1">
          <table:table-cell/>
          <table:table-cell table:style-name="ce6" office:value-type="string">
            <text:p>Security and housekeeping</text:p>
          </table:table-cell>
          <table:table-cell table:style-name="ce6"/>
          <table:table-cell table:style-name="ce22"/>
          <table:table-cell table:style-name="ce11" office:value-type="currency" office:value="3500">
            <text:p>$3,500</text:p>
          </table:table-cell>
          <table:table-cell table:formula="of:=[.E49]/[.$C$7]" office:value-type="currency" office:currency="USD" office:value="3181.81818181818">
            <text:p>$3,182</text:p>
          </table:table-cell>
          <table:table-cell table:style-name="ce38"/>
          <table:table-cell table:style-name="ce40" table:formula="of:=[.$E49]" office:value-type="currency" office:value="3500">
            <text:p>$3,500</text:p>
          </table:table-cell>
          <table:table-cell table:formula="of:=[.H49]/[.$C$7]" office:value-type="currency" office:currency="USD" office:value="3181.81818181818">
            <text:p>$3,182</text:p>
          </table:table-cell>
          <table:table-cell table:style-name="ce38"/>
          <table:table-cell table:style-name="ce40" table:formula="of:=[.$E49]" office:value-type="currency" office:value="3500">
            <text:p>$3,500</text:p>
          </table:table-cell>
          <table:table-cell table:formula="of:=[.K49]/[.$C$7]" office:value-type="currency" office:currency="USD" office:value="3181.81818181818">
            <text:p>$3,182</text:p>
          </table:table-cell>
          <table:table-cell table:number-columns-repeated="244"/>
        </table:table-row>
        <table:table-row table:style-name="ro1">
          <table:table-cell/>
          <table:table-cell table:style-name="ce6" office:value-type="string">
            <office:annotation draw:style-name="gr4" draw:text-style-name="P1" svg:width="2.215in" svg:height="1.0122in" svg:x="4.8028in" svg:y="7.4996in" draw:caption-point-x="-0.2402in" draw:caption-point-y="1.6039in">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table:formula="of:=[.$C$9]/2" office:value-type="float" office:value="120">
            <text:p>120</text:p>
          </table:table-cell>
          <table:table-cell table:style-name="ce11" office:value-type="currency" office:value="250">
            <text:p>$250</text:p>
          </table:table-cell>
          <table:table-cell table:style-name="ce21" table:formula="of:=[.$C50]*[.$D50]" office:value-type="currency" office:value="30000">
            <text:p>$30,000</text:p>
          </table:table-cell>
          <table:table-cell table:formula="of:=[.E50]/[.$C$7]" office:value-type="currency" office:currency="USD" office:value="27272.7272727273">
            <text:p>$27,273</text:p>
          </table:table-cell>
          <table:table-cell table:style-name="ce38"/>
          <table:table-cell table:style-name="ce40" table:formula="of:=[.$E50]" office:value-type="currency" office:value="30000">
            <text:p>$30,000</text:p>
          </table:table-cell>
          <table:table-cell table:formula="of:=[.H50]/[.$C$7]" office:value-type="currency" office:currency="USD" office:value="27272.7272727273">
            <text:p>$27,273</text:p>
          </table:table-cell>
          <table:table-cell table:style-name="ce38"/>
          <table:table-cell table:style-name="ce40" table:formula="of:=[.$E50]" office:value-type="currency" office:value="30000">
            <text:p>$30,000</text:p>
          </table:table-cell>
          <table:table-cell table:formula="of:=[.K50]/[.$C$7]" office:value-type="currency" office:currency="USD" office:value="27272.7272727273">
            <text:p>$27,273</text:p>
          </table:table-cell>
          <table:table-cell table:number-columns-repeated="244"/>
        </table:table-row>
        <table:table-row table:style-name="ro1">
          <table:table-cell/>
          <table:table-cell table:style-name="ce6" office:value-type="string">
            <text:p>Power and network (per workshop computer)</text:p>
          </table:table-cell>
          <table:table-cell table:formula="of:=[.$C$9]/2" office:value-type="float" office:value="120">
            <text:p>120</text:p>
          </table:table-cell>
          <table:table-cell table:style-name="ce23" office:value-type="currency" office:value="17">
            <office:annotation draw:style-name="gr5" draw:text-style-name="P1" svg:width="2.7547in" svg:height="0.7012in" svg:x="6.6134in" svg:y="8.0161in" draw:caption-point-x="-0.2402in" draw:caption-point-y="1.2654in">
              <dc:date>2008-09-08T00:00:00</dc:date>
              <text:p text:style-name="P1"><text:span text:style-name="T1">The conference center will charge you for power hookups for the workshop computers, and potentially for network drops as well.</text:span></text:p>
            </office:annotation>
            <text:p>$17</text:p>
          </table:table-cell>
          <table:table-cell table:style-name="ce34" table:formula="of:=[.$C51]*[.$D51]" office:value-type="currency" office:value="2040">
            <text:p>$2,040</text:p>
          </table:table-cell>
          <table:table-cell table:formula="of:=[.E51]/[.$C$7]" office:value-type="currency" office:currency="USD" office:value="1854.54545454545">
            <text:p>$1,855</text:p>
          </table:table-cell>
          <table:table-cell table:style-name="ce38"/>
          <table:table-cell table:style-name="ce34" table:formula="of:=[.$C51]*[.$D51]" office:value-type="currency" office:value="2040">
            <text:p>$2,040</text:p>
          </table:table-cell>
          <table:table-cell table:formula="of:=[.H51]/[.$C$7]" office:value-type="currency" office:currency="USD" office:value="1854.54545454545">
            <text:p>$1,855</text:p>
          </table:table-cell>
          <table:table-cell table:style-name="ce38"/>
          <table:table-cell table:style-name="ce34" table:formula="of:=[.$C51]*[.$D51]" office:value-type="currency" office:value="2040">
            <text:p>$2,040</text:p>
          </table:table-cell>
          <table:table-cell table:formula="of:=[.K51]/[.$C$7]" office:value-type="currency" office:currency="USD" office:value="1854.54545454545">
            <text:p>$1,855</text:p>
          </table:table-cell>
          <table:table-cell table:number-columns-repeated="244"/>
        </table:table-row>
        <table:table-row table:style-name="ro1">
          <table:table-cell/>
          <table:table-cell table:style-name="ce6" office:value-type="string">
            <text:p>Wireless Internet (for all attendees)</text:p>
          </table:table-cell>
          <table:table-cell table:style-name="ce6"/>
          <table:table-cell table:style-name="ce22"/>
          <table:table-cell table:style-name="ce11" office:value-type="currency" office:value="9000">
            <text:p>$9,000</text:p>
          </table:table-cell>
          <table:table-cell table:formula="of:=[.E52]/[.$C$7]" office:value-type="currency" office:currency="USD" office:value="8181.81818181818">
            <text:p>$8,182</text:p>
          </table:table-cell>
          <table:table-cell table:style-name="ce38"/>
          <table:table-cell table:style-name="ce40" table:formula="of:=[.$E52]" office:value-type="currency" office:value="9000">
            <text:p>$9,000</text:p>
          </table:table-cell>
          <table:table-cell table:formula="of:=[.H52]/[.$C$7]" office:value-type="currency" office:currency="USD" office:value="8181.81818181818">
            <text:p>$8,182</text:p>
          </table:table-cell>
          <table:table-cell table:style-name="ce38"/>
          <table:table-cell table:style-name="ce40" table:formula="of:=[.$E52]" office:value-type="currency" office:value="9000">
            <text:p>$9,000</text:p>
          </table:table-cell>
          <table:table-cell table:formula="of:=[.K52]/[.$C$7]" office:value-type="currency" office:currency="USD" office:value="8181.81818181818">
            <text:p>$8,182</text:p>
          </table:table-cell>
          <table:table-cell table:number-columns-repeated="244"/>
        </table:table-row>
        <table:table-row table:style-name="ro1">
          <table:table-cell/>
          <table:table-cell table:style-name="ce6" office:value-type="string">
            <text:p>Volunteer appreciation</text:p>
          </table:table-cell>
          <table:table-cell table:style-name="ce6"/>
          <table:table-cell table:style-name="ce22"/>
          <table:table-cell table:style-name="ce11" office:value-type="currency" office:value="800">
            <text:p>$800</text:p>
          </table:table-cell>
          <table:table-cell table:formula="of:=[.E53]/[.$C$7]" office:value-type="currency" office:currency="USD" office:value="727.272727272727">
            <text:p>$727</text:p>
          </table:table-cell>
          <table:table-cell table:style-name="ce38"/>
          <table:table-cell table:style-name="ce40" table:formula="of:=[.$E53]" office:value-type="currency" office:value="800">
            <text:p>$800</text:p>
          </table:table-cell>
          <table:table-cell table:formula="of:=[.H53]/[.$C$7]" office:value-type="currency" office:currency="USD" office:value="727.272727272727">
            <text:p>$727</text:p>
          </table:table-cell>
          <table:table-cell table:style-name="ce38"/>
          <table:table-cell table:style-name="ce40" table:formula="of:=[.$E53]" office:value-type="currency" office:value="800">
            <text:p>$800</text:p>
          </table:table-cell>
          <table:table-cell table:formula="of:=[.K53]/[.$C$7]" office:value-type="currency" office:currency="USD" office:value="727.272727272727">
            <text:p>$727</text:p>
          </table:table-cell>
          <table:table-cell table:number-columns-repeated="244"/>
        </table:table-row>
        <table:table-row table:style-name="ro7">
          <table:table-cell/>
          <table:table-cell table:style-name="ce7" office:value-type="string">
            <text:p>A/V (projectors, screens, audio, plenary, setup, support)</text:p>
          </table:table-cell>
          <table:table-cell table:style-name="ce6"/>
          <table:table-cell table:style-name="ce22"/>
          <table:table-cell table:style-name="ce11" office:value-type="currency" office:value="18000">
            <text:p>$18,000</text:p>
          </table:table-cell>
          <table:table-cell table:formula="of:=[.E54]/[.$C$7]" office:value-type="currency" office:currency="USD" office:value="16363.6363636364">
            <text:p>$16,364</text:p>
          </table:table-cell>
          <table:table-cell table:style-name="ce38"/>
          <table:table-cell table:style-name="ce40" table:formula="of:=[.$E54]" office:value-type="currency" office:value="18000">
            <text:p>$18,000</text:p>
          </table:table-cell>
          <table:table-cell table:formula="of:=[.H54]/[.$C$7]" office:value-type="currency" office:currency="USD" office:value="16363.6363636364">
            <text:p>$16,364</text:p>
          </table:table-cell>
          <table:table-cell table:style-name="ce38"/>
          <table:table-cell table:style-name="ce40" table:formula="of:=[.$E54]" office:value-type="currency" office:value="18000">
            <text:p>$18,000</text:p>
          </table:table-cell>
          <table:table-cell table:formula="of:=[.K54]/[.$C$7]" office:value-type="currency" office:currency="USD" office:value="16363.6363636364">
            <text:p>$16,364</text:p>
          </table:table-cell>
          <table:table-cell table:number-columns-repeated="244"/>
        </table:table-row>
        <table:table-row table:style-name="ro1">
          <table:table-cell/>
          <table:table-cell table:style-name="ce6" office:value-type="string">
            <text:p>Signage</text:p>
          </table:table-cell>
          <table:table-cell table:style-name="ce6"/>
          <table:table-cell table:style-name="ce24"/>
          <table:table-cell table:style-name="ce26" office:value-type="currency" office:value="2500">
            <text:p>$2,500</text:p>
          </table:table-cell>
          <table:table-cell table:formula="of:=[.E55]/[.$C$7]" office:value-type="currency" office:currency="USD" office:value="2272.72727272727">
            <text:p>$2,273</text:p>
          </table:table-cell>
          <table:table-cell table:style-name="ce38"/>
          <table:table-cell table:style-name="ce40" table:formula="of:=[.$E55]" office:value-type="currency" office:value="2500">
            <text:p>$2,500</text:p>
          </table:table-cell>
          <table:table-cell table:formula="of:=[.H55]/[.$C$7]" office:value-type="currency" office:currency="USD" office:value="2272.72727272727">
            <text:p>$2,273</text:p>
          </table:table-cell>
          <table:table-cell table:style-name="ce38"/>
          <table:table-cell table:style-name="ce40" table:formula="of:=[.$E55]" office:value-type="currency" office:value="2500">
            <text:p>$2,500</text:p>
          </table:table-cell>
          <table:table-cell table:formula="of:=[.K55]/[.$C$7]" office:value-type="currency" office:currency="USD" office:value="2272.72727272727">
            <text:p>$2,273</text:p>
          </table:table-cell>
          <table:table-cell table:number-columns-repeated="244"/>
        </table:table-row>
        <table:table-row table:style-name="ro1">
          <table:table-cell/>
          <table:table-cell table:style-name="ce6" office:value-type="string">
            <text:p>Display services for exhibition (booths, drape, power, internet)</text:p>
          </table:table-cell>
          <table:table-cell table:style-name="ce14" office:value-type="float" office:value="25">
            <text:p>25</text:p>
          </table:table-cell>
          <table:table-cell table:style-name="ce23" office:value-type="currency" office:value="250">
            <office:annotation draw:style-name="gr5" draw:text-style-name="P1" svg:width="2.4516in" svg:height="0.7012in" svg:x="6.6134in" svg:y="8.9409in" draw:caption-point-x="-0.2402in" draw:caption-point-y="1.237in">
              <dc:date>2008-09-08T00:00:00</dc:date>
              <text:p text:style-name="P1"><text:span text:style-name="T1">The exhibition hall will need power, network access and draping for the exhibitor booths. The conference center will charge for those services.</text:span></text:p>
            </office:annotation>
            <text:p>$250</text:p>
          </table:table-cell>
          <table:table-cell table:style-name="ce34" table:formula="of:=[.$C56]*[.$D56]" office:value-type="currency" office:value="6250">
            <text:p>$6,250</text:p>
          </table:table-cell>
          <table:table-cell table:formula="of:=[.E56]/[.$C$7]" office:value-type="currency" office:currency="USD" office:value="5681.81818181818">
            <text:p>$5,682</text:p>
          </table:table-cell>
          <table:table-cell table:style-name="ce38"/>
          <table:table-cell table:style-name="ce40" table:formula="of:=[.$E56]" office:value-type="currency" office:value="6250">
            <text:p>$6,250</text:p>
          </table:table-cell>
          <table:table-cell table:formula="of:=[.H56]/[.$C$7]" office:value-type="currency" office:currency="USD" office:value="5681.81818181818">
            <text:p>$5,682</text:p>
          </table:table-cell>
          <table:table-cell table:style-name="ce38"/>
          <table:table-cell table:style-name="ce40" table:formula="of:=[.$E56]" office:value-type="currency" office:value="6250">
            <text:p>$6,250</text:p>
          </table:table-cell>
          <table:table-cell table:formula="of:=[.K56]/[.$C$7]" office:value-type="currency" office:currency="USD" office:value="5681.81818181818">
            <text:p>$5,682</text:p>
          </table:table-cell>
          <table:table-cell table:number-columns-repeated="244"/>
        </table:table-row>
        <table:table-row table:style-name="ro1">
          <table:table-cell/>
          <table:table-cell table:style-name="ce6" office:value-type="string">
            <text:p>Delegate bags</text:p>
          </table:table-cell>
          <table:table-cell table:style-name="ce6"/>
          <table:table-cell table:style-name="ce23" office:value-type="currency" office:value="5">
            <text:p>$5</text:p>
          </table:table-cell>
          <table:table-cell table:style-name="ce34" table:formula="of:=[.$D57]*[.E$18]" office:value-type="currency" office:value="2250">
            <text:p>$2,250</text:p>
          </table:table-cell>
          <table:table-cell table:formula="of:=[.E57]/[.$C$7]" office:value-type="currency" office:currency="USD" office:value="2045.45454545455">
            <text:p>$2,045</text:p>
          </table:table-cell>
          <table:table-cell table:style-name="ce38"/>
          <table:table-cell table:style-name="ce34" table:formula="of:=[.$D57]*[.H$18]" office:value-type="currency" office:value="3000">
            <text:p>$3,000</text:p>
          </table:table-cell>
          <table:table-cell table:formula="of:=[.H57]/[.$C$7]" office:value-type="currency" office:currency="USD" office:value="2727.27272727273">
            <text:p>$2,727</text:p>
          </table:table-cell>
          <table:table-cell table:style-name="ce38"/>
          <table:table-cell table:style-name="ce34" table:formula="of:=[.$D57]*[.K$18]" office:value-type="currency" office:value="3750">
            <text:p>$3,750</text:p>
          </table:table-cell>
          <table:table-cell table:formula="of:=[.K57]/[.$C$7]" office:value-type="currency" office:currency="USD" office:value="3409.09090909091">
            <text:p>$3,409</text:p>
          </table:table-cell>
          <table:table-cell table:number-columns-repeated="244"/>
        </table:table-row>
        <table:table-row table:style-name="ro1">
          <table:table-cell/>
          <table:table-cell table:style-name="ce6" office:value-type="string">
            <text:p>Delegate t-shirts</text:p>
          </table:table-cell>
          <table:table-cell table:style-name="ce6"/>
          <table:table-cell table:style-name="ce23" office:value-type="currency" office:value="10">
            <text:p>$10</text:p>
          </table:table-cell>
          <table:table-cell table:style-name="ce34" table:formula="of:=[.$D58]*[.E$18]" office:value-type="currency" office:value="4500">
            <text:p>$4,500</text:p>
          </table:table-cell>
          <table:table-cell table:formula="of:=[.E58]/[.$C$7]" office:value-type="currency" office:currency="USD" office:value="4090.90909090909">
            <text:p>$4,091</text:p>
          </table:table-cell>
          <table:table-cell table:style-name="ce38"/>
          <table:table-cell table:style-name="ce34" table:formula="of:=[.$D58]*[.H$18]" office:value-type="currency" office:value="6000">
            <text:p>$6,000</text:p>
          </table:table-cell>
          <table:table-cell table:formula="of:=[.H58]/[.$C$7]" office:value-type="currency" office:currency="USD" office:value="5454.54545454545">
            <text:p>$5,455</text:p>
          </table:table-cell>
          <table:table-cell table:style-name="ce38"/>
          <table:table-cell table:style-name="ce34" table:formula="of:=[.$D58]*[.K$18]" office:value-type="currency" office:value="7500">
            <text:p>$7,500</text:p>
          </table:table-cell>
          <table:table-cell table:formula="of:=[.K58]/[.$C$7]" office:value-type="currency" office:currency="USD" office:value="6818.18181818182">
            <text:p>$6,818</text:p>
          </table:table-cell>
          <table:table-cell table:number-columns-repeated="244"/>
        </table:table-row>
        <table:table-row table:style-name="ro1">
          <table:table-cell/>
          <table:table-cell table:style-name="ce6" office:value-type="string">
            <text:p>Registration badges &amp; tickets</text:p>
          </table:table-cell>
          <table:table-cell table:style-name="ce6"/>
          <table:table-cell table:style-name="ce23" office:value-type="currency" office:value="2">
            <text:p>$2</text:p>
          </table:table-cell>
          <table:table-cell table:style-name="ce34" table:formula="of:=[.$D59]*[.E$18]" office:value-type="currency" office:value="900">
            <text:p>$900</text:p>
          </table:table-cell>
          <table:table-cell table:formula="of:=[.E59]/[.$C$7]" office:value-type="currency" office:currency="USD" office:value="818.181818181818">
            <text:p>$818</text:p>
          </table:table-cell>
          <table:table-cell table:style-name="ce38"/>
          <table:table-cell table:style-name="ce34" table:formula="of:=[.$D59]*[.H$18]" office:value-type="currency" office:value="1200">
            <text:p>$1,200</text:p>
          </table:table-cell>
          <table:table-cell table:formula="of:=[.H59]/[.$C$7]" office:value-type="currency" office:currency="USD" office:value="1090.90909090909">
            <text:p>$1,091</text:p>
          </table:table-cell>
          <table:table-cell table:style-name="ce38"/>
          <table:table-cell table:style-name="ce34" table:formula="of:=[.$D59]*[.K$18]" office:value-type="currency" office:value="1500">
            <text:p>$1,500</text:p>
          </table:table-cell>
          <table:table-cell table:formula="of:=[.K59]/[.$C$7]" office:value-type="currency" office:currency="USD" office:value="1363.63636363636">
            <text:p>$1,364</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Committee and Speaker Costs</text:p>
          </table:table-cell>
          <table:table-cell/>
          <table:table-cell table:style-name="ce25"/>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Invited speakers (travel, lodging, fees)</text:p>
          </table:table-cell>
          <table:table-cell table:style-name="ce9" office:value-type="float" office:value="2">
            <text:p>2</text:p>
          </table:table-cell>
          <table:table-cell table:style-name="ce11" office:value-type="currency" office:value="5000">
            <text:p>$5,000</text:p>
          </table:table-cell>
          <table:table-cell table:style-name="ce21" table:formula="of:=[.$C62]*[.$D62]" office:value-type="currency" office:value="10000">
            <text:p>$10,000</text:p>
          </table:table-cell>
          <table:table-cell table:formula="of:=[.E62]/[.$C$7]" office:value-type="currency" office:currency="USD" office:value="9090.90909090909">
            <text:p>$9,091</text:p>
          </table:table-cell>
          <table:table-cell table:style-name="ce38"/>
          <table:table-cell table:style-name="ce21" table:formula="of:=[.$C62]*[.$D62]" office:value-type="currency" office:value="10000">
            <text:p>$10,000</text:p>
          </table:table-cell>
          <table:table-cell table:formula="of:=[.H62]/[.$C$7]" office:value-type="currency" office:currency="USD" office:value="9090.90909090909">
            <text:p>$9,091</text:p>
          </table:table-cell>
          <table:table-cell table:style-name="ce38"/>
          <table:table-cell table:style-name="ce21" table:formula="of:=[.$C62]*[.$D62]" office:value-type="currency" office:value="10000">
            <text:p>$10,000</text:p>
          </table:table-cell>
          <table:table-cell table:formula="of:=[.K62]/[.$C$7]" office:value-type="currency" office:currency="USD" office:value="9090.90909090909">
            <text:p>$9,091</text:p>
          </table:table-cell>
          <table:table-cell table:number-columns-repeated="244"/>
        </table:table-row>
        <table:table-row table:style-name="ro1">
          <table:table-cell/>
          <table:table-cell office:value-type="string">
            <text:p>Gifts for speakers (invited, keynotes, etc)</text:p>
          </table:table-cell>
          <table:table-cell table:style-name="ce9" office:value-type="float" office:value="10">
            <text:p>10</text:p>
          </table:table-cell>
          <table:table-cell table:style-name="ce11" office:value-type="currency" office:value="40">
            <text:p>$40</text:p>
          </table:table-cell>
          <table:table-cell table:style-name="ce21" table:formula="of:=[.$C63]*[.$D63]" office:value-type="currency" office:value="400">
            <text:p>$400</text:p>
          </table:table-cell>
          <table:table-cell table:formula="of:=[.E63]/[.$C$7]" office:value-type="currency" office:currency="USD" office:value="363.636363636364">
            <text:p>$364</text:p>
          </table:table-cell>
          <table:table-cell table:style-name="ce38"/>
          <table:table-cell table:style-name="ce21" table:formula="of:=[.$C63]*[.$D63]" office:value-type="currency" office:value="400">
            <text:p>$400</text:p>
          </table:table-cell>
          <table:table-cell table:formula="of:=[.H63]/[.$C$7]" office:value-type="currency" office:currency="USD" office:value="363.636363636364">
            <text:p>$364</text:p>
          </table:table-cell>
          <table:table-cell table:style-name="ce38"/>
          <table:table-cell table:style-name="ce21" table:formula="of:=[.$C63]*[.$D63]" office:value-type="currency" office:value="400">
            <text:p>$400</text:p>
          </table:table-cell>
          <table:table-cell table:formula="of:=[.K63]/[.$C$7]" office:value-type="currency" office:currency="USD" office:value="363.636363636364">
            <text:p>$364</text:p>
          </table:table-cell>
          <table:table-cell table:number-columns-repeated="244"/>
        </table:table-row>
        <table:table-row table:style-name="ro1">
          <table:table-cell/>
          <table:table-cell office:value-type="string">
            <text:p>Local committee general expenses</text:p>
          </table:table-cell>
          <table:table-cell/>
          <table:table-cell table:style-name="ce25"/>
          <table:table-cell table:style-name="ce26" office:value-type="currency" office:value="2500">
            <text:p>$2,500</text:p>
          </table:table-cell>
          <table:table-cell table:formula="of:=[.E64]/[.$C$7]" office:value-type="currency" office:currency="USD" office:value="2272.72727272727">
            <text:p>$2,273</text:p>
          </table:table-cell>
          <table:table-cell table:style-name="ce38"/>
          <table:table-cell table:style-name="ce40" table:formula="of:=[.$E64]" office:value-type="currency" office:value="2500">
            <text:p>$2,500</text:p>
          </table:table-cell>
          <table:table-cell table:formula="of:=[.H64]/[.$C$7]" office:value-type="currency" office:currency="USD" office:value="2272.72727272727">
            <text:p>$2,273</text:p>
          </table:table-cell>
          <table:table-cell table:style-name="ce38"/>
          <table:table-cell table:style-name="ce40" table:formula="of:=[.$E64]" office:value-type="currency" office:value="2500">
            <text:p>$2,500</text:p>
          </table:table-cell>
          <table:table-cell table:formula="of:=[.K64]/[.$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Marketing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office:value-type="string">
            <text:p>Logo and electronic stationary</text:p>
          </table:table-cell>
          <table:table-cell table:number-columns-repeated="2"/>
          <table:table-cell table:style-name="ce11" office:value-type="currency" office:value="1500">
            <text:p>$1,500</text:p>
          </table:table-cell>
          <table:table-cell table:formula="of:=[.E67]/[.$C$7]" office:value-type="currency" office:currency="USD" office:value="1363.63636363636">
            <text:p>$1,364</text:p>
          </table:table-cell>
          <table:table-cell table:style-name="ce38"/>
          <table:table-cell table:style-name="ce40" table:formula="of:=[.$E67]" office:value-type="currency" office:value="1500">
            <text:p>$1,500</text:p>
          </table:table-cell>
          <table:table-cell table:formula="of:=[.H67]/[.$C$7]" office:value-type="currency" office:currency="USD" office:value="1363.63636363636">
            <text:p>$1,364</text:p>
          </table:table-cell>
          <table:table-cell table:style-name="ce38"/>
          <table:table-cell table:style-name="ce40" table:formula="of:=[.$E67]" office:value-type="currency" office:value="1500">
            <text:p>$1,500</text:p>
          </table:table-cell>
          <table:table-cell table:formula="of:=[.K67]/[.$C$7]" office:value-type="currency" office:currency="USD" office:value="1363.63636363636">
            <text:p>$1,364</text:p>
          </table:table-cell>
          <table:table-cell table:number-columns-repeated="244"/>
        </table:table-row>
        <table:table-row table:style-name="ro1">
          <table:table-cell/>
          <table:table-cell table:style-name="ce6" office:value-type="string">
            <text:p>Conference web site</text:p>
          </table:table-cell>
          <table:table-cell table:style-name="ce6"/>
          <table:table-cell table:style-name="ce24"/>
          <table:table-cell table:style-name="ce26" office:value-type="currency" office:value="5000">
            <text:p>$5,000</text:p>
          </table:table-cell>
          <table:table-cell table:formula="of:=[.E68]/[.$C$7]" office:value-type="currency" office:currency="USD" office:value="4545.45454545455">
            <text:p>$4,545</text:p>
          </table:table-cell>
          <table:table-cell table:style-name="ce38"/>
          <table:table-cell table:style-name="ce40" table:formula="of:=[.$E68]" office:value-type="currency" office:value="5000">
            <text:p>$5,000</text:p>
          </table:table-cell>
          <table:table-cell table:formula="of:=[.H68]/[.$C$7]" office:value-type="currency" office:currency="USD" office:value="4545.45454545455">
            <text:p>$4,545</text:p>
          </table:table-cell>
          <table:table-cell table:style-name="ce38"/>
          <table:table-cell table:style-name="ce40" table:formula="of:=[.$E68]" office:value-type="currency" office:value="5000">
            <text:p>$5,000</text:p>
          </table:table-cell>
          <table:table-cell table:formula="of:=[.K68]/[.$C$7]" office:value-type="currency" office:currency="USD" office:value="4545.45454545455">
            <text:p>$4,545</text:p>
          </table:table-cell>
          <table:table-cell table:number-columns-repeated="244"/>
        </table:table-row>
        <table:table-row table:style-name="ro1">
          <table:table-cell/>
          <table:table-cell table:style-name="ce6" office:value-type="string">
            <text:p>Postcard mail-out</text:p>
          </table:table-cell>
          <table:table-cell table:number-columns-repeated="2"/>
          <table:table-cell table:style-name="ce26" office:value-type="currency" office:value="0">
            <text:p>$0</text:p>
          </table:table-cell>
          <table:table-cell table:formula="of:=[.E69]/[.$C$7]" office:value-type="currency" office:currency="USD" office:value="0">
            <text:p>$0</text:p>
          </table:table-cell>
          <table:table-cell table:style-name="ce38"/>
          <table:table-cell table:style-name="ce40" table:formula="of:=[.$E69]" office:value-type="currency" office:value="0">
            <text:p>$0</text:p>
          </table:table-cell>
          <table:table-cell table:formula="of:=[.H69]/[.$C$7]" office:value-type="currency" office:currency="USD" office:value="0">
            <text:p>$0</text:p>
          </table:table-cell>
          <table:table-cell table:style-name="ce38"/>
          <table:table-cell table:style-name="ce40" table:formula="of:=[.$E69]" office:value-type="currency" office:value="0">
            <text:p>$0</text:p>
          </table:table-cell>
          <table:table-cell table:formula="of:=[.K69]/[.$C$7]" office:value-type="currency" office:currency="USD" office:value="0">
            <text:p>$0</text:p>
          </table:table-cell>
          <table:table-cell table:number-columns-repeated="244"/>
        </table:table-row>
        <table:table-row table:style-name="ro1">
          <table:table-cell/>
          <table:table-cell table:style-name="ce6" office:value-type="string">
            <text:p>Final Program (design)</text:p>
          </table:table-cell>
          <table:table-cell table:number-columns-repeated="2"/>
          <table:table-cell table:style-name="ce26" office:value-type="currency" office:value="1500">
            <text:p>$1,500</text:p>
          </table:table-cell>
          <table:table-cell table:formula="of:=[.E70]/[.$C$7]" office:value-type="currency" office:currency="USD" office:value="1363.63636363636">
            <text:p>$1,364</text:p>
          </table:table-cell>
          <table:table-cell table:style-name="ce38"/>
          <table:table-cell table:style-name="ce40" table:formula="of:=[.$E70]" office:value-type="currency" office:value="1500">
            <text:p>$1,500</text:p>
          </table:table-cell>
          <table:table-cell table:formula="of:=[.H70]/[.$C$7]" office:value-type="currency" office:currency="USD" office:value="1363.63636363636">
            <text:p>$1,364</text:p>
          </table:table-cell>
          <table:table-cell table:style-name="ce38"/>
          <table:table-cell table:style-name="ce40" table:formula="of:=[.$E70]" office:value-type="currency" office:value="1500">
            <text:p>$1,500</text:p>
          </table:table-cell>
          <table:table-cell table:formula="of:=[.K70]/[.$C$7]" office:value-type="currency" office:currency="USD" office:value="1363.63636363636">
            <text:p>$1,364</text:p>
          </table:table-cell>
          <table:table-cell table:number-columns-repeated="244"/>
        </table:table-row>
        <table:table-row table:style-name="ro1">
          <table:table-cell/>
          <table:table-cell table:style-name="ce6" office:value-type="string">
            <text:p>Final Program (print)</text:p>
          </table:table-cell>
          <table:table-cell table:style-name="ce6"/>
          <table:table-cell table:style-name="ce26" office:value-type="currency" office:value="15">
            <text:p>$15</text:p>
          </table:table-cell>
          <table:table-cell table:style-name="ce34" table:formula="of:=[.$D71]*[.E$18]" office:value-type="currency" office:value="6750">
            <text:p>$6,750</text:p>
          </table:table-cell>
          <table:table-cell table:formula="of:=[.E71]/[.$C$7]" office:value-type="currency" office:currency="USD" office:value="6136.36363636364">
            <text:p>$6,136</text:p>
          </table:table-cell>
          <table:table-cell table:style-name="ce38"/>
          <table:table-cell table:style-name="ce34" table:formula="of:=[.$D71]*[.H$18]" office:value-type="currency" office:value="9000">
            <text:p>$9,000</text:p>
          </table:table-cell>
          <table:table-cell table:formula="of:=[.H71]/[.$C$7]" office:value-type="currency" office:currency="USD" office:value="8181.81818181818">
            <text:p>$8,182</text:p>
          </table:table-cell>
          <table:table-cell table:style-name="ce38"/>
          <table:table-cell table:style-name="ce34" table:formula="of:=[.$D71]*[.K$18]" office:value-type="currency" office:value="11250">
            <text:p>$11,250</text:p>
          </table:table-cell>
          <table:table-cell table:formula="of:=[.K71]/[.$C$7]" office:value-type="currency" office:currency="USD" office:value="10227.2727272727">
            <text:p>$10,227</text:p>
          </table:table-cell>
          <table:table-cell table:number-columns-repeated="244"/>
        </table:table-row>
        <table:table-row table:style-name="ro1">
          <table:table-cell/>
          <table:table-cell table:style-name="ce6" office:value-type="string">
            <text:p>Print advertising</text:p>
          </table:table-cell>
          <table:table-cell table:style-name="ce6"/>
          <table:table-cell/>
          <table:table-cell table:style-name="ce34" office:value-type="currency" office:value="2500">
            <text:p>$2,500</text:p>
          </table:table-cell>
          <table:table-cell table:formula="of:=[.E72]/[.$C$7]" office:value-type="currency" office:currency="USD" office:value="2272.72727272727">
            <text:p>$2,273</text:p>
          </table:table-cell>
          <table:table-cell table:style-name="ce38"/>
          <table:table-cell table:style-name="ce40" table:formula="of:=[.$E72]" office:value-type="currency" office:value="2500">
            <text:p>$2,500</text:p>
          </table:table-cell>
          <table:table-cell table:formula="of:=[.H72]/[.$C$7]" office:value-type="currency" office:currency="USD" office:value="2272.72727272727">
            <text:p>$2,273</text:p>
          </table:table-cell>
          <table:table-cell table:style-name="ce38"/>
          <table:table-cell table:style-name="ce40" table:formula="of:=[.$E72]" office:value-type="currency" office:value="2500">
            <text:p>$2,500</text:p>
          </table:table-cell>
          <table:table-cell table:formula="of:=[.K72]/[.$C$7]" office:value-type="currency" office:currency="USD" office:value="2272.72727272727">
            <text:p>$2,273</text:p>
          </table:table-cell>
          <table:table-cell table:number-columns-repeated="244"/>
        </table:table-row>
        <table:table-row table:style-name="ro1">
          <table:table-cell/>
          <table:table-cell table:style-name="ce6" office:value-type="string">
            <text:p>Internet advertising</text:p>
          </table:table-cell>
          <table:table-cell table:style-name="ce6"/>
          <table:table-cell/>
          <table:table-cell table:style-name="ce34" office:value-type="currency" office:value="2500">
            <text:p>$2,500</text:p>
          </table:table-cell>
          <table:table-cell table:formula="of:=[.E73]/[.$C$7]" office:value-type="currency" office:currency="USD" office:value="2272.72727272727">
            <text:p>$2,273</text:p>
          </table:table-cell>
          <table:table-cell table:style-name="ce38"/>
          <table:table-cell table:style-name="ce40" table:formula="of:=[.$E73]" office:value-type="currency" office:value="2500">
            <text:p>$2,500</text:p>
          </table:table-cell>
          <table:table-cell table:formula="of:=[.H73]/[.$C$7]" office:value-type="currency" office:currency="USD" office:value="2272.72727272727">
            <text:p>$2,273</text:p>
          </table:table-cell>
          <table:table-cell table:style-name="ce38"/>
          <table:table-cell table:style-name="ce40" table:formula="of:=[.$E73]" office:value-type="currency" office:value="2500">
            <text:p>$2,500</text:p>
          </table:table-cell>
          <table:table-cell table:formula="of:=[.K73]/[.$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8" office:value-type="string">
            <text:p>Administrative Expenses</text:p>
          </table:table-cell>
          <table:table-cell table:style-name="ce6"/>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6" office:value-type="string">
            <text:p>Long distance, office supplies</text:p>
          </table:table-cell>
          <table:table-cell table:style-name="ce6"/>
          <table:table-cell table:style-name="ce27"/>
          <table:table-cell table:style-name="ce26" office:value-type="currency" office:value="500">
            <text:p>$500</text:p>
          </table:table-cell>
          <table:table-cell table:formula="of:=[.E76]/[.$C$7]" office:value-type="currency" office:currency="USD" office:value="454.545454545455">
            <text:p>$455</text:p>
          </table:table-cell>
          <table:table-cell table:style-name="ce38"/>
          <table:table-cell table:style-name="ce40" table:formula="of:=[.$E76]" office:value-type="currency" office:value="500">
            <text:p>$500</text:p>
          </table:table-cell>
          <table:table-cell table:formula="of:=[.H76]/[.$C$7]" office:value-type="currency" office:currency="USD" office:value="454.545454545455">
            <text:p>$455</text:p>
          </table:table-cell>
          <table:table-cell table:style-name="ce38"/>
          <table:table-cell table:style-name="ce40" table:formula="of:=[.$E76]" office:value-type="currency" office:value="500">
            <text:p>$500</text:p>
          </table:table-cell>
          <table:table-cell table:formula="of:=[.K76]/[.$C$7]" office:value-type="currency" office:currency="USD" office:value="454.545454545455">
            <text:p>$455</text:p>
          </table:table-cell>
          <table:table-cell table:number-columns-repeated="244"/>
        </table:table-row>
        <table:table-row table:style-name="ro1">
          <table:table-cell/>
          <table:table-cell table:style-name="ce6" office:value-type="string">
            <text:p>Photocopier, photocopies</text:p>
          </table:table-cell>
          <table:table-cell table:style-name="ce6"/>
          <table:table-cell table:style-name="ce27"/>
          <table:table-cell table:style-name="ce26" office:value-type="currency" office:value="500">
            <text:p>$500</text:p>
          </table:table-cell>
          <table:table-cell table:formula="of:=[.E77]/[.$C$7]" office:value-type="currency" office:currency="USD" office:value="454.545454545455">
            <text:p>$455</text:p>
          </table:table-cell>
          <table:table-cell table:style-name="ce38"/>
          <table:table-cell table:style-name="ce40" table:formula="of:=[.$E77]" office:value-type="currency" office:value="500">
            <text:p>$500</text:p>
          </table:table-cell>
          <table:table-cell table:formula="of:=[.H77]/[.$C$7]" office:value-type="currency" office:currency="USD" office:value="454.545454545455">
            <text:p>$455</text:p>
          </table:table-cell>
          <table:table-cell table:style-name="ce38"/>
          <table:table-cell table:style-name="ce40" table:formula="of:=[.$E77]" office:value-type="currency" office:value="500">
            <text:p>$500</text:p>
          </table:table-cell>
          <table:table-cell table:formula="of:=[.K77]/[.$C$7]" office:value-type="currency" office:currency="USD" office:value="454.545454545455">
            <text:p>$455</text:p>
          </table:table-cell>
          <table:table-cell table:number-columns-repeated="244"/>
        </table:table-row>
        <table:table-row table:style-name="ro1">
          <table:table-cell/>
          <table:table-cell table:style-name="ce6" office:value-type="string">
            <office:annotation draw:style-name="gr1" draw:text-style-name="P1" svg:width="2.6591in" svg:height="0.8567in" svg:x="4.8028in" svg:y="12.9441in" draw:caption-point-x="-0.2402in" draw:caption-point-y="1.1457in">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15" office:value-type="float" office:value="10">
            <text:p>10</text:p>
          </table:table-cell>
          <table:table-cell table:style-name="ce11" office:value-type="currency" office:value="60">
            <text:p>$60</text:p>
          </table:table-cell>
          <table:table-cell table:style-name="ce21" table:formula="of:=[.$C78]*[.$D78]" office:value-type="currency" office:value="600">
            <text:p>$600</text:p>
          </table:table-cell>
          <table:table-cell table:formula="of:=[.E78]/[.$C$7]" office:value-type="currency" office:currency="USD" office:value="545.454545454545">
            <text:p>$545</text:p>
          </table:table-cell>
          <table:table-cell table:style-name="ce38"/>
          <table:table-cell table:style-name="ce40" table:formula="of:=[.$E78]" office:value-type="currency" office:value="600">
            <text:p>$600</text:p>
          </table:table-cell>
          <table:table-cell table:formula="of:=[.H78]/[.$C$7]" office:value-type="currency" office:currency="USD" office:value="545.454545454545">
            <text:p>$545</text:p>
          </table:table-cell>
          <table:table-cell table:style-name="ce38"/>
          <table:table-cell table:style-name="ce40" table:formula="of:=[.$E78]" office:value-type="currency" office:value="600">
            <text:p>$600</text:p>
          </table:table-cell>
          <table:table-cell table:formula="of:=[.K78]/[.$C$7]" office:value-type="currency" office:currency="USD" office:value="545.454545454545">
            <text:p>$545</text:p>
          </table:table-cell>
          <table:table-cell table:number-columns-repeated="244"/>
        </table:table-row>
        <table:table-row table:style-name="ro1">
          <table:table-cell/>
          <table:table-cell table:style-name="ce6" office:value-type="string">
            <text:p>Bank &amp; credit card fees (Visa &amp; MC)</text:p>
          </table:table-cell>
          <table:table-cell table:style-name="ce6"/>
          <table:table-cell table:style-name="ce28" office:value-type="percentage" office:value="0.04">
            <text:p>4%</text:p>
          </table:table-cell>
          <table:table-cell table:style-name="ce34" table:formula="of:=[.$D79]*[.E$32]" office:value-type="currency" office:value="10222.5">
            <text:p>$10,223</text:p>
          </table:table-cell>
          <table:table-cell table:formula="of:=[.E79]/[.$C$7]" office:value-type="currency" office:currency="USD" office:value="9293.18181818182">
            <text:p>$9,293</text:p>
          </table:table-cell>
          <table:table-cell table:style-name="ce38"/>
          <table:table-cell table:style-name="ce34" table:formula="of:=[.$D79]*[.H$32]" office:value-type="currency" office:value="12990">
            <text:p>$12,990</text:p>
          </table:table-cell>
          <table:table-cell table:formula="of:=[.H79]/[.$C$7]" office:value-type="currency" office:currency="USD" office:value="11809.0909090909">
            <text:p>$11,809</text:p>
          </table:table-cell>
          <table:table-cell table:style-name="ce38"/>
          <table:table-cell table:style-name="ce34" table:formula="of:=[.$D79]*[.K$32]" office:value-type="currency" office:value="15757.5">
            <text:p>$15,758</text:p>
          </table:table-cell>
          <table:table-cell table:formula="of:=[.K79]/[.$C$7]" office:value-type="currency" office:currency="USD" office:value="14325">
            <text:p>$14,325</text:p>
          </table:table-cell>
          <table:table-cell table:number-columns-repeated="244"/>
        </table:table-row>
        <table:table-row table:style-name="ro1">
          <table:table-cell/>
          <table:table-cell table:style-name="ce6" office:value-type="string">
            <office:annotation draw:style-name="gr5" draw:text-style-name="P1" svg:width="2.4319in" svg:height="0.7012in" svg:x="4.8028in" svg:y="13.3079in" draw:caption-point-x="-0.2402in" draw:caption-point-y="1.1374in">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6"/>
          <table:table-cell table:style-name="ce29"/>
          <table:table-cell table:style-name="ce26" office:value-type="currency" office:value="2500">
            <text:p>$2,500</text:p>
          </table:table-cell>
          <table:table-cell table:formula="of:=[.E80]/[.$C$7]" office:value-type="currency" office:currency="USD" office:value="2272.72727272727">
            <text:p>$2,273</text:p>
          </table:table-cell>
          <table:table-cell table:style-name="ce38"/>
          <table:table-cell table:style-name="ce34" office:value-type="currency" office:value="2500">
            <text:p>$2,500</text:p>
          </table:table-cell>
          <table:table-cell table:formula="of:=[.H80]/[.$C$7]" office:value-type="currency" office:currency="USD" office:value="2272.72727272727">
            <text:p>$2,273</text:p>
          </table:table-cell>
          <table:table-cell table:style-name="ce38"/>
          <table:table-cell table:style-name="ce34" office:value-type="currency" office:value="2500">
            <text:p>$2,500</text:p>
          </table:table-cell>
          <table:table-cell table:formula="of:=[.K80]/[.$C$7]" office:value-type="currency" office:currency="USD" office:value="2272.72727272727">
            <text:p>$2,273</text:p>
          </table:table-cell>
          <table:table-cell table:number-columns-repeated="244"/>
        </table:table-row>
        <table:table-row table:style-name="ro1">
          <table:table-cell/>
          <table:table-cell table:style-name="ce6" table:number-columns-repeated="2"/>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3" office:value-type="string">
            <text:p>Conference Catering Expenses</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Morning snacks and drinks</text:p>
          </table:table-cell>
          <table:table-cell table:style-name="ce9" office:value-type="float" office:value="4">
            <text:p>4</text:p>
          </table:table-cell>
          <table:table-cell table:style-name="ce11" office:value-type="currency" office:value="5">
            <text:p>$5</text:p>
          </table:table-cell>
          <table:table-cell table:style-name="ce21" table:formula="of:=[.E$18]*[.$C83]*[.$D83]" office:value-type="currency" office:value="9000">
            <text:p>$9,000</text:p>
          </table:table-cell>
          <table:table-cell table:formula="of:=[.E83]/[.$C$7]" office:value-type="currency" office:currency="USD" office:value="8181.81818181818">
            <text:p>$8,182</text:p>
          </table:table-cell>
          <table:table-cell table:style-name="ce38"/>
          <table:table-cell table:style-name="ce21" table:formula="of:=[.H$18]*[.$C83]*[.$D83]" office:value-type="currency" office:value="12000">
            <text:p>$12,000</text:p>
          </table:table-cell>
          <table:table-cell table:formula="of:=[.H83]/[.$C$7]" office:value-type="currency" office:currency="USD" office:value="10909.0909090909">
            <text:p>$10,909</text:p>
          </table:table-cell>
          <table:table-cell table:style-name="ce38"/>
          <table:table-cell table:style-name="ce21" table:formula="of:=[.K$18]*[.$C83]*[.$D83]" office:value-type="currency" office:value="15000">
            <text:p>$15,000</text:p>
          </table:table-cell>
          <table:table-cell table:formula="of:=[.K83]/[.$C$7]" office:value-type="currency" office:currency="USD" office:value="13636.3636363636">
            <text:p>$13,636</text:p>
          </table:table-cell>
          <table:table-cell table:number-columns-repeated="244"/>
        </table:table-row>
        <table:table-row table:style-name="ro1">
          <table:table-cell/>
          <table:table-cell office:value-type="string">
            <text:p>Mid-morning drinks</text:p>
          </table:table-cell>
          <table:table-cell table:style-name="ce9" office:value-type="float" office:value="4">
            <text:p>4</text:p>
          </table:table-cell>
          <table:table-cell table:style-name="ce11" office:value-type="currency" office:value="3">
            <text:p>$3</text:p>
          </table:table-cell>
          <table:table-cell table:style-name="ce21" table:formula="of:=[.E$18]*[.$C84]*[.$D84]" office:value-type="currency" office:value="5400">
            <text:p>$5,400</text:p>
          </table:table-cell>
          <table:table-cell table:formula="of:=[.E84]/[.$C$7]" office:value-type="currency" office:currency="USD" office:value="4909.09090909091">
            <text:p>$4,909</text:p>
          </table:table-cell>
          <table:table-cell table:style-name="ce38"/>
          <table:table-cell table:style-name="ce21" table:formula="of:=[.H$18]*[.$C84]*[.$D84]" office:value-type="currency" office:value="7200">
            <text:p>$7,200</text:p>
          </table:table-cell>
          <table:table-cell table:formula="of:=[.H84]/[.$C$7]" office:value-type="currency" office:currency="USD" office:value="6545.45454545455">
            <text:p>$6,545</text:p>
          </table:table-cell>
          <table:table-cell table:style-name="ce38"/>
          <table:table-cell table:style-name="ce21" table:formula="of:=[.K$18]*[.$C84]*[.$D84]" office:value-type="currency" office:value="9000">
            <text:p>$9,000</text:p>
          </table:table-cell>
          <table:table-cell table:formula="of:=[.K84]/[.$C$7]" office:value-type="currency" office:currency="USD" office:value="8181.81818181818">
            <text:p>$8,182</text:p>
          </table:table-cell>
          <table:table-cell table:number-columns-repeated="244"/>
        </table:table-row>
        <table:table-row table:style-name="ro1">
          <table:table-cell/>
          <table:table-cell office:value-type="string">
            <text:p>Lunch</text:p>
          </table:table-cell>
          <table:table-cell table:style-name="ce9" office:value-type="float" office:value="4">
            <text:p>4</text:p>
          </table:table-cell>
          <table:table-cell table:style-name="ce11" office:value-type="currency" office:value="30">
            <text:p>$30</text:p>
          </table:table-cell>
          <table:table-cell table:style-name="ce21" table:formula="of:=[.E$18]*[.$C85]*[.$D85]" office:value-type="currency" office:value="54000">
            <text:p>$54,000</text:p>
          </table:table-cell>
          <table:table-cell table:formula="of:=[.E85]/[.$C$7]" office:value-type="currency" office:currency="USD" office:value="49090.9090909091">
            <text:p>$49,091</text:p>
          </table:table-cell>
          <table:table-cell table:style-name="ce38"/>
          <table:table-cell table:style-name="ce21" table:formula="of:=[.H$18]*[.$C85]*[.$D85]" office:value-type="currency" office:value="72000">
            <text:p>$72,000</text:p>
          </table:table-cell>
          <table:table-cell table:formula="of:=[.H85]/[.$C$7]" office:value-type="currency" office:currency="USD" office:value="65454.5454545455">
            <text:p>$65,455</text:p>
          </table:table-cell>
          <table:table-cell table:style-name="ce38"/>
          <table:table-cell table:style-name="ce21" table:formula="of:=[.K$18]*[.$C85]*[.$D85]" office:value-type="currency" office:value="90000">
            <text:p>$90,000</text:p>
          </table:table-cell>
          <table:table-cell table:formula="of:=[.K85]/[.$C$7]" office:value-type="currency" office:currency="USD" office:value="81818.1818181818">
            <text:p>$81,818</text:p>
          </table:table-cell>
          <table:table-cell table:number-columns-repeated="244"/>
        </table:table-row>
        <table:table-row table:style-name="ro1">
          <table:table-cell/>
          <table:table-cell office:value-type="string">
            <text:p>Mid-afternoon drinks</text:p>
          </table:table-cell>
          <table:table-cell table:style-name="ce9" office:value-type="float" office:value="4">
            <text:p>4</text:p>
          </table:table-cell>
          <table:table-cell table:style-name="ce11" office:value-type="currency" office:value="3">
            <text:p>$3</text:p>
          </table:table-cell>
          <table:table-cell table:style-name="ce21" table:formula="of:=[.E$18]*[.$C86]*[.$D86]" office:value-type="currency" office:value="5400">
            <text:p>$5,400</text:p>
          </table:table-cell>
          <table:table-cell table:formula="of:=[.E86]/[.$C$7]" office:value-type="currency" office:currency="USD" office:value="4909.09090909091">
            <text:p>$4,909</text:p>
          </table:table-cell>
          <table:table-cell table:style-name="ce38"/>
          <table:table-cell table:style-name="ce21" table:formula="of:=[.H$18]*[.$C86]*[.$D86]" office:value-type="currency" office:value="7200">
            <text:p>$7,200</text:p>
          </table:table-cell>
          <table:table-cell table:formula="of:=[.H86]/[.$C$7]" office:value-type="currency" office:currency="USD" office:value="6545.45454545455">
            <text:p>$6,545</text:p>
          </table:table-cell>
          <table:table-cell table:style-name="ce38"/>
          <table:table-cell table:style-name="ce21" table:formula="of:=[.K$18]*[.$C86]*[.$D86]" office:value-type="currency" office:value="9000">
            <text:p>$9,000</text:p>
          </table:table-cell>
          <table:table-cell table:formula="of:=[.K86]/[.$C$7]" office:value-type="currency" office:currency="USD" office:value="8181.81818181818">
            <text:p>$8,182</text:p>
          </table:table-cell>
          <table:table-cell table:number-columns-repeated="244"/>
        </table:table-row>
        <table:table-row table:style-name="ro1">
          <table:table-cell/>
          <table:table-cell office:value-type="string">
            <office:annotation draw:style-name="gr5" draw:text-style-name="P1" svg:width="2.6051in" svg:height="0.7012in" svg:x="4.8028in" svg:y="14.5819in" draw:caption-point-x="-0.2402in" draw:caption-point-y="1.1083in">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9" office:value-type="float" office:value="1">
            <text:p>1</text:p>
          </table:table-cell>
          <table:table-cell table:style-name="ce11" office:value-type="currency" office:value="20">
            <text:p>$20</text:p>
          </table:table-cell>
          <table:table-cell table:style-name="ce21" table:formula="of:=[.E$18]*[.$C87]*[.$D87]" office:value-type="currency" office:value="9000">
            <text:p>$9,000</text:p>
          </table:table-cell>
          <table:table-cell table:formula="of:=[.E87]/[.$C$7]" office:value-type="currency" office:currency="USD" office:value="8181.81818181818">
            <text:p>$8,182</text:p>
          </table:table-cell>
          <table:table-cell table:style-name="ce38"/>
          <table:table-cell table:style-name="ce21" table:formula="of:=[.H$18]*[.$C87]*[.$D87]" office:value-type="currency" office:value="12000">
            <text:p>$12,000</text:p>
          </table:table-cell>
          <table:table-cell table:formula="of:=[.H87]/[.$C$7]" office:value-type="currency" office:currency="USD" office:value="10909.0909090909">
            <text:p>$10,909</text:p>
          </table:table-cell>
          <table:table-cell table:style-name="ce38"/>
          <table:table-cell table:style-name="ce21" table:formula="of:=[.K$18]*[.$C87]*[.$D87]" office:value-type="currency" office:value="15000">
            <text:p>$15,000</text:p>
          </table:table-cell>
          <table:table-cell table:formula="of:=[.K87]/[.$C$7]" office:value-type="currency" office:currency="USD" office:value="13636.3636363636">
            <text:p>$13,636</text:p>
          </table:table-cell>
          <table:table-cell table:number-columns-repeated="244"/>
        </table:table-row>
        <table:table-row table:style-name="ro1">
          <table:table-cell/>
          <table:table-cell office:value-type="string">
            <text:p>Evening reception drinks</text:p>
          </table:table-cell>
          <table:table-cell table:style-name="ce9" office:value-type="float" office:value="1">
            <text:p>1</text:p>
          </table:table-cell>
          <table:table-cell table:style-name="ce11" office:value-type="currency" office:value="10">
            <text:p>$10</text:p>
          </table:table-cell>
          <table:table-cell table:style-name="ce21" table:formula="of:=[.E$18]*[.$C88]*[.$D88]" office:value-type="currency" office:value="4500">
            <text:p>$4,500</text:p>
          </table:table-cell>
          <table:table-cell table:formula="of:=[.E88]/[.$C$7]" office:value-type="currency" office:currency="USD" office:value="4090.90909090909">
            <text:p>$4,091</text:p>
          </table:table-cell>
          <table:table-cell table:style-name="ce38"/>
          <table:table-cell table:style-name="ce21" table:formula="of:=[.H$18]*[.$C88]*[.$D88]" office:value-type="currency" office:value="6000">
            <text:p>$6,000</text:p>
          </table:table-cell>
          <table:table-cell table:formula="of:=[.H88]/[.$C$7]" office:value-type="currency" office:currency="USD" office:value="5454.54545454545">
            <text:p>$5,455</text:p>
          </table:table-cell>
          <table:table-cell table:style-name="ce38"/>
          <table:table-cell table:style-name="ce21" table:formula="of:=[.K$18]*[.$C88]*[.$D88]" office:value-type="currency" office:value="7500">
            <text:p>$7,500</text:p>
          </table:table-cell>
          <table:table-cell table:formula="of:=[.K88]/[.$C$7]" office:value-type="currency" office:currency="USD" office:value="6818.18181818182">
            <text:p>$6,818</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Gala Dinner</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office:annotation draw:style-name="gr4" draw:text-style-name="P1" svg:width="2.3559in" svg:height="1.0122in" svg:x="4.8028in" svg:y="15.3094in" draw:caption-point-x="-0.2402in" draw:caption-point-y="1.0917in">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9" office:value-type="float" office:value="1">
            <text:p>1</text:p>
          </table:table-cell>
          <table:table-cell table:style-name="ce11" office:value-type="currency" office:value="8">
            <text:p>$8</text:p>
          </table:table-cell>
          <table:table-cell table:style-name="ce21" table:formula="of:=[.E$18]*[.$C91]*[.$D91]" office:value-type="currency" office:value="3600">
            <text:p>$3,600</text:p>
          </table:table-cell>
          <table:table-cell table:formula="of:=[.E91]/[.$C$7]" office:value-type="currency" office:currency="USD" office:value="3272.72727272727">
            <text:p>$3,273</text:p>
          </table:table-cell>
          <table:table-cell table:style-name="ce38"/>
          <table:table-cell table:style-name="ce21" table:formula="of:=[.H$18]*[.$C91]*[.$D91]" office:value-type="currency" office:value="4800">
            <text:p>$4,800</text:p>
          </table:table-cell>
          <table:table-cell table:formula="of:=[.H91]/[.$C$7]" office:value-type="currency" office:currency="USD" office:value="4363.63636363636">
            <text:p>$4,364</text:p>
          </table:table-cell>
          <table:table-cell table:style-name="ce38"/>
          <table:table-cell table:style-name="ce21" table:formula="of:=[.K$18]*[.$C91]*[.$D91]" office:value-type="currency" office:value="6000">
            <text:p>$6,000</text:p>
          </table:table-cell>
          <table:table-cell table:formula="of:=[.K91]/[.$C$7]" office:value-type="currency" office:currency="USD" office:value="5454.54545454545">
            <text:p>$5,455</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Expenses</text:p>
          </table:table-cell>
          <table:table-cell table:style-name="ce3" table:number-columns-repeated="2"/>
          <table:table-cell table:style-name="ce32" table:formula="of:=SUM([.E46:.E91])" office:value-type="currency" office:value="259112.5">
            <text:p>$259,113</text:p>
          </table:table-cell>
          <table:table-cell table:style-name="ce36" table:formula="of:=[.E93]/[.$C$7]" office:value-type="currency" office:currency="USD" office:value="235556.818181818">
            <text:p>$235,557</text:p>
          </table:table-cell>
          <table:table-cell table:style-name="ce39"/>
          <table:table-cell table:style-name="ce32" table:formula="of:=SUM([.H46:.H91])" office:value-type="currency" office:value="296980">
            <text:p>$296,980</text:p>
          </table:table-cell>
          <table:table-cell table:style-name="ce36" table:formula="of:=[.H93]/[.$C$7]" office:value-type="currency" office:currency="USD" office:value="269981.818181818">
            <text:p>$269,982</text:p>
          </table:table-cell>
          <table:table-cell table:style-name="ce39"/>
          <table:table-cell table:style-name="ce32" table:formula="of:=SUM([.K46:.K91])" office:value-type="currency" office:value="334847.5">
            <text:p>$334,848</text:p>
          </table:table-cell>
          <table:table-cell table:style-name="ce36" table:formula="of:=[.K93]/[.$C$7]" office:value-type="currency" office:currency="USD" office:value="304406.818181818">
            <text:p>$304,407</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4">
          <table:table-cell table:style-name="ce4"/>
          <table:table-cell table:style-name="ce4" office:value-type="string">
            <text:p>EXPENSES – OTH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Contingency</text:p>
          </table:table-cell>
          <table:table-cell table:style-name="ce16" office:value-type="percentage" office:value="0.05">
            <text:p>5.00%</text:p>
          </table:table-cell>
          <table:table-cell/>
          <table:table-cell table:style-name="ce21" table:formula="of:=[.E93]*[.$C97]" office:value-type="currency" office:value="12955.625">
            <text:p>$12,956</text:p>
          </table:table-cell>
          <table:table-cell table:formula="of:=[.E97]/[.$C$7]" office:value-type="currency" office:currency="USD" office:value="11777.8409090909">
            <text:p>$11,778</text:p>
          </table:table-cell>
          <table:table-cell table:style-name="ce38"/>
          <table:table-cell table:style-name="ce21" table:formula="of:=[.H93]*[.$C97]" office:value-type="currency" office:value="14849">
            <text:p>$14,849</text:p>
          </table:table-cell>
          <table:table-cell table:formula="of:=[.H97]/[.$C$7]" office:value-type="currency" office:currency="USD" office:value="13499.0909090909">
            <text:p>$13,499</text:p>
          </table:table-cell>
          <table:table-cell table:style-name="ce38"/>
          <table:table-cell table:style-name="ce21" table:formula="of:=[.K93]*[.$C97]" office:value-type="currency" office:value="16742.375">
            <text:p>$16,742</text:p>
          </table:table-cell>
          <table:table-cell table:formula="of:=[.K97]/[.$C$7]" office:value-type="currency" office:currency="USD" office:value="15220.3409090909">
            <text:p>$15,220</text:p>
          </table:table-cell>
          <table:table-cell table:number-columns-repeated="244"/>
        </table:table-row>
        <table:table-row table:style-name="ro1">
          <table:table-cell table:number-columns-repeated="4"/>
          <table:table-cell table:style-name="ce21"/>
          <table:table-cell/>
          <table:table-cell table:style-name="ce38"/>
          <table:table-cell table:style-name="ce21"/>
          <table:table-cell/>
          <table:table-cell table:style-name="ce38"/>
          <table:table-cell table:style-name="ce21"/>
          <table:table-cell table:number-columns-repeated="245"/>
        </table:table-row>
        <table:table-row table:style-name="ro1">
          <table:table-cell/>
          <table:table-cell table:style-name="ce3" office:value-type="string">
            <text:p>Total Pre-tax Expenses</text:p>
          </table:table-cell>
          <table:table-cell table:style-name="ce3" table:number-columns-repeated="2"/>
          <table:table-cell table:style-name="ce32" table:formula="of:=[.E93]+[.E97]" office:value-type="currency" office:value="272068.125">
            <text:p>$272,068</text:p>
          </table:table-cell>
          <table:table-cell table:style-name="ce36" table:formula="of:=[.E99]/[.$C$7]" office:value-type="currency" office:currency="USD" office:value="247334.659090909">
            <text:p>$247,335</text:p>
          </table:table-cell>
          <table:table-cell table:style-name="ce39"/>
          <table:table-cell table:style-name="ce32" table:formula="of:=[.H93]+[.H97]" office:value-type="currency" office:value="311829">
            <text:p>$311,829</text:p>
          </table:table-cell>
          <table:table-cell table:style-name="ce36" table:formula="of:=[.H99]/[.$C$7]" office:value-type="currency" office:currency="USD" office:value="283480.909090909">
            <text:p>$283,481</text:p>
          </table:table-cell>
          <table:table-cell table:style-name="ce39"/>
          <table:table-cell table:style-name="ce32" table:formula="of:=[.K93]+[.K97]" office:value-type="currency" office:value="351589.875">
            <text:p>$351,590</text:p>
          </table:table-cell>
          <table:table-cell table:style-name="ce36" table:formula="of:=[.K99]/[.$C$7]" office:value-type="currency" office:currency="USD" office:value="319627.159090909">
            <text:p>$319,627</text:p>
          </table:table-cell>
          <table:table-cell table:number-columns-repeated="244"/>
        </table:table-row>
        <table:table-row table:style-name="ro1">
          <table:table-cell/>
          <table:table-cell table:style-name="ce3" table:number-columns-repeated="3"/>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number-columns-repeated="244"/>
        </table:table-row>
        <table:table-row table:style-name="ro1">
          <table:table-cell/>
          <table:table-cell office:value-type="string">
            <office:annotation draw:style-name="gr1" draw:text-style-name="P1" svg:width="2.161in" svg:height="0.8567in" svg:x="4.8028in" svg:y="17.1535in" draw:caption-point-x="-0.2402in" draw:caption-point-y="1.0543in">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16" office:value-type="percentage" office:value="0.12">
            <text:p>12.00%</text:p>
          </table:table-cell>
          <table:table-cell/>
          <table:table-cell table:style-name="ce21" table:formula="of:=[.$C101]*[.E99]" office:value-type="currency" office:value="32648.175">
            <text:p>$32,648</text:p>
          </table:table-cell>
          <table:table-cell table:formula="of:=[.E101]/[.$C$7]" office:value-type="currency" office:currency="USD" office:value="29680.1590909091">
            <text:p>$29,680</text:p>
          </table:table-cell>
          <table:table-cell table:style-name="ce38"/>
          <table:table-cell table:style-name="ce21" table:formula="of:=[.$C101]*[.H99]" office:value-type="currency" office:value="37419.48">
            <text:p>$37,419</text:p>
          </table:table-cell>
          <table:table-cell table:formula="of:=[.H101]/[.$C$7]" office:value-type="currency" office:currency="USD" office:value="34017.7090909091">
            <text:p>$34,018</text:p>
          </table:table-cell>
          <table:table-cell table:style-name="ce38"/>
          <table:table-cell table:style-name="ce21" table:formula="of:=[.$C101]*[.K99]" office:value-type="currency" office:value="42190.785">
            <text:p>$42,191</text:p>
          </table:table-cell>
          <table:table-cell table:formula="of:=[.K101]/[.$C$7]" office:value-type="currency" office:currency="USD" office:value="38355.2590909091">
            <text:p>$38,355</text:p>
          </table:table-cell>
          <table:table-cell table:number-columns-repeated="244"/>
        </table:table-row>
        <table:table-row table:style-name="ro1">
          <table:table-cell table:number-columns-repeated="2"/>
          <table:table-cell table:style-name="ce17"/>
          <table:table-cell/>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Expenses</text:p>
          </table:table-cell>
          <table:table-cell table:style-name="ce3" table:number-columns-repeated="2"/>
          <table:table-cell table:style-name="ce32" table:formula="of:=[.E99]+[.E101]" office:value-type="currency" office:value="304716.3">
            <text:p>$304,716</text:p>
          </table:table-cell>
          <table:table-cell table:style-name="ce36" table:formula="of:=[.E103]/[.$C$7]" office:value-type="currency" office:currency="USD" office:value="277014.818181818">
            <text:p>$277,015</text:p>
          </table:table-cell>
          <table:table-cell table:style-name="ce39"/>
          <table:table-cell table:style-name="ce32" table:formula="of:=[.H99]+[.H101]" office:value-type="currency" office:value="349248.48">
            <text:p>$349,248</text:p>
          </table:table-cell>
          <table:table-cell table:style-name="ce36" table:formula="of:=[.H103]/[.$C$7]" office:value-type="currency" office:currency="USD" office:value="317498.618181818">
            <text:p>$317,499</text:p>
          </table:table-cell>
          <table:table-cell table:style-name="ce39"/>
          <table:table-cell table:style-name="ce32" table:formula="of:=[.K99]+[.K101]" office:value-type="currency" office:value="393780.66">
            <text:p>$393,781</text:p>
          </table:table-cell>
          <table:table-cell table:style-name="ce36" table:formula="of:=[.K103]/[.$C$7]" office:value-type="currency" office:currency="USD" office:value="357982.418181818">
            <text:p>$357,982</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4">
          <table:table-cell table:style-name="ce4"/>
          <table:table-cell table:style-name="ce4" office:value-type="string">
            <office:annotation draw:style-name="gr1" draw:text-style-name="P1" svg:width="2.6591in" svg:height="0.8567in" svg:x="4.8028in" svg:y="17.8811in" draw:caption-point-x="-0.2402in" draw:caption-point-y="1.0378in">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Fixed organization fee</text:p>
          </table:table-cell>
          <table:table-cell table:number-columns-repeated="2"/>
          <table:table-cell table:style-name="ce26" office:value-type="currency" office:value="25000">
            <text:p>$25,000</text:p>
          </table:table-cell>
          <table:table-cell table:formula="of:=[.E107]/[.$C$7]" office:value-type="currency" office:currency="USD" office:value="22727.2727272727">
            <text:p>$22,727</text:p>
          </table:table-cell>
          <table:table-cell table:style-name="ce38"/>
          <table:table-cell table:style-name="ce40" table:formula="of:=[.$E107]" office:value-type="currency" office:value="25000">
            <text:p>$25,000</text:p>
          </table:table-cell>
          <table:table-cell table:formula="of:=[.H107]/[.$C$7]" office:value-type="currency" office:currency="USD" office:value="22727.2727272727">
            <text:p>$22,727</text:p>
          </table:table-cell>
          <table:table-cell table:style-name="ce38"/>
          <table:table-cell table:style-name="ce40" table:formula="of:=[.$E107]" office:value-type="currency" office:value="25000">
            <text:p>$25,000</text:p>
          </table:table-cell>
          <table:table-cell table:formula="of:=[.K107]/[.$C$7]" office:value-type="currency" office:currency="USD" office:value="22727.2727272727">
            <text:p>$22,727</text:p>
          </table:table-cell>
          <table:table-cell table:number-columns-repeated="244"/>
        </table:table-row>
        <table:table-row table:style-name="ro1">
          <table:table-cell/>
          <table:table-cell office:value-type="string">
            <office:annotation draw:style-name="gr6" draw:text-style-name="P1" svg:width="2.5941in" svg:height="0.3902in" svg:x="4.8028in" svg:y="18.4516in" draw:caption-point-x="-0.2402in" draw:caption-point-y="1.0291in">
              <dc:date>2008-09-08T00:00:00</dc:date>
              <text:p text:style-name="P1"><text:span text:style-name="T1">Conference organizer calculates fees based on number of registrants.</text:span></text:p>
            </office:annotation>
            <text:p>Per-registrant variable fee</text:p>
          </table:table-cell>
          <table:table-cell table:style-name="ce17"/>
          <table:table-cell table:style-name="ce11" office:value-type="currency" office:value="20">
            <text:p>$20</text:p>
          </table:table-cell>
          <table:table-cell table:style-name="ce34" table:formula="of:=[.$D108]*[.E$18]" office:value-type="currency" office:value="9000">
            <text:p>$9,000</text:p>
          </table:table-cell>
          <table:table-cell table:formula="of:=[.E108]/[.$C$7]" office:value-type="currency" office:currency="USD" office:value="8181.81818181818">
            <text:p>$8,182</text:p>
          </table:table-cell>
          <table:table-cell table:style-name="ce38"/>
          <table:table-cell table:style-name="ce34" table:formula="of:=[.$D108]*[.H$18]" office:value-type="currency" office:value="12000">
            <text:p>$12,000</text:p>
          </table:table-cell>
          <table:table-cell table:formula="of:=[.H108]/[.$C$7]" office:value-type="currency" office:currency="USD" office:value="10909.0909090909">
            <text:p>$10,909</text:p>
          </table:table-cell>
          <table:table-cell table:style-name="ce38"/>
          <table:table-cell table:style-name="ce34" table:formula="of:=[.$D108]*[.K$18]" office:value-type="currency" office:value="15000">
            <text:p>$15,000</text:p>
          </table:table-cell>
          <table:table-cell table:formula="of:=[.K108]/[.$C$7]" office:value-type="currency" office:currency="USD" office:value="13636.3636363636">
            <text:p>$13,636</text:p>
          </table:table-cell>
          <table:table-cell table:number-columns-repeated="244"/>
        </table:table-row>
        <table:table-row table:style-name="ro1">
          <table:table-cell/>
          <table:table-cell office:value-type="string">
            <office:annotation draw:style-name="gr6" draw:text-style-name="P1" svg:width="2.6157in" svg:height="0.3902in" svg:x="4.8028in" svg:y="18.6335in" draw:caption-point-x="-0.2402in" draw:caption-point-y="1.0252in">
              <dc:date>2008-09-08T00:00:00</dc:date>
              <text:p text:style-name="P1"><text:span text:style-name="T1">Conference organizer calculates fees as a percentage of revenue.</text:span></text:p>
            </office:annotation>
            <text:p>Percentage of revenue variable fee</text:p>
          </table:table-cell>
          <table:table-cell/>
          <table:table-cell table:style-name="ce16" office:value-type="percentage" office:value="0">
            <text:p>0.00%</text:p>
          </table:table-cell>
          <table:table-cell table:style-name="ce21" table:formula="of:=[.E$20]*[.$D109]" office:value-type="currency" office:value="0">
            <text:p>$0</text:p>
          </table:table-cell>
          <table:table-cell table:formula="of:=[.E109]/[.$C$7]" office:value-type="currency" office:currency="USD" office:value="0">
            <text:p>$0</text:p>
          </table:table-cell>
          <table:table-cell table:style-name="ce38"/>
          <table:table-cell table:style-name="ce21" table:formula="of:=[.H$20]*[.$D109]" office:value-type="currency" office:value="0">
            <text:p>$0</text:p>
          </table:table-cell>
          <table:table-cell table:formula="of:=[.H109]/[.$C$7]" office:value-type="currency" office:currency="USD" office:value="0">
            <text:p>$0</text:p>
          </table:table-cell>
          <table:table-cell table:style-name="ce38"/>
          <table:table-cell table:style-name="ce21" table:formula="of:=[.K$20]*[.$D109]" office:value-type="currency" office:value="0">
            <text:p>$0</text:p>
          </table:table-cell>
          <table:table-cell table:formula="of:=[.K109]/[.$C$7]" office:value-type="currency" office:currency="USD" office:value="0">
            <text:p>$0</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Organizer Expenses</text:p>
          </table:table-cell>
          <table:table-cell table:style-name="ce3" table:number-columns-repeated="2"/>
          <table:table-cell table:style-name="ce32" table:formula="of:=SUM([.E107:.E109])" office:value-type="currency" office:value="34000">
            <text:p>$34,000</text:p>
          </table:table-cell>
          <table:table-cell table:style-name="ce36" table:formula="of:=[.E111]/[.$C$7]" office:value-type="currency" office:currency="USD" office:value="30909.0909090909">
            <text:p>$30,909</text:p>
          </table:table-cell>
          <table:table-cell table:style-name="ce39"/>
          <table:table-cell table:style-name="ce32" table:formula="of:=SUM([.H107:.H109])" office:value-type="currency" office:value="37000">
            <text:p>$37,000</text:p>
          </table:table-cell>
          <table:table-cell table:style-name="ce36" table:formula="of:=[.H111]/[.$C$7]" office:value-type="currency" office:currency="USD" office:value="33636.3636363636">
            <text:p>$33,636</text:p>
          </table:table-cell>
          <table:table-cell table:style-name="ce39"/>
          <table:table-cell table:style-name="ce32" table:formula="of:=SUM([.K107:.K109])" office:value-type="currency" office:value="40000">
            <text:p>$40,000</text:p>
          </table:table-cell>
          <table:table-cell table:style-name="ce36" table:formula="of:=[.K111]/[.$C$7]" office:value-type="currency" office:currency="USD" office:value="36363.6363636364">
            <text:p>$36,364</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EXPENSES – TOTAL</text:p>
          </table:table-cell>
          <table:table-cell table:style-name="ce3" table:number-columns-repeated="2"/>
          <table:table-cell table:style-name="ce32" table:formula="of:=[.E103]+[.E111]" office:value-type="currency" office:value="338716.3">
            <text:p>$338,716</text:p>
          </table:table-cell>
          <table:table-cell table:style-name="ce36" table:formula="of:=[.E113]/[.$C$7]" office:value-type="currency" office:currency="USD" office:value="307923.909090909">
            <text:p>$307,924</text:p>
          </table:table-cell>
          <table:table-cell table:style-name="ce39"/>
          <table:table-cell table:style-name="ce32" table:formula="of:=[.H103]+[.H111]" office:value-type="currency" office:value="386248.48">
            <text:p>$386,248</text:p>
          </table:table-cell>
          <table:table-cell table:style-name="ce36" table:formula="of:=[.H113]/[.$C$7]" office:value-type="currency" office:currency="USD" office:value="351134.981818182">
            <text:p>$351,135</text:p>
          </table:table-cell>
          <table:table-cell table:style-name="ce39"/>
          <table:table-cell table:style-name="ce32" table:formula="of:=[.K103]+[.K111]" office:value-type="currency" office:value="433780.66">
            <text:p>$433,781</text:p>
          </table:table-cell>
          <table:table-cell table:style-name="ce36" table:formula="of:=[.K113]/[.$C$7]" office:value-type="currency" office:currency="USD" office:value="394346.054545454">
            <text:p>$394,346</text:p>
          </table:table-cell>
          <table:table-cell table:style-name="ce3" table:number-columns-repeated="244"/>
        </table:table-row>
        <table:table-row table:style-name="ro1" table:number-rows-repeated="65">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number-rows-repeated="2">
          <table:table-cell table:number-columns-repeated="4"/>
          <table:table-cell table:style-name="ce21"/>
          <table:table-cell table:number-columns-repeated="2"/>
          <table:table-cell table:style-name="ce21"/>
          <table:table-cell table:number-columns-repeated="248"/>
        </table:table-row>
        <table:table-row table:style-name="ro1" table:number-rows-repeated="41">
          <table:table-cell table:number-columns-repeated="4"/>
          <table:table-cell table:style-name="ce21"/>
          <table:table-cell table:number-columns-repeated="251"/>
        </table:table-row>
        <table:table-row table:style-name="ro1" table:number-rows-repeated="65314">
          <table:table-cell table:number-columns-repeated="256"/>
        </table:table-row>
        <table:table-row table:style-name="ro1">
          <table:table-cell table:number-columns-repeated="256"/>
        </table:table-row>
      </table:table>
      <table:table table:name="Sponsorship" table:style-name="ta1" table:print="false">
        <office:forms form:automatic-focus="false" form:apply-design-mode="false"/>
        <table:table-column table:style-name="co9" table:default-cell-style-name="Default"/>
        <table:table-column table:style-name="co10" table:default-cell-style-name="ce43"/>
        <table:table-column table:style-name="co4" table:default-cell-style-name="ce46"/>
        <table:table-column table:style-name="co11" table:number-columns-repeated="2" table:default-cell-style-name="ce21"/>
        <table:table-column table:style-name="co11" table:default-cell-style-name="Default"/>
        <table:table-column table:style-name="co3" table:number-columns-repeated="250" table:default-cell-style-name="Default"/>
        <table:table-row table:style-name="ro1">
          <table:table-cell table:number-columns-repeated="256"/>
        </table:table-row>
        <table:table-row table:style-name="ro5">
          <table:table-cell table:style-name="ce41" office:value-type="string">
            <text:p>Sponsors &amp; Exhibitors</text:p>
          </table:table-cell>
          <table:table-cell table:style-name="ce44" office:value-type="string">
            <text:p>Probability</text:p>
          </table:table-cell>
          <table:table-cell table:style-name="ce47" office:value-type="string">
            <text:p>Level</text:p>
          </table:table-cell>
          <table:table-cell table:style-name="ce49" office:value-type="string">
            <text:p>Fees</text:p>
          </table:table-cell>
          <table:table-cell table:style-name="ce49" office:value-type="string">
            <text:p>Fees * Probability</text:p>
          </table:table-cell>
          <table:table-cell table:style-name="ce53" office:value-type="string">
            <text:p>Exhibition Stands</text:p>
          </table:table-cell>
          <table:table-cell table:style-name="ce41" table:number-columns-repeated="250"/>
        </table:table-row>
        <table:table-row table:style-name="ro1">
          <table:table-cell/>
          <table:table-cell/>
          <table:table-cell/>
          <table:table-cell/>
          <table:table-cell table:formula="of:=[.D3]*[.B3]" office:value-type="currency" office:value="0">
            <text:p>$0</text:p>
          </table:table-cell>
          <table:table-cell office:value-type="float" office:value="0">
            <text:p>0</text:p>
          </table:table-cell>
          <table:table-cell table:number-columns-repeated="250"/>
        </table:table-row>
        <table:table-row table:style-name="ro7">
          <table:table-cell office:value-type="string">
            <text:p>GovernmentSponsorA</text:p>
          </table:table-cell>
          <table:table-cell office:value-type="percentage" office:value="0.8">
            <text:p>80%</text:p>
          </table:table-cell>
          <table:table-cell office:value-type="string">
            <text:p>Platinum</text:p>
          </table:table-cell>
          <table:table-cell office:value-type="currency" office:value="25000">
            <text:p>$25,000</text:p>
          </table:table-cell>
          <table:table-cell table:formula="of:=[.D4]*[.B4]" office:value-type="currency" office:value="20000">
            <text:p>$20,000</text:p>
          </table:table-cell>
          <table:table-cell office:value-type="float" office:value="2">
            <text:p>2</text:p>
          </table:table-cell>
          <table:table-cell table:number-columns-repeated="250"/>
        </table:table-row>
        <table:table-row table:style-name="ro7">
          <table:table-cell office:value-type="string">
            <text:p>GovernmentSponsorB</text:p>
          </table:table-cell>
          <table:table-cell office:value-type="percentage" office:value="0.8">
            <text:p>80%</text:p>
          </table:table-cell>
          <table:table-cell office:value-type="string">
            <text:p>Gold</text:p>
          </table:table-cell>
          <table:table-cell office:value-type="currency" office:value="10000">
            <text:p>$10,000</text:p>
          </table:table-cell>
          <table:table-cell table:formula="of:=[.D5]*[.B5]" office:value-type="currency" office:value="8000">
            <text:p>$8,000</text:p>
          </table:table-cell>
          <table:table-cell office:value-type="float" office:value="2">
            <text:p>2</text:p>
          </table:table-cell>
          <table:table-cell table:number-columns-repeated="250"/>
        </table:table-row>
        <table:table-row table:style-name="ro7">
          <table:table-cell office:value-type="string">
            <text:p>SponsorA</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6]*[.B6]" office:value-type="currency" office:value="5000">
            <text:p>$5,000</text:p>
          </table:table-cell>
          <table:table-cell office:value-type="float" office:value="1">
            <text:p>1</text:p>
          </table:table-cell>
          <table:table-cell table:number-columns-repeated="250"/>
        </table:table-row>
        <table:table-row table:style-name="ro7">
          <table:table-cell office:value-type="string">
            <text:p>SponsorB</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7]*[.B7]" office:value-type="currency" office:value="5000">
            <text:p>$5,000</text:p>
          </table:table-cell>
          <table:table-cell office:value-type="float" office:value="1">
            <text:p>1</text:p>
          </table:table-cell>
          <table:table-cell table:number-columns-repeated="250"/>
        </table:table-row>
        <table:table-row table:style-name="ro7">
          <table:table-cell office:value-type="string">
            <text:p>SponsorC</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8]*[.B8]" office:value-type="currency" office:value="5000">
            <text:p>$5,000</text:p>
          </table:table-cell>
          <table:table-cell office:value-type="float" office:value="0">
            <text:p>0</text:p>
          </table:table-cell>
          <table:table-cell table:number-columns-repeated="250"/>
        </table:table-row>
        <table:table-row table:style-name="ro7">
          <table:table-cell office:value-type="string">
            <text:p>SponsorD</text:p>
          </table:table-cell>
          <table:table-cell office:value-type="percentage" office:value="0.5">
            <text:p>50%</text:p>
          </table:table-cell>
          <table:table-cell office:value-type="string">
            <text:p>Silver</text:p>
          </table:table-cell>
          <table:table-cell office:value-type="currency" office:value="5000">
            <text:p>$5,000</text:p>
          </table:table-cell>
          <table:table-cell table:formula="of:=[.D9]*[.B9]" office:value-type="currency" office:value="2500">
            <text:p>$2,500</text:p>
          </table:table-cell>
          <table:table-cell office:value-type="float" office:value="0">
            <text:p>0</text:p>
          </table:table-cell>
          <table:table-cell table:number-columns-repeated="250"/>
        </table:table-row>
        <table:table-row table:style-name="ro1">
          <table:table-cell/>
          <table:table-cell office:value-type="percentage" office:value="0.5">
            <text:p>50%</text:p>
          </table:table-cell>
          <table:table-cell/>
          <table:table-cell/>
          <table:table-cell table:formula="of:=[.D10]*[.B10]" office:value-type="currency" office:value="0">
            <text:p>$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1]*[.B11]"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2]*[.B12]"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3]*[.B13]"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4]*[.B14]"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5]*[.B15]"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16]*[.B16]" office:value-type="currency" office:value="600">
            <text:p>$600</text:p>
          </table:table-cell>
          <table:table-cell office:value-type="float" office:value="0">
            <text:p>0</text:p>
          </table:table-cell>
          <table:table-cell table:number-columns-repeated="250"/>
        </table:table-row>
        <table:table-row table:style-name="ro1">
          <table:table-cell table:number-columns-repeated="256"/>
        </table:table-row>
        <table:table-row table:style-name="ro1">
          <table:table-cell table:number-columns-repeated="3"/>
          <table:table-cell table:style-name="ce50"/>
          <table:table-cell table:number-columns-repeated="252"/>
        </table:table-row>
        <table:table-row table:style-name="ro1">
          <table:table-cell table:number-columns-repeated="3"/>
          <table:table-cell table:style-name="ce51" office:value-type="string">
            <text:p>Maximum Sponsorship</text:p>
          </table:table-cell>
          <table:table-cell table:style-name="ce52" office:value-type="string">
            <text:p>Probable Sponsorship</text:p>
          </table:table-cell>
          <table:table-cell table:style-name="ce54" office:value-type="string">
            <text:p>Exhibition Stands</text:p>
          </table:table-cell>
          <table:table-cell table:number-columns-repeated="250"/>
        </table:table-row>
        <table:table-row table:style-name="ro1">
          <table:table-cell/>
          <table:table-cell table:style-name="ce45"/>
          <table:table-cell table:style-name="ce48"/>
          <table:table-cell table:style-name="ce40" table:formula="of:=SUM([.D3:.D18])" office:value-type="currency" office:value="77200">
            <text:p>$77,200</text:p>
          </table:table-cell>
          <table:table-cell table:style-name="ce32" table:formula="of:=SUM([.E3:.E18])" office:value-type="currency" office:value="49100">
            <text:p>$49,100</text:p>
          </table:table-cell>
          <table:table-cell table:style-name="ce55" table:formula="of:=SUM([.F3:.F18])" office:value-type="float" office:value="6">
            <text:p>6</text:p>
          </table:table-cell>
          <table:table-cell table:number-columns-repeated="250"/>
        </table:table-row>
        <table:table-row table:style-name="ro1">
          <table:table-cell table:number-columns-repeated="3"/>
          <table:table-cell table:style-name="ce50"/>
          <table:table-cell table:number-columns-repeated="252"/>
        </table:table-row>
        <table:table-row table:style-name="ro1">
          <table:table-cell table:number-columns-repeated="256"/>
        </table:table-row>
        <table:table-row table:style-name="ro1">
          <table:table-cell table:style-name="ce42" office:value-type="string" table:number-columns-spanned="4" table:number-rows-spanned="10">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
          <table:table-cell table:style-name="ce3" table:number-columns-repeated="250"/>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4">
          <table:table-cell table:number-columns-repeated="256"/>
        </table:table-row>
        <table:table-row table:style-name="ro1" table:number-rows-repeated="15">
          <table:table-cell table:number-columns-repeated="256"/>
        </table:table-row>
        <table:table-row table:style-name="ro4">
          <table:table-cell table:number-columns-repeated="256"/>
        </table:table-row>
        <table:table-row table:style-name="ro1" table:number-rows-repeated="16">
          <table:table-cell table:number-columns-repeated="256"/>
        </table:table-row>
        <table:table-row table:style-name="ro4" table:number-rows-repeated="65460">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number number:decimal-places="2" number:min-integer-digits="1" number:grouping="true"/>
      <number:text> </number:text>
      <number:currency-symbol>ZAR</number:currency-symbol>
    </number:currency-style>
    <number:currency-style style:name="N120">
      <style:text-properties fo:color="#ff0000"/>
      <number:text>-</number:text>
      <number:number number:decimal-places="2" number:min-integer-digits="1" number:grouping="true"/>
      <number:text> </number:text>
      <number:currency-symbol>ZAR</number:currency-symbol>
      <style:map style:condition="value()&gt;=0" style:apply-style-name="N120P0"/>
    </number:currency-style>
    <number:currency-style style:name="N122P0" style:volatile="true">
      <number:currency-symbol number:language="af" number:country="ZA">R</number:currency-symbol>
      <number:text> </number:text>
      <number:number number:decimal-places="2" number:min-integer-digits="1" number:grouping="true"/>
    </number:currency-style>
    <number:currency-style style:name="N122">
      <style:text-properties fo:color="#ff0000"/>
      <number:currency-symbol number:language="af" number:country="ZA">R</number:currency-symbol>
      <number:text>-</number:text>
      <number:number number:decimal-places="2" number:min-integer-digits="1" number:grouping="true"/>
      <style:map style:condition="value()&gt;=0" style:apply-style-name="N122P0"/>
    </number:currency-style>
    <number:currency-style style:name="N124P0" style:volatile="true">
      <number:currency-symbol number:language="af" number:country="ZA">R</number:currency-symbol>
      <number:text> </number:text>
      <number:number number:decimal-places="0" number:min-integer-digits="1" number:grouping="true"/>
    </number:currency-style>
    <number:currency-style style:name="N124">
      <style:text-properties fo:color="#ff0000"/>
      <number:currency-symbol number:language="af" number:country="ZA">R</number:currency-symbol>
      <number:text>-</number:text>
      <number:number number:decimal-places="0" number:min-integer-digits="1" number:grouping="true"/>
      <style:map style:condition="value()&gt;=0" style:apply-style-name="N124P0"/>
    </number:currency-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number:text>
      <number:number number:decimal-places="0" number:min-integer-digits="1" number:grouping="true"/>
      <number:text> </number:text>
    </number:number-style>
    <number:number-style style:name="N134">
      <number:text>($</number:text>
      <number:number number:decimal-places="0" number:min-integer-digits="1" number:grouping="true"/>
      <number:text>)</number:text>
      <style:map style:condition="value()&gt;=0" style:apply-style-name="N134P0"/>
    </number:number-style>
    <number:number-style style:name="N135P0" style:volatile="true">
      <number:text>$</number:text>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number:text>
      <style:map style:condition="value()&gt;=0" style:apply-style-name="N135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integer-digits="3" number:min-exponent-digits="1"/>
    </number:number-style>
    <number:number-style style:name="N151">
      <number:text>$</number:text>
      <number:number number:decimal-places="0" number:min-integer-digits="1" number:grouping="true"/>
    </number:number-style>
    <number:number-style style:name="N152P0" style:volatile="true">
      <number:text>$</number:text>
      <number:number number:decimal-places="0" number:min-integer-digits="1" number:grouping="true"/>
    </number:number-style>
    <number:number-style style:name="N152">
      <number:text>-$</number:text>
      <number:number number:decimal-places="0"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style:text-properties fo:color="#ff0000"/>
      <number:text>-$</number:text>
      <number:number number:decimal-places="0" number:min-integer-digits="1" number:grouping="true"/>
      <style:map style:condition="value()&gt;=0" style:apply-style-name="N153P0"/>
    </number:number-style>
    <number:number-style style:name="N154">
      <number:text>$</number:text>
      <number:number number:decimal-places="2" number:min-integer-digits="1" number:grouping="true"/>
    </number:number-style>
    <number:number-style style:name="N155P0" style:volatile="true">
      <number:text>$</number:text>
      <number:number number:decimal-places="2" number:min-integer-digits="1" number:grouping="true"/>
    </number:number-style>
    <number:number-style style:name="N155">
      <number:text>-$</number:text>
      <number:number number:decimal-places="2" number:min-integer-digits="1" number:grouping="true"/>
      <style:map style:condition="value()&gt;=0" style:apply-style-name="N155P0"/>
    </number:number-style>
    <number:number-style style:name="N156P0" style:volatile="true">
      <number:text>$</number:text>
      <number:number number:decimal-places="2" number:min-integer-digits="1" number:grouping="true"/>
    </number:number-style>
    <number:number-style style:name="N156">
      <style:text-properties fo:color="#ff0000"/>
      <number:text>-$</number:text>
      <number:number number:decimal-places="2" number:min-integer-digits="1" number:grouping="true"/>
      <style:map style:condition="value()&gt;=0" style:apply-style-name="N156P0"/>
    </number:number-style>
    <number:number-style style:name="N158P0" style:volatile="true">
      <number:text> $</number:text>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3" number:min-integer-digits="1" number:grouping="true"/>
      <number:text> </number:text>
    </number:number-style>
    <number:number-style style:name="N169P1" style:volatile="true">
      <number:text> (</number:text>
      <number:number number:decimal-places="3"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number number:decimal-places="1" number:min-integer-digits="1" number:grouping="true"/>
      <number:text> </number:text>
    </number:number-style>
    <number:number-style style:name="N172P1" style:volatile="true">
      <number:text> (</number:text>
      <number:number number:decimal-places="1"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4" number:min-integer-digits="1"/>
    </number:number-style>
    <number:number-style style:name="N174">
      <number:number number:decimal-places="1" number:min-integer-digits="0"/>
    </number:number-style>
    <number:number-style style:name="N175">
      <number:number number:decimal-places="0" number:min-integer-digits="0"/>
    </number:number-style>
    <number:number-style style:name="N176">
      <number:number number:decimal-places="2" number:min-integer-digits="0"/>
    </number:number-style>
    <number:number-style style:name="N177">
      <number:number number:decimal-places="1" number:min-integer-digits="1" number:grouping="true"/>
    </number:number-style>
    <number:number-style style:name="N178">
      <number:number number:decimal-places="3" number:min-integer-digits="1" number:grouping="true"/>
    </number:number-style>
    <number:number-style style:name="N179">
      <number:number number:decimal-places="4" number:min-integer-digits="1" number:grouping="true"/>
    </number:number-style>
    <number:number-style style:name="N180">
      <number:number number:decimal-places="5" number:min-integer-digits="1" number:grouping="true"/>
    </number:number-style>
    <number:number-style style:name="N181">
      <number:number number:decimal-places="6" number:min-integer-digits="1" number:grouping="true"/>
    </number:number-style>
    <number:number-style style:name="N182">
      <number:number number:decimal-places="7" number:min-integer-digits="1" number:grouping="true"/>
    </number:number-style>
    <number:number-style style:name="N183">
      <number:number number:decimal-places="8" number:min-integer-digits="1" number:grouping="true"/>
    </number:number-style>
    <number:currency-style style:name="N185P0" style:volatile="true">
      <number:currency-symbol number:language="en" number:country="ZA">R</number:currency-symbol>
      <number:text> </number:text>
      <number:number number:decimal-places="1" number:min-integer-digits="1" number:grouping="true"/>
    </number:currency-style>
    <number:currency-style style:name="N185">
      <style:text-properties fo:color="#ff0000"/>
      <number:currency-symbol number:language="en" number:country="ZA">R</number:currency-symbol>
      <number:text>-</number:text>
      <number:number number:decimal-places="1" number:min-integer-digits="1" number:grouping="true"/>
      <style:map style:condition="value()&gt;=0" style:apply-style-name="N185P0"/>
    </number:currency-style>
    <number:currency-style style:name="N187P0" style:volatile="true">
      <number:number number:decimal-places="2" number:min-integer-digits="1" number:grouping="true"/>
      <number:text> </number:text>
      <number:currency-symbol>USD</number:currency-symbol>
    </number:currency-style>
    <number:currency-style style:name="N187">
      <style:text-properties fo:color="#ff0000"/>
      <number:text>-</number:text>
      <number:number number:decimal-places="2" number:min-integer-digits="1" number:grouping="true"/>
      <number:text> </number:text>
      <number:currency-symbol>USD</number:currency-symbol>
      <style:map style:condition="value()&gt;=0" style:apply-style-name="N187P0"/>
    </number:currency-style>
    <number:currency-style style:name="N189P0" style:volatile="true">
      <number:number number:decimal-places="1" number:min-integer-digits="1" number:grouping="true"/>
      <number:text> </number:text>
      <number:currency-symbol>USD</number:currency-symbol>
    </number:currency-style>
    <number:currency-style style:name="N189">
      <style:text-properties fo:color="#ff0000"/>
      <number:text>-</number:text>
      <number:number number:decimal-places="1" number:min-integer-digits="1" number:grouping="true"/>
      <number:text> </number:text>
      <number:currency-symbol>USD</number:currency-symbol>
      <style:map style:condition="value()&gt;=0" style:apply-style-name="N189P0"/>
    </number:currency-style>
    <number:currency-style style:name="N191P0" style:volatile="true">
      <number:number number:decimal-places="0" number:min-integer-digits="1" number:grouping="true"/>
      <number:text> </number:text>
      <number:currency-symbol>USD</number:currency-symbol>
    </number:currency-style>
    <number:currency-style style:name="N191">
      <style:text-properties fo:color="#ff0000"/>
      <number:text>-</number:text>
      <number:number number:decimal-places="0" number:min-integer-digits="1" number:grouping="true"/>
      <number:text> </number:text>
      <number:currency-symbol>USD</number:currency-symbol>
      <style:map style:condition="value()&gt;=0" style:apply-style-name="N191P0"/>
    </number:currency-style>
    <number:number-style style:name="N192">
      <number:number number:decimal-places="3" number:min-integer-digits="0"/>
    </number:number-style>
    <number:percentage-style style:name="N193">
      <number:number number:decimal-places="1" number:min-integer-digits="1"/>
      <number:text>%</number:text>
    </number:percentage-style>
    <number:currency-style style:name="N195P0" style:volatile="true">
      <number:currency-symbol number:language="en" number:country="ZA">R</number:currency-symbol>
      <number:text> </number:text>
      <number:number number:decimal-places="0" number:min-integer-digits="1" number:grouping="true"/>
    </number:currency-style>
    <number:currency-style style:name="N195">
      <style:text-properties fo:color="#ff0000"/>
      <number:currency-symbol number:language="en" number:country="ZA">R</number:currency-symbol>
      <number:text>-</number:text>
      <number:number number:decimal-places="0" number:min-integer-digits="1" number:grouping="true"/>
      <style:map style:condition="value()&gt;=0" style:apply-style-name="N195P0"/>
    </number:currency-style>
    <number:currency-style style:name="N196P0" style:volatile="true">
      <number:currency-symbol number:language="en" number:country="ZA">R</number:currency-symbol>
      <number:text> </number:text>
      <number:number number:decimal-places="0" number:min-integer-digits="1" number:grouping="true"/>
    </number:currency-style>
    <number:currency-style style:name="N196">
      <number:currency-symbol number:language="en" number:country="ZA">R</number:currency-symbol>
      <number:text>-</number:text>
      <number:number number:decimal-places="0" number:min-integer-digits="1" number:grouping="true"/>
      <style:map style:condition="value()&gt;=0" style:apply-style-name="N196P0"/>
    </number:currency-style>
    <number:currency-style style:name="N198P0" style:volatile="true">
      <number:currency-symbol number:language="en" number:country="ZA">R</number:currency-symbol>
      <number:text> </number:text>
      <number:number number:decimal-places="2" number:min-integer-digits="1" number:grouping="true"/>
    </number:currency-style>
    <number:currency-style style:name="N198">
      <style:text-properties fo:color="#ff0000"/>
      <number:currency-symbol number:language="en" number:country="ZA">R</number:currency-symbol>
      <number:text>-</number:text>
      <number:number number:decimal-places="2" number:min-integer-digits="1" number:grouping="true"/>
      <style:map style:condition="value()&gt;=0" style:apply-style-name="N198P0"/>
    </number:currency-style>
    <number:currency-style style:name="N200P0" style:volatile="true">
      <number:currency-symbol number:language="en" number:country="US">$</number:currency-symbol>
      <number:number number:decimal-places="0" number:min-integer-digits="1" number:grouping="true"/>
      <number:text> USD</number:text>
    </number:currency-style>
    <number:currency-style style:name="N200">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200P0"/>
    </number:currency-style>
    <number:currency-style style:name="N202P0" style:volatile="true">
      <number:currency-symbol number:language="nl" number:country="NL">fl</number:currency-symbol>
      <number:text> </number:text>
      <number:number number:decimal-places="0" number:min-integer-digits="1" number:grouping="true"/>
    </number:currency-style>
    <number:currency-style style:name="N202">
      <number:currency-symbol number:language="nl" number:country="NL">fl</number:currency-symbol>
      <number:text> </number:text>
      <number:number number:decimal-places="0" number:min-integer-digits="1" number:grouping="true"/>
      <number:text>-</number:text>
      <style:map style:condition="value()&gt;=0" style:apply-style-name="N202P0"/>
    </number:currency-style>
    <number:currency-style style:name="N204P0" style:volatile="true">
      <number:currency-symbol number:language="nl" number:country="NL">fl</number:currency-symbol>
      <number:text> </number:text>
      <number:number number:decimal-places="2" number:min-integer-digits="1" number:grouping="true"/>
    </number:currency-style>
    <number:currency-style style:name="N204">
      <number:currency-symbol number:language="nl" number:country="NL">fl</number:currency-symbol>
      <number:text> </number:text>
      <number:number number:decimal-places="2" number:min-integer-digits="1" number:grouping="true"/>
      <number:text>-</number:text>
      <style:map style:condition="value()&gt;=0" style:apply-style-name="N204P0"/>
    </number:currency-style>
    <number:currency-style style:name="N205P0" style:volatile="true">
      <number:currency-symbol number:language="nl" number:country="NL">fl</number:currency-symbol>
      <number:text> </number:text>
      <number:number number:decimal-places="0" number:min-integer-digits="1" number:grouping="true"/>
    </number:currency-style>
    <number:currency-style style:name="N205">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5P0"/>
    </number:currency-style>
    <number:currency-style style:name="N206P0" style:volatile="true">
      <number:currency-symbol number:language="nl" number:country="NL">fl</number:currency-symbol>
      <number:text> </number:text>
      <number:number number:decimal-places="2" number:min-integer-digits="1" number:grouping="true"/>
    </number:currency-style>
    <number:currency-style style:name="N206">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6P0"/>
    </number:currency-style>
    <number:currency-style style:name="N208P0" style:volatile="true">
      <number:currency-symbol number:language="nl" number:country="NL">fl</number:currency-symbol>
      <number:text> </number:text>
      <number:number number:decimal-places="2" number:min-integer-digits="1" number:decimal-replacement="--" number:grouping="true"/>
    </number:currency-style>
    <number:currency-style style:name="N208">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8P0"/>
    </number:currency-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3">06/23/2015</text:date>, <text:time>20:5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creation-date>2008-04-11T10:16:02</meta:creation-date>
    <dc:date>2015-06-23T20:53:00.01</dc:date>
    <dc:language>en-US</dc:language>
    <meta:editing-cycles>26</meta:editing-cycles>
    <meta:editing-duration>PT6H53M26S</meta:editing-duration>
    <dc:title>Conference budget template 2011</dc:title>
    <meta:document-statistic meta:table-count="2" meta:cell-count="575" meta:object-count="0"/>
    <meta:user-defined meta:name="Info 1"/>
    <meta:user-defined meta:name="Info 2"/>
    <meta:user-defined meta:name="Info 3"/>
    <meta:user-defined meta:name="Info 4"/>
  </office:meta>
</office:document-meta>
</file>