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ppleSystemUIFont" svg:font-family=".AppleSystemUIFont" style:font-family-generic="system" style:font-pitch="variable"/>
  </office:font-face-decls>
  <office:automatic-styles>
    <style:style style:name="Tabelle1" style:family="table">
      <style:table-properties style:width="5.7056in" fo:margin-left="0in" table:align="left"/>
    </style:style>
    <style:style style:name="Tabelle1.A" style:family="table-column">
      <style:table-column-properties style:column-width="2.7264in"/>
    </style:style>
    <style:style style:name="Tabelle1.B" style:family="table-column">
      <style:table-column-properties style:column-width="2.9792in"/>
    </style:style>
    <style:style style:name="Tabelle1.A1" style:family="table-cell">
      <style:table-cell-properties fo:padding-left="0.0715in" fo:padding-right="0.075in" fo:padding-top="0in" fo:padding-bottom="0in" fo:border="0.0069in solid #000001" style:writing-mode="lr-tb"/>
    </style:style>
    <style:style style:name="Tabelle2" style:family="table">
      <style:table-properties style:width="5.7056in" fo:margin-left="0in" table:align="left"/>
    </style:style>
    <style:style style:name="Tabelle2.A" style:family="table-column">
      <style:table-column-properties style:column-width="3.8354in"/>
    </style:style>
    <style:style style:name="Tabelle2.B" style:family="table-column">
      <style:table-column-properties style:column-width="1.8701in"/>
    </style:style>
    <style:style style:name="Tabelle2.A1" style:family="table-cell">
      <style:table-cell-properties fo:padding-left="0.0715in" fo:padding-right="0.075in" fo:padding-top="0in" fo:padding-bottom="0in" fo:border="0.0069in solid #000001" style:writing-mode="lr-tb"/>
    </style:style>
    <style:style style:name="Tabelle2.4" style:family="table-row">
      <style:table-row-properties style:min-row-height="0.2924in"/>
    </style:style>
    <style:style style:name="P1" style:family="paragraph" style:parent-style-name="Footer">
      <style:paragraph-properties fo:margin-left="0in" fo:margin-right="0.25in" fo:text-indent="0in" style:auto-text-indent="false"/>
    </style:style>
    <style:style style:name="P2" style:family="paragraph" style:parent-style-name="Body_20_Text">
      <style:paragraph-properties fo:break-before="page"/>
    </style:style>
    <style:style style:name="P3" style:family="paragraph" style:parent-style-name="Title">
      <style:paragraph-properties fo:text-align="center" style:justify-single-word="false"/>
    </style:style>
    <style:style style:name="P4" style:family="paragraph" style:parent-style-name="Body_20_Text">
      <style:paragraph-properties fo:text-align="center" style:justify-single-word="false"/>
    </style:style>
    <style:style style:name="P5" style:family="paragraph" style:parent-style-name="Body_20_Text">
      <style:paragraph-properties loext:contextual-spacing="false" fo:margin-top="0in" fo:margin-bottom="0in"/>
    </style:style>
    <style:style style:name="P6" style:family="paragraph" style:parent-style-name="Body_20_Text">
      <style:paragraph-properties loext:contextual-spacing="false" fo:margin-top="0in" fo:margin-bottom="0in">
        <style:tab-stops>
          <style:tab-stop style:position="0.4909in"/>
        </style:tab-stops>
      </style:paragraph-properties>
    </style:style>
    <style:style style:name="P7" style:family="paragraph" style:parent-style-name="TOC_20_1">
      <style:paragraph-properties>
        <style:tab-stops>
          <style:tab-stop style:position="6.9252in" style:type="right" style:leader-style="dotted" style:leader-text="."/>
        </style:tab-stops>
      </style:paragraph-properties>
    </style:style>
    <style:style style:name="P8" style:family="paragraph" style:parent-style-name="TOC_20_2">
      <style:paragraph-properties>
        <style:tab-stops>
          <style:tab-stop style:position="6.7583in" style:type="right" style:leader-style="dotted" style:leader-text="."/>
        </style:tab-stops>
      </style:paragraph-properties>
    </style:style>
    <style:style style:name="P9" style:family="paragraph" style:parent-style-name="TOC_20_3">
      <style:paragraph-properties>
        <style:tab-stops>
          <style:tab-stop style:position="6.5917in"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1">
      <style:paragraph-properties fo:margin-left="0.2992in" fo:margin-right="0in" fo:text-indent="-0.2992in" style:auto-text-indent="false">
        <style:tab-stops/>
      </style:paragraph-properties>
    </style:style>
    <style:style style:name="P12" style:family="paragraph" style:parent-style-name="Body_20_Text" style:master-page-name="MPF0">
      <style:paragraph-properties style:page-number="auto" fo:break-before="page"/>
    </style:style>
    <style:style style:name="P13" style:family="paragraph" style:parent-style-name="Body_20_Text" style:list-style-name="L1"/>
    <style:style style:name="P14" style:family="paragraph" style:parent-style-name="Body_20_Text" style:list-style-name="L2"/>
    <style:style style:name="P15" style:family="paragraph" style:parent-style-name="Body_20_Text" style:list-style-name="L3"/>
    <style:style style:name="P16" style:family="paragraph" style:parent-style-name="Body_20_Text" style:list-style-name="L3">
      <style:paragraph-properties loext:contextual-spacing="false" fo:margin-top="0in" fo:margin-bottom="0in"/>
    </style:style>
    <style:style style:name="P17" style:family="paragraph" style:parent-style-name="Body_20_Text" style:list-style-name="L4">
      <style:paragraph-properties loext:contextual-spacing="false" fo:margin-top="0in" fo:margin-bottom="0in">
        <style:tab-stops>
          <style:tab-stop style:position="-0.0091in"/>
        </style:tab-stops>
      </style:paragraph-properties>
    </style:style>
    <style:style style:name="P18" style:family="paragraph" style:parent-style-name="Body_20_Text" style:list-style-name="L4">
      <style:paragraph-properties loext:contextual-spacing="false" fo:margin-top="0in" fo:margin-bottom="0in">
        <style:tab-stops>
          <style:tab-stop style:position="-0.0091in"/>
        </style:tab-stops>
      </style:paragraph-properties>
    </style:style>
    <style:style style:name="P19" style:family="paragraph" style:parent-style-name="Body_20_Text" style:list-style-name="L5">
      <style:paragraph-properties loext:contextual-spacing="false" fo:margin-top="0in" fo:margin-bottom="0in">
        <style:tab-stops>
          <style:tab-stop style:position="-0.0091in"/>
        </style:tab-stops>
      </style:paragraph-properties>
    </style:style>
    <style:style style:name="P20" style:family="paragraph" style:parent-style-name="Body_20_Text" style:list-style-name="L6">
      <style:paragraph-properties loext:contextual-spacing="false" fo:margin-top="0in" fo:margin-bottom="0in">
        <style:tab-stops>
          <style:tab-stop style:position="-0.0091in"/>
        </style:tab-stops>
      </style:paragraph-properties>
    </style:style>
    <style:style style:name="P21" style:family="paragraph" style:parent-style-name="Body_20_Text" style:list-style-name="L7">
      <style:paragraph-properties loext:contextual-spacing="false" fo:margin-top="0in" fo:margin-bottom="0in">
        <style:tab-stops>
          <style:tab-stop style:position="-0.0091in"/>
        </style:tab-stops>
      </style:paragraph-properties>
    </style:style>
    <style:style style:name="P22" style:family="paragraph" style:parent-style-name="Body_20_Text" style:list-style-name="L8">
      <style:paragraph-properties loext:contextual-spacing="false" fo:margin-top="0in" fo:margin-bottom="0in">
        <style:tab-stops>
          <style:tab-stop style:position="-0.0091in"/>
        </style:tab-stops>
      </style:paragraph-properties>
    </style:style>
    <style:style style:name="P23" style:family="paragraph" style:parent-style-name="Body_20_Text" style:list-style-name="L9">
      <style:paragraph-properties loext:contextual-spacing="false" fo:margin-top="0in" fo:margin-bottom="0in">
        <style:tab-stops>
          <style:tab-stop style:position="-0.0091in"/>
        </style:tab-stops>
      </style:paragraph-properties>
    </style:style>
    <style:style style:name="P24" style:family="paragraph" style:parent-style-name="Body_20_Text" style:list-style-name="L9">
      <style:paragraph-properties loext:contextual-spacing="false" fo:margin-top="0in" fo:margin-bottom="0in">
        <style:tab-stops>
          <style:tab-stop style:position="-0.0091in"/>
        </style:tab-stops>
      </style:paragraph-properties>
    </style:style>
    <style:style style:name="P25" style:family="paragraph" style:parent-style-name="Body_20_Text" style:list-style-name="L7">
      <style:paragraph-properties loext:contextual-spacing="false" fo:margin-top="0in" fo:margin-bottom="0in"/>
    </style:style>
    <style:style style:name="P26" style:family="paragraph" style:parent-style-name="Body_20_Text" style:list-style-name="L8">
      <style:paragraph-properties loext:contextual-spacing="false" fo:margin-top="0in" fo:margin-bottom="0in"/>
    </style:style>
    <style:style style:name="T1" style:family="text">
      <style:text-properties fo:font-size="11pt" fo:language="en" fo:country="US" style:font-size-asian="11pt" style:font-size-complex="11pt"/>
    </style:style>
    <style:style style:name="T2" style:family="text">
      <style:text-properties fo:language="en" fo:country="US" style:language-asian="ja" style:country-asian="JP"/>
    </style:style>
    <style:style style:name="T3" style:family="text">
      <style:text-properties fo:font-weight="bold" style:font-weight-asian="bold" style:font-size-complex="34pt" style:font-weight-complex="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tyle="italic" style:font-style-asian="italic" style:font-style-complex="italic"/>
    </style:style>
    <style:style style:name="T7" style:family="text">
      <style:text-properties style:font-name=".AppleSystemUIFont" fo:language="en" fo:country="US" style:font-name-asian="Lucida Sans Unicode" style:language-asian="he" style:country-asian="IL" style:font-name-complex="Tahoma" style:font-size-complex="12pt" style:language-complex="he" style:country-complex="IL"/>
    </style:style>
    <style:style style:name="T8" style:family="text">
      <style:text-properties style:text-position="super 64%"/>
    </style:style>
    <style:style style:name="T9" style:family="text"/>
    <style:style style:name="fr1" style:family="graphic" style:parent-style-name="a0">
      <style:graphic-properties style:wrap="none" style:vertical-pos="from-top" style:vertical-rel="paragraph" style:horizontal-pos="from-left" style:horizontal-rel="page" fo:padding="0in" fo:border="none" style:shadow="none" style:writing-mode="lr-tb"/>
    </style:style>
    <style:style style:name="Sect1" style:family="section">
      <style:section-properties style:editable="false">
        <style:columns fo:column-count="1" fo:column-gap="0in"/>
      </style:section-properties>
    </style:style>
    <text:list-style style:name="L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2"/></text:span></text:p>
      <text:p text:style-name="Body_20_Text"/>
      <text:p text:style-name="Body_20_Text"/>
      <text:p text:style-name="P3"><text:span text:style-name="Default_20_Paragraph_20_Font"><text:span text:style-name="T3">Open Source Geospatial Foundation</text:span></text:span></text:p>
      <text:p text:style-name="P4"/>
      <text:p text:style-name="Subtitle">Request for Proposals for FOSS4G 2019</text:p>
      <text:p text:style-name="Body_20_Text"/>
      <text:p text:style-name="Body_20_Text"/>
      <text:p text:style-name="Body_20_Text"/>
      <text:p text:style-name="Body_20_Text"/>
      <text:p text:style-name="Body_20_Text"/>
      <text:p text:style-name="P2"/>
      <text:p text:style-name="Body_20_Text"><text:span text:style-name="Default_20_Paragraph_20_Font"><text:span text:style-name="T5">Contents</text:span></text:span></text:p>
      <text:table-of-content text:style-name="Sect1" text:name="_TOC0">
        <text:table-of-content-source text:outline-level="9">
          <text:index-title-template text:style-name="Contents_20_Heading">Inhaltsverzeichni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TOC_20_4">
            <text:index-entry-link-start/>
            <text:index-entry-text/>
            <text:index-entry-tab-stop style:type="right" style:leader-char="."/>
            <text:index-entry-page-number/>
            <text:index-entry-link-end/>
          </text:table-of-content-entry-template>
          <text:table-of-content-entry-template text:outline-level="5" text:style-name="TOC_20_5">
            <text:index-entry-link-start/>
            <text:index-entry-text/>
            <text:index-entry-tab-stop style:type="right" style:leader-char="."/>
            <text:index-entry-page-number/>
            <text:index-entry-link-end/>
          </text:table-of-content-entry-template>
          <text:table-of-content-entry-template text:outline-level="6" text:style-name="TOC_20_6">
            <text:index-entry-link-start/>
            <text:index-entry-text/>
            <text:index-entry-tab-stop style:type="right" style:leader-char="."/>
            <text:index-entry-page-number/>
            <text:index-entry-link-end/>
          </text:table-of-content-entry-template>
          <text:table-of-content-entry-template text:outline-level="7" text:style-name="TOC_20_7">
            <text:index-entry-link-start/>
            <text:index-entry-text/>
            <text:index-entry-tab-stop style:type="right" style:leader-char="."/>
            <text:index-entry-page-number/>
            <text:index-entry-link-end/>
          </text:table-of-content-entry-template>
          <text:table-of-content-entry-template text:outline-level="8" text:style-name="TOC_20_8">
            <text:index-entry-link-start/>
            <text:index-entry-text/>
            <text:index-entry-tab-stop style:type="right" style:leader-char="."/>
            <text:index-entry-page-number/>
            <text:index-entry-link-end/>
          </text:table-of-content-entry-template>
          <text:table-of-content-entry-template text:outline-level="9" text:style-name="TOC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390_1725669764" text:style-name="Internet_20_link" text:visited-style-name="Visited_20_Internet_20_Link">Key Info<text:tab/>3</text:a></text:p>
          <text:p text:style-name="P7"><text:a xlink:type="simple" xlink:href="#__RefHeading__1392_1725669764" text:style-name="Internet_20_link" text:visited-style-name="Visited_20_Internet_20_Link">Key Dates<text:tab/>3</text:a></text:p>
          <text:p text:style-name="P7"><text:a xlink:type="simple" xlink:href="#__RefHeading__1394_1725669764" text:style-name="Internet_20_link" text:visited-style-name="Visited_20_Internet_20_Link">Purpose<text:tab/>4</text:a></text:p>
          <text:p text:style-name="P7"><text:a xlink:type="simple" xlink:href="#__RefHeading__1396_1725669764" text:style-name="Internet_20_link" text:visited-style-name="Visited_20_Internet_20_Link">Background<text:tab/>4</text:a></text:p>
          <text:p text:style-name="P8"><text:a xlink:type="simple" xlink:href="#__RefHeading__1398_1725669764" text:style-name="Internet_20_link" text:visited-style-name="Visited_20_Internet_20_Link">About OSGeo<text:tab/>4</text:a></text:p>
          <text:p text:style-name="P8"><text:a xlink:type="simple" xlink:href="#__RefHeading__1400_1725669764" text:style-name="Internet_20_link" text:visited-style-name="Visited_20_Internet_20_Link">Conference History<text:tab/>4</text:a></text:p>
          <text:p text:style-name="P7"><text:a xlink:type="simple" xlink:href="#__RefHeading__1402_1725669764" text:style-name="Internet_20_link" text:visited-style-name="Visited_20_Internet_20_Link">About FOSS4G<text:tab/>4</text:a></text:p>
          <text:p text:style-name="P8"><text:a xlink:type="simple" xlink:href="#__RefHeading__1404_1725669764" text:style-name="Internet_20_link" text:visited-style-name="Visited_20_Internet_20_Link">Conference Attendance<text:tab/>4</text:a></text:p>
          <text:p text:style-name="P8"><text:a xlink:type="simple" xlink:href="#__RefHeading__1406_1725669764" text:style-name="Internet_20_link" text:visited-style-name="Visited_20_Internet_20_Link">Conference Structure<text:tab/>4</text:a></text:p>
          <text:p text:style-name="P8"><text:a xlink:type="simple" xlink:href="#__RefHeading__1408_1725669764" text:style-name="Internet_20_link" text:visited-style-name="Visited_20_Internet_20_Link">More Conference Information<text:tab/>6</text:a></text:p>
          <text:p text:style-name="P7"><text:a xlink:type="simple" xlink:href="#__RefHeading__1410_1725669764" text:style-name="Internet_20_link" text:visited-style-name="Visited_20_Internet_20_Link">Support by OSGeo<text:tab/>6</text:a></text:p>
          <text:p text:style-name="P7"><text:a xlink:type="simple" xlink:href="#__RefHeading__1412_1725669764" text:style-name="Internet_20_link" text:visited-style-name="Visited_20_Internet_20_Link">Funding by OSGeo and distribution of surplus<text:tab/>7</text:a></text:p>
          <text:p text:style-name="P7"><text:a xlink:type="simple" xlink:href="#__RefHeading__1414_1725669764" text:style-name="Internet_20_link" text:visited-style-name="Visited_20_Internet_20_Link">Application Process<text:tab/>7</text:a></text:p>
          <text:p text:style-name="P8"><text:a xlink:type="simple" xlink:href="#__RefHeading__1416_1725669764" text:style-name="Internet_20_link" text:visited-style-name="Visited_20_Internet_20_Link">Conference Region<text:tab/>7</text:a></text:p>
          <text:p text:style-name="P8"><text:a xlink:type="simple" xlink:href="#__RefHeading__1418_1725669764" text:style-name="Internet_20_link" text:visited-style-name="Visited_20_Internet_20_Link">Stage 1: Letter of Intent<text:tab/>7</text:a></text:p>
          <text:p text:style-name="P9"><text:a xlink:type="simple" xlink:href="#__RefHeading__1420_1725669764" text:style-name="Internet_20_link" text:visited-style-name="Visited_20_Internet_20_Link">Dates<text:tab/>7</text:a></text:p>
          <text:p text:style-name="P9"><text:a xlink:type="simple" xlink:href="#__RefHeading__1422_1725669764" text:style-name="Internet_20_link" text:visited-style-name="Visited_20_Internet_20_Link">Requirements<text:tab/>7</text:a></text:p>
          <text:p text:style-name="P9"><text:a xlink:type="simple" xlink:href="#__RefHeading__1424_1725669764" text:style-name="Internet_20_link" text:visited-style-name="Visited_20_Internet_20_Link">Submission and Due Date<text:tab/>8</text:a></text:p>
          <text:p text:style-name="P9"><text:a xlink:type="simple" xlink:href="#__RefHeading__1426_1725669764" text:style-name="Internet_20_link" text:visited-style-name="Visited_20_Internet_20_Link">Committee Question Period<text:tab/>8</text:a></text:p>
          <text:p text:style-name="P9"><text:a xlink:type="simple" xlink:href="#__RefHeading__1428_1725669764" text:style-name="Internet_20_link" text:visited-style-name="Visited_20_Internet_20_Link">Committee Decision<text:tab/>8</text:a></text:p>
          <text:p text:style-name="P8"><text:a xlink:type="simple" xlink:href="#__RefHeading__1430_1725669764" text:style-name="Internet_20_link" text:visited-style-name="Visited_20_Internet_20_Link">Stage 2: Bid Submission<text:tab/>8</text:a></text:p>
          <text:p text:style-name="P8"><text:a xlink:type="simple" xlink:href="#__RefHeading__1432_1725669764" text:style-name="Internet_20_link" text:visited-style-name="Visited_20_Internet_20_Link">Key elements for inclusion in your proposal<text:tab/>8</text:a></text:p>
          <text:p text:style-name="P9"><text:a xlink:type="simple" xlink:href="#__RefHeading__1434_1725669764" text:style-name="Internet_20_link" text:visited-style-name="Visited_20_Internet_20_Link">Budget<text:tab/>9</text:a></text:p>
          <text:p text:style-name="P8"><text:a xlink:type="simple" xlink:href="#__RefHeading__1436_1725669764" text:style-name="Internet_20_link" text:visited-style-name="Visited_20_Internet_20_Link">Other considerations<text:tab/>10</text:a></text:p>
          <text:p text:style-name="P9"><text:a xlink:type="simple" xlink:href="#__RefHeading__1438_1725669764" text:style-name="Internet_20_link" text:visited-style-name="Visited_20_Internet_20_Link">Timing<text:tab/>10</text:a></text:p>
          <text:p text:style-name="P9"><text:a xlink:type="simple" xlink:href="#__RefHeading__1440_1725669764" text:style-name="Internet_20_link" text:visited-style-name="Visited_20_Internet_20_Link">Visibility of OSGeo<text:tab/>10</text:a></text:p>
          <text:p text:style-name="P9"><text:a xlink:type="simple" xlink:href="#__RefHeading__1442_1725669764" text:style-name="Internet_20_link" text:visited-style-name="Visited_20_Internet_20_Link">Conference Naming<text:tab/>10</text:a></text:p>
          <text:p text:style-name="P9"><text:a xlink:type="simple" xlink:href="#__RefHeading__1444_1725669764" text:style-name="Internet_20_link" text:visited-style-name="Visited_20_Internet_20_Link">Conference Logo<text:tab/>10</text:a></text:p>
          <text:p text:style-name="P9"><text:a xlink:type="simple" xlink:href="#__RefHeading__1446_1725669764" text:style-name="Internet_20_link" text:visited-style-name="Visited_20_Internet_20_Link">OSGeo Code of Conduct (CoC)<text:tab/>10</text:a></text:p>
          <text:p text:style-name="P8"><text:a xlink:type="simple" xlink:href="#__RefHeading__1448_1725669764" text:style-name="Internet_20_link" text:visited-style-name="Visited_20_Internet_20_Link">Evaluation Criteria<text:tab/>10</text:a></text:p>
          <text:p text:style-name="P9"><text:a xlink:type="simple" xlink:href="#__RefHeading__1450_1725669764" text:style-name="Internet_20_link" text:visited-style-name="Visited_20_Internet_20_Link">Submission and Due Date<text:tab/>11</text:a></text:p>
          <text:p text:style-name="P9"><text:a xlink:type="simple" xlink:href="#__RefHeading__1452_1725669764" text:style-name="Internet_20_link" text:visited-style-name="Visited_20_Internet_20_Link">Committee Question Period<text:tab/>11</text:a></text:p>
          <text:p text:style-name="P8"><text:a xlink:type="simple" xlink:href="#__RefHeading__1454_1725669764" text:style-name="Internet_20_link" text:visited-style-name="Visited_20_Internet_20_Link">Committee Decision Method<text:tab/>11</text:a></text:p>
          <text:p text:style-name="P9"><text:a xlink:type="simple" xlink:href="#__RefHeading__1456_1725669764" text:style-name="Internet_20_link" text:visited-style-name="Visited_20_Internet_20_Link">Committee Decision<text:tab/>12</text:a></text:p>
          <text:p text:style-name="P9"><text:a xlink:type="simple" xlink:href="#__RefHeading__1458_1725669764" text:style-name="Internet_20_link" text:visited-style-name="Visited_20_Internet_20_Link">Committee Discretion<text:tab/>12</text:a></text:p>
          <text:p text:style-name="P7"><text:a xlink:type="simple" xlink:href="#__RefHeading__1460_1725669764" text:style-name="Internet_20_link" text:visited-style-name="Visited_20_Internet_20_Link">Post decision<text:tab/>12</text:a></text:p>
          <text:p text:style-name="P8"><text:a xlink:type="simple" xlink:href="#__RefHeading__1462_1725669764" text:style-name="Internet_20_link" text:visited-style-name="Visited_20_Internet_20_Link">Complete Seed Funding and/or Guarantee Agreement<text:tab/>12</text:a></text:p>
        </text:index-body>
      </text:table-of-content>
      <text:p text:style-name="Body_20_Text"/>
      <text:h text:style-name="P10" text:outline-level="1"/>
      <text:h text:style-name="Heading_20_1" text:outline-level="1"><text:bookmark-start text:name="__RefHeading__1390_1725669764"/><text:bookmark-start text:name="_Toc462334821"/><text:bookmark-start text:name="_Ref462263399"/><text:bookmark text:name="_Ref461439263"/><text:bookmark text:name="_Toc461439610"/><text:bookmark text:name="_Ref461439266"/><text:bookmark text:name="_Toc462128921"/>Key Info<text:bookmark-end text:name="__RefHeading__1390_1725669764"/><text:bookmark-end text:name="_Toc462334821"/><text:bookmark-end text:name="_Ref462263399"/></text:h>
      <table:table table:name="Tabelle1" table:style-name="Tabelle1">
        <table:table-column table:style-name="Tabelle1.A"/>
        <table:table-column table:style-name="Tabelle1.B"/>
        <table:table-row>
          <table:table-cell table:style-name="Tabelle1.A1" office:value-type="string">
            <text:p text:style-name="Body_20_Text">Conference Title</text:p>
          </table:table-cell>
          <table:table-cell table:style-name="Tabelle1.A1" office:value-type="string">
            <text:p text:style-name="Body_20_Text"><text:span text:style-name="Default_20_Paragraph_20_Font"><text:span text:style-name="T4">FOSS4G 201</text:span></text:span><text:span text:style-name="Default_20_Paragraph_20_Font"><text:span text:style-name="T4">9</text:span></text:span></text:p>
          </table:table-cell>
        </table:table-row>
        <table:table-row>
          <table:table-cell table:style-name="Tabelle1.A1" office:value-type="string">
            <text:p text:style-name="Body_20_Text">Conference Year</text:p>
          </table:table-cell>
          <table:table-cell table:style-name="Tabelle1.A1" office:value-type="string">
            <text:p text:style-name="Body_20_Text">2019</text:p>
          </table:table-cell>
        </table:table-row>
        <table:table-row>
          <table:table-cell table:style-name="Tabelle1.A1" office:value-type="string">
            <text:p text:style-name="Body_20_Text">Conference Region</text:p>
          </table:table-cell>
          <table:table-cell table:style-name="Tabelle1.A1" office:value-type="string">
            <text:p text:style-name="Body_20_Text">Europe</text:p>
          </table:table-cell>
        </table:table-row>
        <table:table-row>
          <table:table-cell table:style-name="Tabelle1.A1" office:value-type="string">
            <text:p text:style-name="Body_20_Text">Conference number</text:p>
          </table:table-cell>
          <table:table-cell table:style-name="Tabelle1.A1" office:value-type="string">
            <text:p text:style-name="Body_20_Text">13</text:p>
          </table:table-cell>
        </table:table-row>
        <table:table-row>
          <table:table-cell table:style-name="Tabelle1.A1" office:value-type="string">
            <text:p text:style-name="Body_20_Text">Author</text:p>
          </table:table-cell>
          <table:table-cell table:style-name="Tabelle1.A1" office:value-type="string">
            <text:p text:style-name="Body_20_Text">Till Adams, Steven Feldman</text:p>
          </table:table-cell>
        </table:table-row>
        <table:table-row>
          <table:table-cell table:style-name="Tabelle1.A1" office:value-type="string">
            <text:p text:style-name="Body_20_Text">Author contact</text:p>
          </table:table-cell>
          <table:table-cell table:style-name="Tabelle1.A1" office:value-type="string">
            <text:p text:style-name="Body_20_Text"><text:span text:style-name="Internet_20_link">till.adams</text:span><text:a xlink:type="simple" xlink:href="mailto:shfeldman@gmail.com" office:target-frame-name="_top" xlink:show="replace" text:style-name="Internet_20_link" text:visited-style-name="Visited_20_Internet_20_Link"><text:span text:style-name="Internet_20_link">@</text:span></text:a><text:a xlink:type="simple" xlink:href="mailto:shfeldman@gmail.com" office:target-frame-name="_top" xlink:show="replace" text:style-name="Internet_20_link" text:visited-style-name="Visited_20_Internet_20_Link"><text:span text:style-name="Internet_20_link">fossgis</text:span></text:a><text:a xlink:type="simple" xlink:href="mailto:shfeldman@gmail.com" office:target-frame-name="_top" xlink:show="replace" text:style-name="Internet_20_link" text:visited-style-name="Visited_20_Internet_20_Link"><text:span text:style-name="Internet_20_link">.</text:span></text:a><text:a xlink:type="simple" xlink:href="mailto:shfeldman@gmail.com" office:target-frame-name="_top" xlink:show="replace" text:style-name="Internet_20_link" text:visited-style-name="Visited_20_Internet_20_Link"><text:span text:style-name="Internet_20_link">d</text:span></text:a>e</text:p>
          </table:table-cell>
        </table:table-row>
        <table:table-row>
          <table:table-cell table:style-name="Tabelle1.A1" office:value-type="string">
            <text:p text:style-name="Body_20_Text">Conference Development Mail List</text:p>
          </table:table-cell>
          <table:table-cell table:style-name="Tabelle1.A1" office:value-type="string">
            <text:p text:style-name="Body_20_Text">conference_dev@lists.osgeo.org</text:p>
          </table:table-cell>
        </table:table-row>
        <table:table-row>
          <table:table-cell table:style-name="Tabelle1.A1" office:value-type="string">
            <text:p text:style-name="Body_20_Text">Version date</text:p>
          </table:table-cell>
          <table:table-cell table:style-name="Tabelle1.A1" office:value-type="string">
            <text:p text:style-name="Body_20_Text">2017-09-05</text:p>
          </table:table-cell>
        </table:table-row>
        <table:table-row>
          <table:table-cell table:style-name="Tabelle1.A1" office:value-type="string">
            <text:p text:style-name="Body_20_Text">RfP Document repository</text:p>
          </table:table-cell>
          <table:table-cell table:style-name="Tabelle1.A1" office:value-type="string">
            <text:p text:style-name="Body_20_Text"><text:a xlink:type="simple" xlink:href="http://svn.osgeo.org/osgeo/foss4g/rfp/2019/" office:target-frame-name="_top" xlink:show="replace" text:style-name="Internet_20_link" text:visited-style-name="Visited_20_Internet_20_Link"><text:span text:style-name="Hyperlink">http://svn.osgeo.org/osgeo/foss4g/rfp/2019</text:span></text:a><text:a xlink:type="simple" xlink:href="http://svn.osgeo.org/osgeo/foss4g/rfp/2018/" office:target-frame-name="_top" xlink:show="replace" text:style-name="Internet_20_link" text:visited-style-name="Visited_20_Internet_20_Link"><text:span text:style-name="Hyperlink">/</text:span></text:a> </text:p>
          </table:table-cell>
        </table:table-row>
      </table:table>
      <text:h text:style-name="Heading_20_1" text:outline-level="1"><text:bookmark-start text:name="__RefHeading__1392_1725669764"/><text:bookmark-start text:name="_Toc462334822"/><text:bookmark text:name="_Ref461577546"/><text:bookmark text:name="_Ref461577434"/><text:bookmark text:name="_Ref461441740"/><text:bookmark text:name="_Ref461441585"/><text:bookmark text:name="_Ref461441504"/><text:bookmark text:name="_Toc461439611"/><text:bookmark text:name="_Toc462128922"/>Key Dates<text:bookmark-end text:name="__RefHeading__1392_1725669764"/><text:bookmark-end text:name="_Toc462334822"/></text:h>
      <table:table table:name="Tabelle2" table:style-name="Tabelle2">
        <table:table-column table:style-name="Tabelle2.A"/>
        <table:table-column table:style-name="Tabelle2.B"/>
        <table:table-row>
          <table:table-cell table:style-name="Tabelle2.A1" office:value-type="string">
            <text:p text:style-name="Body_20_Text">Request for Proposals released</text:p>
          </table:table-cell>
          <table:table-cell table:style-name="Tabelle2.A1" office:value-type="string">
            <text:p text:style-name="Body_20_Text">2017-09-08</text:p>
          </table:table-cell>
        </table:table-row>
        <table:table-row>
          <table:table-cell table:style-name="Tabelle2.A1" office:value-type="string">
            <text:p text:style-name="Body_20_Text"><text:span text:style-name="Default_20_Paragraph_20_Font"><text:span text:style-name="T4">Stage 1</text:span></text:span></text:p>
          </table:table-cell>
          <table:table-cell table:style-name="Tabelle2.A1" office:value-type="string">
            <text:p text:style-name="Body_20_Text"/>
          </table:table-cell>
        </table:table-row>
        <table:table-row>
          <table:table-cell table:style-name="Tabelle2.A1" office:value-type="string">
            <text:p text:style-name="Body_20_Text">Letters of Intent submitted to Conference Mail List by</text:p>
          </table:table-cell>
          <table:table-cell table:style-name="Tabelle2.A1" office:value-type="string">
            <text:p text:style-name="Body_20_Text">2400 GMT 2017-09-29</text:p>
          </table:table-cell>
        </table:table-row>
        <table:table-row table:style-name="Tabelle2.4">
          <table:table-cell table:style-name="Tabelle2.A1" office:value-type="string">
            <text:p text:style-name="Body_20_Text">Period for questions to bidders ends</text:p>
          </table:table-cell>
          <table:table-cell table:style-name="Tabelle2.A1" office:value-type="string">
            <text:p text:style-name="Body_20_Text">2017-10-13</text:p>
          </table:table-cell>
        </table:table-row>
        <table:table-row table:style-name="Tabelle2.4">
          <table:table-cell table:style-name="Tabelle2.A1" office:value-type="string">
            <text:p text:style-name="Body_20_Text">Conference Committee votes on Letters of Intent</text:p>
          </table:table-cell>
          <table:table-cell table:style-name="Tabelle2.A1" office:value-type="string">
            <text:p text:style-name="Body_20_Text">2017-10-14 to 2017-10-16</text:p>
          </table:table-cell>
        </table:table-row>
        <table:table-row table:style-name="Tabelle2.4">
          <table:table-cell table:style-name="Tabelle2.A1" office:value-type="string">
            <text:p text:style-name="Body_20_Text">Selected Letters of Intent are notified and requested to submit full proposals</text:p>
          </table:table-cell>
          <table:table-cell table:style-name="Tabelle2.A1" office:value-type="string">
            <text:p text:style-name="Body_20_Text">2017-10-16</text:p>
          </table:table-cell>
        </table:table-row>
        <table:table-row table:style-name="Tabelle2.4">
          <table:table-cell table:style-name="Tabelle2.A1" office:value-type="string">
            <text:p text:style-name="Body_20_Text"><text:span text:style-name="Default_20_Paragraph_20_Font"><text:span text:style-name="T4">Stage 2</text:span></text:span></text:p>
          </table:table-cell>
          <table:table-cell table:style-name="Tabelle2.A1" office:value-type="string">
            <text:p text:style-name="Body_20_Text"/>
          </table:table-cell>
        </table:table-row>
        <table:table-row>
          <table:table-cell table:style-name="Tabelle2.A1" office:value-type="string">
            <text:p text:style-name="Body_20_Text">Full Proposals submitted to Conference Mail List by</text:p>
          </table:table-cell>
          <table:table-cell table:style-name="Tabelle2.A1" office:value-type="string">
            <text:p text:style-name="Body_20_Text">2400 GMT 2017-11-27</text:p>
          </table:table-cell>
        </table:table-row>
        <table:table-row>
          <table:table-cell table:style-name="Tabelle2.A1" office:value-type="string">
            <text:p text:style-name="Body_20_Text">Period for questions on proposals ends</text:p>
          </table:table-cell>
          <table:table-cell table:style-name="Tabelle2.A1" office:value-type="string">
            <text:p text:style-name="Body_20_Text">2017-12-12</text:p>
          </table:table-cell>
        </table:table-row>
        <table:table-row>
          <table:table-cell table:style-name="Tabelle2.A1" office:value-type="string">
            <text:p text:style-name="Body_20_Text">Conference committee call/IRC to discuss Proposals</text:p>
          </table:table-cell>
          <table:table-cell table:style-name="Tabelle2.A1" office:value-type="string">
            <text:p text:style-name="Body_20_Text">Approx 2017-12-12 </text:p>
          </table:table-cell>
        </table:table-row>
        <table:table-row>
          <table:table-cell table:style-name="Tabelle2.A1" office:value-type="string">
            <text:p text:style-name="Body_20_Text">Time for final clarifications</text:p>
          </table:table-cell>
          <table:table-cell table:style-name="Tabelle2.A1" office:value-type="string">
            <text:p text:style-name="Body_20_Text"/>
          </table:table-cell>
        </table:table-row>
        <table:table-row>
          <table:table-cell table:style-name="Tabelle2.A1" office:value-type="string">
            <text:p text:style-name="Body_20_Text">Conference Committee votes on Proposals</text:p>
          </table:table-cell>
          <table:table-cell table:style-name="Tabelle2.A1" office:value-type="string">
            <text:p text:style-name="Body_20_Text">2017-12-12 to 2017-12-15</text:p>
          </table:table-cell>
        </table:table-row>
        <table:table-row>
          <table:table-cell table:style-name="Tabelle2.A1" office:value-type="string">
            <text:p text:style-name="Body_20_Text">Recommendation made to OSGeo Board but not published</text:p>
          </table:table-cell>
          <table:table-cell table:style-name="Tabelle2.A1" office:value-type="string">
            <text:p text:style-name="Body_20_Text">2017-12-15</text:p>
          </table:table-cell>
        </table:table-row>
        <table:table-row>
          <table:table-cell table:style-name="Tabelle2.A1" office:value-type="string">
            <text:p text:style-name="Body_20_Text">Selection of host city announced by Board of OSGeo</text:p>
          </table:table-cell>
          <table:table-cell table:style-name="Tabelle2.A1" office:value-type="string">
            <text:p text:style-name="Body_20_Text">Approx 2017-12-15</text:p>
          </table:table-cell>
        </table:table-row>
      </table:table>
      <text:p text:style-name="Body_20_Text"/>
      <text:p text:style-name="Body_20_Text">All dates are in ISO-8601 format (YYYY-MM-DD) </text:p>
      <text:p text:style-name="Body_20_Text">The Conference Committee reserves the right to adjust these dates and will notify any changes of dates on the Conference Mailing List.</text:p>
      <text:h text:style-name="P10" text:outline-level="1"><text:bookmark-start text:name="__RefHeading__1394_1725669764"/><text:bookmark-start text:name="_Toc462334823"/><text:bookmark text:name="_Toc461439612"/><text:bookmark text:name="_Toc462128923"/>Purpose<text:bookmark-end text:name="__RefHeading__1394_1725669764"/><text:bookmark-end text:name="_Toc462334823"/></text:h>
      <text:p text:style-name="Body_20_Text">This document provides the background to the OSGeo Foundation’s FOSS4G Conference and sets out the requirements and process for prospective bidders to host FOSS4G 2019.</text:p>
      <text:h text:style-name="Heading_20_1" text:outline-level="1"><text:bookmark-start text:name="__RefHeading__1396_1725669764"/><text:bookmark-start text:name="_Toc462334824"/><text:bookmark text:name="_Toc461439613"/><text:bookmark text:name="_Toc462128924"/>Background<text:bookmark-end text:name="__RefHeading__1396_1725669764"/><text:bookmark-end text:name="_Toc462334824"/></text:h>
      <text:h text:style-name="Heading_20_2" text:outline-level="2"><text:bookmark-start text:name="__RefHeading__1398_1725669764"/><text:bookmark-start text:name="_Toc462334825"/><text:bookmark text:name="_Toc461439614"/><text:bookmark text:name="_Toc462128925"/>About OSGeo<text:bookmark-end text:name="__RefHeading__1398_1725669764"/><text:bookmark-end text:name="_Toc462334825"/></text:h>
      <text:p text:style-name="Body_20_Text">The Open Source Geospatial Foundation (<text:a xlink:type="simple" xlink:href="http://www.osgeo.org/" office:target-frame-name="_top" xlink:show="replace" text:style-name="Internet_20_link" text:visited-style-name="Visited_20_Internet_20_Link"><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text:p>
      <text:h text:style-name="Heading_20_2" text:outline-level="2"><text:bookmark-start text:name="__RefHeading__1400_1725669764"/><text:bookmark-start text:name="_Toc462334826"/><text:bookmark text:name="_Toc461439615"/><text:bookmark text:name="_Toc462128926"/>Conference History<text:bookmark-end text:name="__RefHeading__1400_1725669764"/><text:bookmark-end text:name="_Toc462334826"/></text:h>
      <text:p text:style-name="Body_20_Text">The global FOSS4G conference and its predecessors have been the annual OSGeo “meeting of the tribes” for Geospatial Open Source projects and communities. For a history of prior events see <text:a xlink:type="simple" xlink:href="https://wiki.osgeo.org/wiki/FOSS4G" office:target-frame-name="_top" xlink:show="replace" text:style-name="Internet_20_link" text:visited-style-name="Visited_20_Internet_20_Link"><text:span text:style-name="Internet_20_link">https://wiki.osgeo.org/wiki/FOSS4G</text:span></text:a> and <text:a xlink:type="simple" xlink:href="https://wiki.osgeo.org/wiki/Past_FOSS4G_Reports" office:target-frame-name="_top" xlink:show="replace" text:style-name="Internet_20_link" text:visited-style-name="Visited_20_Internet_20_Link"><text:span text:style-name="Internet_20_link">https://wiki.osgeo.org/wiki/Past_FOSS4G_Reports</text:span></text:a> )</text:p>
      <text:p text:style-name="Body_20_Text"/>
      <text:h text:style-name="Heading_20_1" text:outline-level="1"><text:bookmark-start text:name="__RefHeading__1402_1725669764"/><text:bookmark-start text:name="_Toc462334827"/><text:bookmark-start text:name="_Toc461439616"/><text:bookmark-start text:name="_Toc462128927"/>About FOSS4G<text:bookmark-end text:name="_Toc462334827"/><text:bookmark-end text:name="_Toc461439616"/><text:bookmark-end text:name="_Toc462128927"/> <text:bookmark-end text:name="__RefHeading__1402_1725669764"/></text:h>
      <text:p text:style-name="Body_20_Text">The Open Source Geospatial Foundation (OSGeo) aims for each year’s Global FOSS4G to be<text:span text:style-name="Default_20_Paragraph_20_Font"><text:span text:style-name="T6"> </text:span></text:span><text:span text:style-name="Default_20_Paragraph_20_Font"><text:span text:style-name="T4">the</text:span></text:span><text:span text:style-name="Default_20_Paragraph_20_Font"><text:span text:style-name="T6"> </text:span></text:span>geospatial conference of the year. In line with OSGeo goals, this conference will promote open source geospatial technologies and data. </text:p>
      <text:h text:style-name="Heading_20_2" text:outline-level="2"><text:bookmark-start text:name="__RefHeading__1404_1725669764"/><text:bookmark-start text:name="_Toc462334828"/><text:bookmark text:name="_Toc461439617"/><text:bookmark text:name="_Toc462128928"/>Conference Attendance<text:bookmark-end text:name="__RefHeading__1404_1725669764"/><text:bookmark-end text:name="_Toc462334828"/></text:h>
      <text:p text:style-name="Body_20_Text">Conference attendance has grown consistently over the last decade and the hope is that the next conference will continue this momentum. Historically, the majority of attendees (60-70%) come from within the region hosting the conference. </text:p>
      <text:list xml:id="list6823362937031267292" text:style-name="L1">
        <text:list-item>
          <text:p text:style-name="P13">European and North American events have recently attracted 1000 and more delegates. Future events are expected to attract consistently more than 1000 attendees</text:p>
        </text:list-item>
        <text:list-item>
          <text:p text:style-name="P13">Other regions events have attracted 450-600 delegates. Future event sizes are likely to be predominantly determined by the size of the local community.</text:p>
        </text:list-item>
      </text:list>
      <text:p text:style-name="Body_20_Text">Some historic delegate information is at <text:a xlink:type="simple" xlink:href="https://docs.google.com/spreadsheets/d/1BpkO5WOFQ_DZEWNMLj_hAhEre0m0io_j-JGf7geAW5Y/edit?hl=en_GB#gid=57" office:target-frame-name="_top" xlink:show="replace" text:style-name="Internet_20_link" text:visited-style-name="Visited_20_Internet_20_Link"><text:span text:style-name="Internet_20_link">https://docs.google.com/spreadsheets/d/1BpkO5WOFQ_DZEWNMLj_hAhEre0m0io_j-JGf7geAW5Y/edit?hl=en_GB#gid=57</text:span></text:a></text:p>
      <text:h text:style-name="Heading_20_2" text:outline-level="2"><text:bookmark-start text:name="__RefHeading__1406_1725669764"/><text:bookmark-start text:name="_Toc462334829"/><text:bookmark text:name="_Ref461558136"/><text:bookmark text:name="_Ref461443299"/><text:bookmark text:name="_Toc461439618"/><text:bookmark text:name="_Toc462128929"/>Conference Structure<text:bookmark-end text:name="__RefHeading__1406_1725669764"/><text:bookmark-end text:name="_Toc462334829"/></text:h>
      <text:p text:style-name="Body_20_Text">Previous FOSS4G conferences have had the following general components. While this should be used as a guide, variations or alternatives may be proposed. The conference structure has evolved over time and we welcome further innovation in future proposals.</text:p>
      <text:list xml:id="list2418807777451204685" text:style-name="L2">
        <text:list-item>
          <text:p text:style-name="P14"><text:soft-page-break/>2 days of workshops. </text:p>
          <text:list>
            <text:list-item>
              <text:p text:style-name="P14">Attended by 250 to 400 people across all workshops, depending on facilities. </text:p>
            </text:list-item>
            <text:list-item>
              <text:p text:style-name="P14">Workshops are generally 3.5 - 4 hour instructional sessions, in a computer lab setting - </text:p>
            </text:list-item>
            <text:list-item>
              <text:p text:style-name="P14">Normal workshop sizes are 20-30 attendees/workshop</text:p>
            </text:list-item>
            <text:list-item>
              <text:p text:style-name="P14">Labs can have computers ready, “bring your own” worked quite well in the past, so that this could be regarded as an alternative. Also a mixture of “byo” and equipped labs is fine.</text:p>
            </text:list-item>
            <text:list-item>
              <text:p text:style-name="P14">Workshop instructors provide software, data, and materials. </text:p>
            </text:list-item>
            <text:list-item>
              <text:p text:style-name="P14">Some conferences have provided free or reduced entry for workshop presenters while others have not, you should clearly state what your policy will be.</text:p>
            </text:list-item>
          </text:list>
        </text:list-item>
        <text:list-item>
          <text:p text:style-name="P14">Three days of the “main conference”. </text:p>
          <text:list>
            <text:list-item>
              <text:p text:style-name="P14">Attended by +1000 people, depending on conference attendance.</text:p>
            </text:list-item>
            <text:list-item>
              <text:p text:style-name="P14">Opening and closing plenary sessions with all attendees at the start and end.</text:p>
            </text:list-item>
            <text:list-item>
              <text:p text:style-name="P14">Sometimes additional plenary sessions at the start and/or end of conference days.</text:p>
            </text:list-item>
            <text:list-item>
              <text:p text:style-name="P14">Approximately six to ten parallel tracks of presentations, with each presentation typically consisting of a 20-minute talk, 5 minutes of Q&amp;A, and 5 minutes of transition time between talks.</text:p>
            </text:list-item>
            <text:list-item>
              <text:p text:style-name="P14">Some past conferences also had one track of “topic talks” with 90 minutes sessions with varied presenters in parallel to the regular tracks</text:p>
            </text:list-item>
          </text:list>
        </text:list-item>
        <text:list-item>
          <text:p text:style-name="P14">An “academic track”, with paper selection organized by an academic committee and a journal for publication of proceedings. </text:p>
        </text:list-item>
        <text:list-item>
          <text:p text:style-name="P14">A code sprint, held before or after the conference (or both). Interested developers join together for day(s) of programming. </text:p>
          <text:list>
            <text:list-item>
              <text:p text:style-name="P14">The Code Sprint venue could be outside of main conference venue in order to reduce costs. Consider some catering for the sprinters.</text:p>
            </text:list-item>
          </text:list>
        </text:list-item>
        <text:list-item>
          <text:p text:style-name="P14">Streaming and archiving all conference proceedings</text:p>
          <text:list>
            <text:list-item>
              <text:p text:style-name="P14">Most conferences have recorded all of the conference proceedings and archived the video to enable those not able to attend the conference to view plenaries and talks of interest. See <text:a xlink:type="simple" xlink:href="http://video.foss4g.org/" office:target-frame-name="_top" xlink:show="replace" text:style-name="Internet_20_link" text:visited-style-name="Visited_20_Internet_20_Link"><text:span text:style-name="Internet_20_link">http://video.foss4g.org</text:span></text:a> </text:p>
            </text:list-item>
            <text:list-item>
              <text:p text:style-name="P14">More recently conferences have offered live streaming which offers a remote participation option. This functionality is desired if the local infrastructure will support it.</text:p>
            </text:list-item>
          </text:list>
        </text:list-item>
        <text:list-item>
          <text:p text:style-name="P14">Social events</text:p>
          <text:list>
            <text:list-item>
              <text:p text:style-name="P14">An “ice breaker” event on the evening before or on the first day. Usually held in a large bar or restaurant, but could be in any venue that allowed for easy mixing and mingling.</text:p>
            </text:list-item>
            <text:list-item>
              <text:p text:style-name="P14">A “gala” event on the evening of the second day. Usually held in a “showcase” venue which ideally should be able to accommodate all delegates. Examples have included: an art museum, a castle, a harbor/ship cruise, a cultural restaurant and a giant marquee.</text:p>
              <text:p text:style-name="P14">Please consider including costs for this social event in the full conference package, so that as many attendees as possible can join this event.</text:p>
            </text:list-item>
            <text:list-item>
              <text:p text:style-name="P14">Other offerings such as pubs or places to meet in the evenings/before/after the conference-days are very welcome and well-frequented by attendees in the past.</text:p>
            </text:list-item>
          </text:list>
        </text:list-item>
        <text:list-item>
          <text:p text:style-name="P14">OSGeo Community events and activity at FOSS4G</text:p>
          <text:list>
            <text:list-item>
              <text:p text:style-name="P14"><text:soft-page-break/>The OSGeo Annual General Meeting. Held in a venue suitable for about 200 people. Interested OSGeo members hear from local chapters, the board, and other speakers on the state of OSGeo. OSGeo AGM should be conducted as an independent/exclusive session and not while sessions are running in parallel, but is to be expected during the main conference days.</text:p>
            </text:list-item>
            <text:list-item>
              <text:p text:style-name="P14">The Sol Katz Award, presented during the closing plenary session. The award is selected and presented by the Sol Katz committee, the conference organizers should include 15 minutes in the closing plenary schedule for the presentation.</text:p>
            </text:list-item>
            <text:list-item>
              <text:p text:style-name="P14">Student awards are funded and selected by the OSGeo educational team, Geo4All or the Academic Track Committee. Allow 15 minutes in the program for these awards. You will need to appoint a member of your LOC to liaise with Geo4All.</text:p>
            </text:list-item>
            <text:list-item>
              <text:p text:style-name="P14">Birds of Feather Sessions. Groups self-organize to discuss topics of common interest. Suggest times between the program, typically after presentations complete, but can also include breakfasts or dinners. Suggest locations such as lecture rooms or local pubs.</text:p>
            </text:list-item>
            <text:list-item>
              <text:p text:style-name="P14">OSGeo Directors Face-to-Face Meeting. Typically, a 4 hour meeting held before or after the conference, in a board room or meeting room within the conference venue or nearby.</text:p>
            </text:list-item>
            <text:list-item>
              <text:p text:style-name="P14">Some events have run a Map Gallery and other events or competitions such as a B2B-meeting, that took place the day before the main conference starts.</text:p>
            </text:list-item>
          </text:list>
        </text:list-item>
        <text:list-item>
          <text:p text:style-name="P14">Exhibition – an exhibition area for sponsors, usually close to beverage and catering services</text:p>
          <text:list>
            <text:list-item>
              <text:p text:style-name="P14">An exhibition space/booth of equivalent size and prominence/location to the highest level of sponsor must be provided for OSGeo (at no cost)</text:p>
            </text:list-item>
          </text:list>
        </text:list-item>
      </text:list>
      <text:h text:style-name="Heading_20_2" text:outline-level="2"><text:bookmark-start text:name="__RefHeading__1408_1725669764"/><text:bookmark-start text:name="_Toc462334830"/><text:bookmark text:name="_Toc461439619"/><text:bookmark text:name="_Toc462128930"/>More Conference Information<text:bookmark-end text:name="__RefHeading__1408_1725669764"/><text:bookmark-end text:name="_Toc462334830"/></text:h>
      <text:p text:style-name="Body_20_Text">Prospective bidders are advised to review the following before submitting Letters of Intent or Proposals:</text:p>
      <text:list xml:id="list27391763" text:continue-numbering="true" text:style-name="L2">
        <text:list-item>
          <text:p text:style-name="P14">The FOSS4G Handbook at <text:a xlink:type="simple" xlink:href="https://wiki.osgeo.org/wiki/FOSS4G_Handbook" office:target-frame-name="_top" xlink:show="replace" text:style-name="Internet_20_link" text:visited-style-name="Visited_20_Internet_20_Link"><text:span text:style-name="Internet_20_link">https://wiki.osgeo.org/wiki/FOSS4G_Handbook</text:span></text:a> </text:p>
        </text:list-item>
        <text:list-item>
          <text:p text:style-name="P14">The OSGeo Conference Committee wiki at <text:a xlink:type="simple" xlink:href="https://wiki.osgeo.org/wiki/Conference_Committee" office:target-frame-name="_top" xlink:show="replace" text:style-name="Internet_20_link" text:visited-style-name="Visited_20_Internet_20_Link"><text:span text:style-name="Internet_20_link">https://wiki.osgeo.org/wiki/Conference_Committee</text:span></text:a></text:p>
        </text:list-item>
        <text:list-item>
          <text:p text:style-name="P14">The OSGeo Conference mailing list at <text:s/><text:a xlink:type="simple" xlink:href="http://lists.osgeo.org/mailman/listinfo/conference_dev" office:target-frame-name="_top" xlink:show="replace" text:style-name="Internet_20_link" text:visited-style-name="Visited_20_Internet_20_Link"><text:span text:style-name="Internet_20_link">http://lists.osgeo.org/mailman/listinfo/conference_dev</text:span></text:a><text:span text:style-name="Default_20_Paragraph_20_Font"><text:span text:style-name="T7"> </text:span></text:span>(you must subscribe to be able to post to the list) or http://osgeo-org.1560.x6.nabble.com/OSGeo-Conference-Committee-f3721662.html (both have the same content, the latter may be easier to browse)</text:p>
        </text:list-item>
        <text:list-item>
          <text:p text:style-name="P14">Reports of past conferences <text:a xlink:type="simple" xlink:href="https://wiki.osgeo.org/wiki/Past_FOSS4G_Reports" office:target-frame-name="_top" xlink:show="replace" text:style-name="Internet_20_link" text:visited-style-name="Visited_20_Internet_20_Link"><text:span text:style-name="Internet_20_link">https://wiki.osgeo.org/wiki/Past_FOSS4G_Reports</text:span></text:a> </text:p>
        </text:list-item>
        <text:list-item>
          <text:p text:style-name="P14">Prior FOSS4G Lessons Learned: <text:a xlink:type="simple" xlink:href="https://wiki.osgeo.org/wiki/Category:FOSS4GLessonsLearned" office:target-frame-name="_top" xlink:show="replace" text:style-name="Internet_20_link" text:visited-style-name="Visited_20_Internet_20_Link"><text:span text:style-name="Internet_20_link">https://wiki.osgeo.org/wiki/Category:FOSS4GLessonsLearned</text:span></text:a> </text:p>
        </text:list-item>
        <text:list-item>
          <text:p text:style-name="P14">Conference web sites in the format yyyy.foss4g.org e.g. <text:a xlink:type="simple" xlink:href="http://2016.foss4g.org/" office:target-frame-name="_top" xlink:show="replace" text:style-name="Internet_20_link" text:visited-style-name="Visited_20_Internet_20_Link"><text:s/>http://2017.foss4g.org </text:a></text:p>
        </text:list-item>
        <text:list-item>
          <text:p text:style-name="P14">Document repository. Includes past bids, program books, sponsorship prospectuses, logo files, etc. <text:a xlink:type="simple" xlink:href="http://svn.osgeo.org/osgeo/foss4g" office:target-frame-name="_top" xlink:show="replace" text:style-name="Internet_20_link" text:visited-style-name="Visited_20_Internet_20_Link"><text:span text:style-name="Internet_20_link">http://svn.osgeo.org/osgeo/foss4g</text:span></text:a> </text:p>
        </text:list-item>
      </text:list>
      <text:h text:style-name="Heading_20_1" text:outline-level="1"><text:bookmark-start text:name="__RefHeading__1410_1725669764"/><text:bookmark-start text:name="_Toc462334831"/><text:bookmark text:name="_Toc461439620"/><text:bookmark text:name="_Toc462128931"/>Support by OSGeo<text:bookmark-end text:name="__RefHeading__1410_1725669764"/><text:bookmark-end text:name="_Toc462334831"/></text:h>
      <text:p text:style-name="Body_20_Text">It is anticipated that the conference effort will be split into a local organizing committee (LOC) responsible for all work on venues, with the OSGeo Conference committee providing support, advice and access to past Chairs. </text:p>
      <text:p text:style-name="Body_20_Text">It is considered advantageous if key members of the LOC have demonstrated commitment and experience, such as shown by running a successful local or regional FOSS4G event. Ultimately the success of the event depends on a strong LOC that has a clear vision of the event they wish to build and the range of skills and time availability to pull everything together.</text:p>
      <text:p text:style-name="Body_20_Text">Most conferences are assisted by a professional conference organizer (PCO), this is up to the discretion of the LOC. </text:p>
      <text:p text:style-name="Body_20_Text"><text:soft-page-break/>A FOSS4G is run by a LOC on behalf of OSGeo. You will need a legal organization (OSGeo Chapter, PCO etc) to contract with the venue and other suppliers. </text:p>
      <text:h text:style-name="Heading_20_1" text:outline-level="1"><text:bookmark-start text:name="__RefHeading__1412_1725669764"/><text:bookmark-start text:name="_Toc462334832"/><text:bookmark-start text:name="_Ref462262394"/>Funding by OSGeo and distribution of surplus<text:bookmark-end text:name="__RefHeading__1412_1725669764"/><text:bookmark-end text:name="_Toc462334832"/><text:bookmark-end text:name="_Ref462262394"/></text:h>
      <text:p text:style-name="Body_20_Text"><text:span text:style-name="Default_20_Paragraph_20_Font"><text:span text:style-name="T4">It is expected that all FOSS4G events will be budgeted and operated to deliver a surplus over costs. Part of the surplus will be donated to OSGeo.</text:span></text:span></text:p>
      <text:p text:style-name="Body_20_Text">OSGeo can offer seed funding (an advance to cover start-up expenses and deposits before revenues are received) and an additional guarantee to cover losses (up to an agreed limit) in the event of unexpected events (subject to approval of budgets and regular financial updates to an OSGeo board representative). </text:p>
      <text:p text:style-name="Body_20_Text">If OSGeo provides seed funding and guarantees, it is expected that in the region of 85% of any surplus generated will be donated to OSGeo (a lower %age will be considered for events hosted in Lower or Middle Income economies). OSGeo will provide a financial supervisor who must be consulted on all major financial decisions. For more information see <text:a xlink:type="simple" xlink:href="https://wiki.osgeo.org/wiki/FOSS4G_Handbook#Finances" office:target-frame-name="_top" xlink:show="replace" text:style-name="Internet_20_link" text:visited-style-name="Visited_20_Internet_20_Link"><text:span text:style-name="Internet_20_link">https://wiki.osgeo.org/wiki/FOSS4G_Handbook#Finances</text:span></text:a> </text:p>
      <text:p text:style-name="Body_20_Text">If a LOC does not require seed funding or guarantees from OSGeo, they will be expected to donate at least 50% of the surplus after costs to OSGeo.</text:p>
      <text:h text:style-name="P11" text:outline-level="1"><text:bookmark-start text:name="__RefHeading__1414_1725669764"/><text:bookmark-start text:name="_Toc462334833"/><text:bookmark text:name="_Toc461439621"/><text:bookmark text:name="_Toc462128932"/>Application Process<text:bookmark-end text:name="__RefHeading__1414_1725669764"/><text:bookmark-end text:name="_Toc462334833"/></text:h>
      <text:h text:style-name="Heading_20_2" text:outline-level="2"><text:bookmark-start text:name="__RefHeading__1416_1725669764"/><text:bookmark-start text:name="_Toc462334834"/><text:bookmark text:name="_Toc461439622"/><text:bookmark text:name="_Toc462128933"/>Conference Region<text:bookmark-end text:name="__RefHeading__1416_1725669764"/><text:bookmark-end text:name="_Toc462334834"/></text:h>
      <text:p text:style-name="Body_20_Text">The OSGeo conference committee has decided to solicit proposals from specific regions each year. The sequence is 2016 – Europe, 2017 – North America, 2018 – other Regions, 2019 - Europe, 2020 - North America, 2021 – other Regions etc.</text:p>
      <text:h text:style-name="Heading_20_2" text:outline-level="2"><text:bookmark-start text:name="__RefHeading__1418_1725669764"/><text:bookmark-start text:name="_Toc462334835"/><text:bookmark text:name="_Toc461439623"/><text:bookmark text:name="_Toc462128934"/>Stage 1: Letter of Intent<text:bookmark-end text:name="__RefHeading__1418_1725669764"/><text:bookmark-end text:name="_Toc462334835"/></text:h>
      <text:p text:style-name="Body_20_Text">“Letters of Intent" will be accepted from potential Local Organizing Committees (LOC) in the conference region. If there are no submissions from groups in that region, letters from any region around the world will then be solicited.</text:p>
      <text:h text:style-name="Heading_20_3" text:outline-level="3"><text:bookmark-start text:name="__RefHeading__1420_1725669764"/><text:bookmark-start text:name="_Toc462334836"/><text:bookmark text:name="_Toc462128935"/>Dates<text:bookmark-end text:name="__RefHeading__1420_1725669764"/><text:bookmark-end text:name="_Toc462334836"/></text:h>
      <text:p text:style-name="Body_20_Text">The timeline of the LoI and Proposal process and all deadlines are detailed in the <text:bookmark-ref text:reference-format="text" text:ref-name="_Ref461441740"/> section above.</text:p>
      <text:h text:style-name="Heading_20_3" text:outline-level="3"><text:bookmark-start text:name="__RefHeading__1422_1725669764"/><text:bookmark-start text:name="_Toc462334837"/><text:bookmark text:name="_Toc461439624"/><text:bookmark text:name="_Toc462128936"/>Requirements<text:bookmark-end text:name="__RefHeading__1422_1725669764"/><text:bookmark-end text:name="_Toc462334837"/></text:h>
      <text:p text:style-name="Body_20_Text">“Letters of Intent" are limited to a maximum of two (2) pages, and should answer the following questions:</text:p>
      <text:list xml:id="list5414193324047791850" text:style-name="L3">
        <text:list-item>
          <text:list>
            <text:list-item>
              <text:p text:style-name="P16">Who is your conference chair?</text:p>
            </text:list-item>
            <text:list-item>
              <text:p text:style-name="P16">Who else is on your local organizing committee (LOC)?</text:p>
            </text:list-item>
            <text:list-item>
              <text:p text:style-name="P16">What is the experience of your committee members with similar events?</text:p>
            </text:list-item>
            <text:list-item>
              <text:p text:style-name="P16">What is your proposed venue? (include access to Internet, room sizes, maximum attendees)</text:p>
            </text:list-item>
            <text:list-item>
              <text:p text:style-name="P16">What are your provisional dates for the conference?</text:p>
            </text:list-item>
            <text:list-item>
              <text:p text:style-name="P16">Early thoughts on prices of conference attendance? (indicative estimates)</text:p>
            </text:list-item>
            <text:list-item>
              <text:p text:style-name="P16">What is the price range and general location of your proposed accommodations and how is the price-level in your area in general (e.g. costs for food, drinks)</text:p>
            </text:list-item>
            <text:list-item>
              <text:p text:style-name="P16">Are you partnering with other local organizations?</text:p>
            </text:list-item>
            <text:list-item>
              <text:p text:style-name="P15">What makes FOSS4G in your proposed location and with your team compelling?</text:p>
            </text:list-item>
          </text:list>
        </text:list-item>
      </text:list>
      <text:h text:style-name="Heading_20_3" text:outline-level="3"><text:bookmark-start text:name="__RefHeading__1424_1725669764"/><text:bookmark-start text:name="_Toc462334838"/><text:bookmark text:name="_Toc461439625"/><text:bookmark text:name="_Toc462128937"/><text:soft-page-break/>Submission and Due Date<text:bookmark-end text:name="__RefHeading__1424_1725669764"/><text:bookmark-end text:name="_Toc462334838"/></text:h>
      <text:p text:style-name="Body_20_Text">Letters of Intent should be submitted in PDF format only to the Conference Mailing List (see <text:bookmark-ref text:reference-format="text" text:ref-name="_Ref461439263"/> above).</text:p>
      <text:p text:style-name="Body_20_Text">The deadline for submission is detailed in the key dates<text:bookmark-ref text:reference-format="text" text:ref-name="_Ref461441504"/> above.</text:p>
      <text:h text:style-name="Heading_20_3" text:outline-level="3"><text:bookmark-start text:name="__RefHeading__1426_1725669764"/><text:bookmark-start text:name="_Toc462334839"/><text:bookmark text:name="_Toc461439626"/><text:bookmark text:name="_Toc462128938"/>Committee Question Period<text:bookmark-end text:name="__RefHeading__1426_1725669764"/><text:bookmark-end text:name="_Toc462334839"/></text:h>
      <text:p text:style-name="Body_20_Text">A period between the Letter of Intent closing date and the Stage 1 decision date will be used by the committee to ask for further information regarding the potential bids (see “key dates”<text:bookmark-ref text:reference-format="text" text:ref-name="_Ref461441585"/> above). Questions will be asked on the Conference Mail List. List participants may also ask questions.</text:p>
      <text:p text:style-name="Body_20_Text">We expect at least one member of the LOC being on that list (in the past it has usually been the chair) and able to respond quickly.</text:p>
      <text:h text:style-name="Heading_20_3" text:outline-level="3"><text:bookmark-start text:name="__RefHeading__1428_1725669764"/><text:bookmark-start text:name="_Toc462334840"/><text:bookmark text:name="_Toc461439627"/><text:bookmark text:name="_Toc462128939"/>Committee Decision<text:bookmark-end text:name="__RefHeading__1428_1725669764"/><text:bookmark-end text:name="_Toc462334840"/></text:h>
      <text:p text:style-name="Body_20_Text">If more than one Letter of Intent is received, members of the OSGeo Conference Committee will vote by each selecting a single letter as their choice. A letter must receive the backing of at least three members to move on to the full proposal stage. Exact voting results will not be released. </text:p>
      <text:p text:style-name="Body_20_Text">The committee reserves the right to extend the selection deadline and solicit additional proposals at its discretion.</text:p>
      <text:h text:style-name="Heading_20_2" text:outline-level="2"><text:bookmark-start text:name="__RefHeading__1430_1725669764"/><text:bookmark-start text:name="_Toc462334841"/><text:bookmark text:name="_Toc461439628"/><text:bookmark text:name="_Toc462128940"/>Stage 2: Bid Submission<text:bookmark-end text:name="__RefHeading__1430_1725669764"/><text:bookmark-end text:name="_Toc462334841"/></text:h>
      <text:p text:style-name="Body_20_Text">Once your Letter of Intent has been accepted you must then submit a full proposal, as outlined next. If only one letter is received in Stage 1, a full proposal is still required.</text:p>
      <text:p text:style-name="Body_20_Text">You are advised to read one or two successful Proposals from previous FOSS4G selection processes, see <text:a xlink:type="simple" xlink:href="https://wiki.osgeo.org/wiki/Conference_Committee" office:target-frame-name="_top" xlink:show="replace" text:style-name="Internet_20_link" text:visited-style-name="Visited_20_Internet_20_Link"><text:span text:style-name="Internet_20_link">https://wiki.osgeo.org/wiki/Conference_Committee</text:span></text:a></text:p>
      <text:p text:style-name="Body_20_Text"><text:span text:style-name="Internet_20_link">Please do not spent too much money/effort in layout! The content is important, not the layout.</text:span></text:p>
      <text:h text:style-name="Heading_20_2" text:outline-level="2"><text:bookmark-start text:name="__RefHeading__1432_1725669764"/><text:bookmark-start text:name="_Toc462334842"/><text:bookmark-start text:name="_Toc462128941"/><text:bookmark-start text:name="_Toc461439629"/>Key <text:bookmark-end text:name="_Toc462128941"/><text:bookmark-end text:name="_Toc461439629"/>elements for inclusion in your proposal<text:bookmark-end text:name="__RefHeading__1432_1725669764"/><text:bookmark-end text:name="_Toc462334842"/></text:h>
      <text:p text:style-name="Body_20_Text">Stage 2 respondents interested in hosting FOSS4G should provide information on:</text:p>
      <text:p text:style-name="P6">1. Your reasons for hosting the conference, and your goals for FOSS4G.</text:p>
      <text:list xml:id="list1367513780315624697" text:style-name="L4">
        <text:list-item>
          <text:p text:style-name="P17">How will your conference succeed financially</text:p>
        </text:list-item>
        <text:list-item>
          <text:p text:style-name="P17">How will your conference succeed socially (giving people the unstructured space and time to meet and engage with one another)?</text:p>
        </text:list-item>
        <text:list-item>
          <text:p text:style-name="P17">How will your conference provide open source education (providing good training opportunities to new users)?</text:p>
        </text:list-item>
        <text:list-item>
          <text:p text:style-name="P17">How will your conference promote open source geospatial software (bringing new organizations into the open source community)?</text:p>
        </text:list-item>
        <text:list-item>
          <text:p text:style-name="P17">How will your conference promote inclusivity (welcoming a diverse community, students and those from lower income countries)? What are your means to enable these groups to attend?</text:p>
        </text:list-item>
      </text:list>
      <text:p text:style-name="P6"><text:s/></text:p>
      <text:p text:style-name="P6">2. The hosting location.</text:p>
      <text:list xml:id="list1345810945438057628" text:style-name="L5">
        <text:list-item>
          <text:p text:style-name="P19">What city will the conference be in, what is interesting about it?</text:p>
        </text:list-item>
        <text:list-item>
          <text:p text:style-name="P19">What venue will the conference be in, what are the number of rooms available, seating, and associated pricing?</text:p>
        </text:list-item>
        <text:list-item>
          <text:p text:style-name="P19">Available workshop facilities, number of rooms and if available, how many computers per room, pricing, strategy for providing workshop facilities. </text:p>
        </text:list-item>
        <text:list-item>
          <text:p text:style-name="P19">Available rooms for additional small business meetings.</text:p>
        </text:list-item>
        <text:list-item>
          <text:p text:style-name="P19">What accommodations are available? Where are they relative to the venue? Pricing? Quantity?</text:p>
        </text:list-item>
        <text:list-item>
          <text:p text:style-name="P19">What is the maximum size your venue could entertain? <text:s/>The minimum?</text:p>
        </text:list-item>
      </text:list>
      <text:p text:style-name="P6"><text:soft-page-break/><text:s/></text:p>
      <text:p text:style-name="P6">3. The hosting organization and local community.</text:p>
      <text:list xml:id="list9077879886502917887" text:style-name="L6">
        <text:list-item>
          <text:p text:style-name="P20">Supporting local organizations (companies, universities, user groups) and individuals that would be involved in the local conference committee, and a sense of their level of commitment.</text:p>
        </text:list-item>
        <text:list-item>
          <text:p text:style-name="P20">Local organizing committee.</text:p>
        </text:list-item>
        <text:list-item>
          <text:p text:style-name="P20">Local open source development and implementation activity, interest and enthusiasm for open source geospatial in your region.</text:p>
        </text:list-item>
        <text:list-item>
          <text:p text:style-name="P20">How do you plan to manage/organize work and relations with OSGeo (especially with the board and conference committees)?</text:p>
        </text:list-item>
      </text:list>
      <text:p text:style-name="P6"><text:s/></text:p>
      <text:p text:style-name="P6">4. The budget.</text:p>
      <text:list xml:id="list8712578524879601694" text:style-name="L7">
        <text:list-item>
          <text:p text:style-name="P21">What is your budget? Expenses for venue, food, marketing, audio-visual, network access, video streaming and/or recording etc</text:p>
        </text:list-item>
        <text:list-item>
          <text:p text:style-name="P21">What is your expected attendance? Why? Where do you think delegates will come from?</text:p>
        </text:list-item>
        <text:list-item>
          <text:p text:style-name="P25">What is your expected sponsorship? Why? Do you have local potential sponsors already identified? At what levels?</text:p>
        </text:list-item>
        <text:list-item>
          <text:p text:style-name="P25">Delegate fees for the conference, workshop and any social activities. You should include detail of any grants or subsidized rates that you will offer which will be funded from within your budget. </text:p>
        </text:list-item>
        <text:list-item>
          <text:p text:style-name="P25">Estimate of any seed funding and/or guarantee required</text:p>
        </text:list-item>
        <text:list-item>
          <text:p text:style-name="P25">The level of surplus forecast at different levels of attendance and the proportion that will be donated to OSGeo (see <text:bookmark-ref text:reference-format="text" text:ref-name="_Ref462262394">Funding by OSGeo and distribution of surplus</text:bookmark-ref>)</text:p>
        </text:list-item>
      </text:list>
      <text:p text:style-name="P5"/>
      <text:p text:style-name="P5">Include a high level budget summary within your proposal and also provide a separate detailed budget as detailed in the <text:bookmark-ref text:reference-format="text" text:ref-name="_Ref461630318"/> section below.</text:p>
      <text:p text:style-name="P6"><text:s/></text:p>
      <text:p text:style-name="P6">5. The program (see <text:bookmark-ref text:reference-format="text" text:ref-name="_Ref461443299"/> above)</text:p>
      <text:list xml:id="list2038653206641068743" text:style-name="L8">
        <text:list-item>
          <text:p text:style-name="P22">Provide a high-level view of the program, indicating number of tracks, size of tracks, workshops, size of workshops, and other features of your program. Indicate the number of presentations, posters, and workshops you expect to accept.</text:p>
        </text:list-item>
        <text:list-item>
          <text:p text:style-name="P22">What social events will be part of the schedule?</text:p>
        </text:list-item>
        <text:list-item>
          <text:p text:style-name="P22">What dates do you expect to run the conference? <text:s/>Are they adjustable?</text:p>
        </text:list-item>
        <text:list-item>
          <text:p text:style-name="P26">Provide a list of local/regional/international conferences around the selected date that are viewed as competition or collaboration.</text:p>
        </text:list-item>
      </text:list>
      <text:p text:style-name="P5"/>
      <text:p text:style-name="P5">The Conference Committee welcomes innovation in the structure and content of the conference program.</text:p>
      <text:p text:style-name="P6"><text:s/></text:p>
      <text:p text:style-name="P6">6. Other</text:p>
      <text:list xml:id="list5289371007406868650" text:style-name="L9">
        <text:list-item>
          <text:p text:style-name="P23">Explain your ideas on how to prevent unnecessary garbage and how to create a at most sustainable event</text:p>
        </text:list-item>
        <text:list-item>
          <text:p text:style-name="P23">Other relevant details (ie. do you plan to use professional conference organizing service, and approximate cost).</text:p>
        </text:list-item>
      </text:list>
      <text:h text:style-name="Heading_20_3" text:outline-level="3"><text:bookmark-start text:name="__RefHeading__1434_1725669764"/><text:bookmark-start text:name="_Toc462334843"/><text:bookmark text:name="_Toc461439631"/><text:bookmark text:name="_Ref461630318"/><text:bookmark text:name="_Toc462128942"/>Budget<text:bookmark-end text:name="__RefHeading__1434_1725669764"/><text:bookmark-end text:name="_Toc462334843"/></text:h>
      <text:p text:style-name="Body_20_Text">A budget template is available to download from the RfP Document Repository (see <text:bookmark-ref text:reference-format="text" text:ref-name="_Ref462263399">Key Info</text:bookmark-ref> above). </text:p>
      <text:p text:style-name="Body_20_Text">You must include a budget with your submission. You may provide more detailed information than the minimum set out within the template. You must also provide a risk assessment including cancellation costs in the last 3 months. </text:p>
      <text:p text:style-name="Body_20_Text">Please provide your budget in US dollars and confirm the date of any currency rate assumption.</text:p>
      <text:h text:style-name="Heading_20_2" text:outline-level="2"><text:bookmark-start text:name="__RefHeading__1436_1725669764"/><text:bookmark-start text:name="_Toc462334844"/><text:bookmark text:name="_Toc462128943"/><text:soft-page-break/>Other considerations<text:bookmark-end text:name="__RefHeading__1436_1725669764"/><text:bookmark-end text:name="_Toc462334844"/></text:h>
      <text:h text:style-name="Heading_20_3" text:outline-level="3"><text:bookmark-start text:name="__RefHeading__1438_1725669764"/><text:bookmark-start text:name="_Toc462334845"/><text:bookmark text:name="_Toc461439632"/><text:bookmark text:name="_Toc462128944"/>Timing<text:bookmark-end text:name="__RefHeading__1438_1725669764"/><text:bookmark-end text:name="_Toc462334845"/></text:h>
      <text:p text:style-name="Body_20_Text">Past FOSS4G conferences have been held during the August-September or early October period and some continuity is desirable. For the date selection take into account local pricings/availabilities for venue and/or accommodations. However, other dates are possible, as long as you give yourself enough time to attract sponsors. Please propose a date for the conference, as well as the reasoning for your date selection (keeping in mind public holidays, regional vacation periods and related conference conflicts or synergies).</text:p>
      <text:h text:style-name="Heading_20_3" text:outline-level="3"><text:bookmark-start text:name="__RefHeading__1440_1725669764"/>Visibility of OSGeo<text:bookmark-end text:name="__RefHeading__1440_1725669764"/></text:h>
      <text:p text:style-name="Body_20_Text">"Hosted (or Presented/Produced) by OSGeo" needs to be mentioned on the conference website. </text:p>
      <text:p text:style-name="Body_20_Text">OSGeo needs not to be listed as Sponsor.</text:p>
      <text:h text:style-name="Heading_20_3" text:outline-level="3"><text:bookmark-start text:name="__RefHeading__1442_1725669764"/><text:bookmark-start text:name="_Toc462334846"/><text:bookmark text:name="_Toc461439633"/><text:bookmark text:name="_Toc462128945"/>Conference Naming<text:bookmark-end text:name="__RefHeading__1442_1725669764"/><text:bookmark-end text:name="_Toc462334846"/></text:h>
      <text:p text:style-name="Body_20_Text">The conference name will be “FOSS4G &lt;city name&gt; &lt;year&gt; hosted by OSGeo”. Other variants of the name may be considered, for translation purposes.</text:p>
      <text:h text:style-name="Heading_20_3" text:outline-level="3"><text:bookmark-start text:name="__RefHeading__1444_1725669764"/><text:bookmark-start text:name="_Toc462334847"/><text:bookmark text:name="_Toc461439634"/><text:bookmark text:name="_Toc462128946"/>Conference Logo<text:bookmark-end text:name="__RefHeading__1444_1725669764"/><text:bookmark-end text:name="_Toc462334847"/></text:h>
      <text:p text:style-name="Body_20_Text">For continuity, the conference logo used must contain a variation of the FOSS4G “ribbon”. You can view how past organizing committees used the ribbon in their design at <text:span text:style-name="Internet_20_link">www.foss4g.org</text:span></text:p>
      <text:h text:style-name="Heading_20_3" text:outline-level="3"><text:bookmark-start text:name="__RefHeading__1446_1725669764"/><text:bookmark-start text:name="_Toc462334848"/><text:bookmark text:name="_Toc461439637"/><text:bookmark text:name="_Toc462128947"/>OSGeo Code of Conduct (CoC)<text:bookmark-end text:name="__RefHeading__1446_1725669764"/><text:bookmark-end text:name="_Toc462334848"/></text:h>
      <text:p text:style-name="Body_20_Text">Like all OSGeo activities, FOSS4G is subject to the OSGeo Code of Conduct, <text:a xlink:type="simple" xlink:href="http://www.osgeo.org/code_of_conduct" office:target-frame-name="_top" xlink:show="replace" text:style-name="Internet_20_link" text:visited-style-name="Visited_20_Internet_20_Link"><text:span text:style-name="Internet_20_link">http://www.osgeo.org/code_of_conduct</text:span></text:a>. The LOC is responsible for making the CoC a visible part of FOSS4G, as well as handling any CoC-related concerns related to the event. </text:p>
      <text:h text:style-name="Heading_20_2" text:outline-level="2"><text:bookmark-start text:name="__RefHeading__1448_1725669764"/><text:bookmark-start text:name="_Toc462334849"/><text:bookmark text:name="_Toc461439630"/><text:bookmark text:name="_Toc462128948"/>Evaluation Criteria<text:bookmark-end text:name="__RefHeading__1448_1725669764"/><text:bookmark-end text:name="_Toc462334849"/></text:h>
      <text:p text:style-name="Body_20_Text">The responses will be evaluated by the conference committee and a recommendation made for selection to the OSGeo board.</text:p>
      <text:p text:style-name="Body_20_Text">Criteria affecting selection will include:</text:p>
      <text:list xml:id="list1456242264" text:style-name="L2">
        <text:list-item>
          <text:p text:style-name="P14">A sense of local capabilities (number of volunteers, committee members, experience, commitment, understanding of details) to pull off the conference.</text:p>
        </text:list-item>
        <text:list-item>
          <text:p text:style-name="P14">Suitability of the proposed facilities for hosting a conference.</text:p>
        </text:list-item>
        <text:list-item>
          <text:p text:style-name="P14">Ability to host several hands-on workshops.</text:p>
        </text:list-item>
        <text:list-item>
          <text:p text:style-name="P14">Size of conference that could be hosted?</text:p>
          <text:list>
            <text:list-item>
              <text:p text:style-name="P14">1000 (or more) in North America and Europe</text:p>
            </text:list-item>
            <text:list-item>
              <text:p text:style-name="P14">Potentially less (ca 500-700) in other regions locations</text:p>
            </text:list-item>
          </text:list>
        </text:list-item>
        <text:list-item>
          <text:p text:style-name="P14">Availability of a variety and suitable quantity of accommodation (some inexpensive accommodation is also desirable).</text:p>
        </text:list-item>
        <text:list-item>
          <text:p text:style-name="P14">Reasonable transportation to and around the conference venue.</text:p>
        </text:list-item>
        <text:list-item>
          <text:p text:style-name="P14">Cost for attendees</text:p>
          <text:list>
            <text:list-item>
              <text:p text:style-name="P14">We recommend to keep cost per participant under $650 USD for the conference plus workshops. </text:p>
            </text:list-item>
            <text:list-item>
              <text:p text:style-name="P14"><text:soft-page-break/>We would welcome innovative approaches that can offer more affordable options to delegates. These might include differential pricing, alternative venues, reduced catering costs, changing dates or excluding the cost (or part of the cost) of social events.</text:p>
            </text:list-item>
            <text:list-item>
              <text:p text:style-name="P14">Note: please include all prices in USD in your proposal, and please specify a currency date in your proposal (e.g. USD 2019-09-12).</text:p>
            </text:list-item>
          </text:list>
        </text:list-item>
        <text:list-item>
          <text:p text:style-name="P14">Provision of streaming (optional) </text:p>
        </text:list-item>
        <text:list-item>
          <text:p text:style-name="P14">Video recording and archiving (expected)</text:p>
        </text:list-item>
        <text:list-item>
          <text:p text:style-name="P14">Interestingness of meeting locale. <text:s/></text:p>
        </text:list-item>
        <text:list-item>
          <text:p text:style-name="P14">Involvement by the various sector types (local committee should include private and public sector interests).</text:p>
        </text:list-item>
        <text:list-item>
          <text:p text:style-name="P14">Clarity on financial responsibility</text:p>
          <text:list>
            <text:list-item>
              <text:p text:style-name="P14">A sense of the reliability and plausibility of budget estimates provided</text:p>
            </text:list-item>
            <text:list-item>
              <text:p text:style-name="P14">Does the conference require seed funding and/or a guarantee from OSGeo? </text:p>
            </text:list-item>
            <text:list-item>
              <text:p text:style-name="P14">The level of surplus to be returned to OSGeo</text:p>
            </text:list-item>
            <text:list-item>
              <text:p text:style-name="P14">Does the conservative budget estimate result in a reasonable profit.</text:p>
            </text:list-item>
          </text:list>
        </text:list-item>
      </text:list>
      <text:p text:style-name="Body_20_Text"/>
      <text:h text:style-name="Heading_20_3" text:outline-level="3"><text:bookmark-start text:name="__RefHeading__1450_1725669764"/><text:bookmark-start text:name="_Toc462334850"/><text:bookmark-start text:name="_Toc462128949"/><text:bookmark-start text:name="_Toc461439638"/>Submission <text:bookmark-end text:name="_Toc462128949"/><text:bookmark-end text:name="_Toc461439638"/>and Due Date<text:bookmark-end text:name="__RefHeading__1450_1725669764"/><text:bookmark-end text:name="_Toc462334850"/></text:h>
      <text:p text:style-name="Body_20_Text">Your proposal should be submitted in PDF format only to the Conference Mailing List (see <text:bookmark-ref text:reference-format="text" text:ref-name="_Ref461439263"/> above).</text:p>
      <text:p text:style-name="Body_20_Text">If there are any sensitive attachments or appendices to your proposal (e.g. detailed budget) that you would prefer not to be made public please mail these to the Conference Chair (see <text:bookmark-ref text:reference-format="text" text:ref-name="_Ref461439263"/> above). These will be circulated privately to conference committee members and will not be posted to the mailing list</text:p>
      <text:p text:style-name="Body_20_Text">The deadline for submission is detailed in <text:bookmark-ref text:reference-format="text" text:ref-name="_Ref461441504"/> above.</text:p>
      <text:h text:style-name="Heading_20_3" text:outline-level="3"><text:bookmark-start text:name="__RefHeading__1452_1725669764"/><text:bookmark-start text:name="_Toc462334851"/><text:bookmark text:name="_Toc461439640"/><text:bookmark text:name="_Toc462128950"/>Committee Question Period<text:bookmark-end text:name="__RefHeading__1452_1725669764"/><text:bookmark-end text:name="_Toc462334851"/></text:h>
      <text:p text:style-name="Body_20_Text">A period between the submission closing date and the decision date will be used by the committee to ask for further information regarding proposals; the question period is detailed in <text:bookmark-ref text:reference-format="text" text:ref-name="_Ref461577434"/> above. Questions will be asked on the Conference Mail List. List participants may also ask questions.</text:p>
      <text:p text:style-name="Body_20_Text">We expect at least one member of the LOC being on that list (in the past it has usually been the chair) and able to respond quickly.</text:p>
      <text:p text:style-name="Body_20_Text">Following the question period, the conference committee will convene a call to discuss the proposals and some further questions may follow this call before the committee votes.</text:p>
      <text:h text:style-name="Heading_20_2" text:outline-level="2"><text:bookmark-start text:name="__RefHeading__1454_1725669764"/><text:bookmark-start text:name="_Toc462334852"/><text:bookmark text:name="_Toc461439641"/><text:bookmark text:name="_Toc462128951"/>Committee Decision Method<text:bookmark-end text:name="__RefHeading__1454_1725669764"/><text:bookmark-end text:name="_Toc462334852"/></text:h>
      <text:p text:style-name="Body_20_Text">The OSGeo conference committee members will have a first and second vote for proposals. 1<text:span text:style-name="Default_20_Paragraph_20_Font"><text:span text:style-name="T8">st</text:span></text:span> votes will be counted, if there is a tied result, second choice votes will be added to first choice votes for the tied bids from the first round only. In the event that there is still a tie the result will be determined by a published random process (see the FOSS4G Handbook for details).</text:p>
      <text:p text:style-name="Body_20_Text">The evaluation criteria have no fixed weighting and are used as a general guide.</text:p>
      <text:h text:style-name="Heading_20_3" text:outline-level="3"><text:bookmark-start text:name="__RefHeading__1456_1725669764"/><text:bookmark-start text:name="_Toc462334853"/><text:bookmark text:name="_Toc461439642"/><text:bookmark text:name="_Toc462128952"/><text:soft-page-break/>Committee Decision<text:bookmark-end text:name="__RefHeading__1456_1725669764"/><text:bookmark-end text:name="_Toc462334853"/></text:h>
      <text:p text:style-name="Body_20_Text">Members of the OSGeo conference committee will vote after the question period ends to select the best proposal based on the evaluation criteria. Exact voting results will not be released. The conference committee will then convey its decision to the OSGeo Board for its approval.</text:p>
      <text:p text:style-name="Body_20_Text">The date of the final decision is detailed in <text:bookmark-ref text:reference-format="text" text:ref-name="_Ref461577546"/> above.</text:p>
      <text:h text:style-name="Heading_20_3" text:outline-level="3"><text:bookmark-start text:name="__RefHeading__1458_1725669764"/><text:bookmark-start text:name="_Toc462334854"/><text:bookmark text:name="_Toc462128953"/>Committee Discretion<text:bookmark-end text:name="__RefHeading__1458_1725669764"/><text:bookmark-end text:name="_Toc462334854"/></text:h>
      <text:p text:style-name="Body_20_Text">The Conference Committee may vary this RfP process at its discretion. Any material variation will be dependent upon a majority private vote of the Conference Committee and a quorum of at least 5 members.</text:p>
      <text:h text:style-name="Heading_20_1" text:outline-level="1"><text:bookmark-start text:name="__RefHeading__1460_1725669764"/><text:bookmark-start text:name="_Toc462334855"/><text:bookmark text:name="_Toc462128954"/>Post decision<text:bookmark-end text:name="__RefHeading__1460_1725669764"/><text:bookmark-end text:name="_Toc462334855"/></text:h>
      <text:h text:style-name="Heading_20_2" text:outline-level="2"><text:bookmark-start text:name="__RefHeading__1462_1725669764"/><text:bookmark-start text:name="_Toc462334856"/><text:bookmark text:name="_Toc462128955"/>Complete Seed Funding and/or Guarantee Agreement<text:bookmark-end text:name="__RefHeading__1462_1725669764"/><text:bookmark-end text:name="_Toc462334856"/></text:h>
      <text:p text:style-name="Body_20_Text">If a bidder has indicated that they wish to receive seed funding or a partial guarantee from OSGeo, the Conference Committee will draft a Finance Advance Agreement (based on those previously used e.g. <text:a xlink:type="simple" xlink:href="https://svn.osgeo.org/osgeo/foss4g/2016/budget_planning/osgeo-local-committee-advance-agreement.odt" office:target-frame-name="_top" xlink:show="replace" text:style-name="Internet_20_link" text:visited-style-name="Visited_20_Internet_20_Link"><text:span text:style-name="Internet_20_link">https://svn.osgeo.org/osgeo/foss4g/2016/budget_planning/osgeo-local-committee-advance-agreement.odt</text:span></text:a> ) for signature by the board and the LOC or their P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ppleSystemUIFont" svg:font-family=".AppleSystemUIFont"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he" style:country-complex="I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he" style:country-complex="IL"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loext:contextual-spacing="false" fo:margin-top="0.1665in" fo:margin-bottom="0.0835in" fo:hyphenation-ladder-count="no-limit" fo:keep-with-next="alway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835in"/>
    </style:style>
    <style:style style:name="Heading_20_1" style:display-name="Heading 1" style:family="paragraph" style:parent-style-name="Heading" style:next-style-name="Body_20_Text" style:default-outline-level="1" style:class="text">
      <style:paragraph-properties fo:hyphenation-ladder-count="no-limit"/>
      <style:text-properties style:font-name="Calibri" fo:font-size="18pt" fo:font-weight="bold" style:font-size-asian="18pt" style:font-weight-asian="bold" fo:hyphenate="false" fo:hyphenation-remain-char-count="0" fo:hyphenation-push-char-count="0"/>
    </style:style>
    <style:style style:name="Heading_20_2" style:display-name="Heading 2" style:family="paragraph" style:parent-style-name="Heading" style:next-style-name="Body_20_Text" style:default-outline-level="2" style:class="text">
      <style:paragraph-properties fo:hyphenation-ladder-count="no-limit"/>
      <style:text-properties style:font-name="Calibri" fo:font-size="14pt" fo:font-style="italic" fo:font-weight="bold" style:font-size-asian="14pt" style:font-style-asian="italic" style:font-weight-asian="bold" fo:hyphenate="false" fo:hyphenation-remain-char-count="0" fo:hyphenation-push-char-count="0"/>
    </style:style>
    <style:style style:name="Heading_20_3" style:display-name="Heading 3" style:family="paragraph" style:parent-style-name="Heading" style:next-style-name="Body_20_Text" style:default-outline-level="3" style:class="text">
      <style:paragraph-properties fo:hyphenation-ladder-count="no-limit"/>
      <style:text-properties style:font-name="Calibri" fo:font-size="12pt" fo:font-weight="bold" style:font-size-asian="12pt" style:font-weight-asian="bold" fo:hyphenate="false" fo:hyphenation-remain-char-count="0" fo:hyphenation-push-char-count="0"/>
    </style:style>
    <style:style style:name="Heading_20_4" style:display-name="Heading 4" style:family="paragraph" style:parent-style-name="Heading" style:next-style-name="Body_20_Text" style:default-outline-level="4"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language="en" fo:country="AU" style:language-complex="ar" style:country-complex="SA" fo:hyphenate="false" fo:hyphenation-remain-char-count="0" fo:hyphenation-push-char-count="0"/>
    </style:style>
    <style:style style:name="Body_20_Text" style:display-name="Body Text" style:family="paragraph" style:parent-style-name="Normal">
      <style:paragraph-properties loext:contextual-spacing="false" fo:margin-top="0in" fo:margin-bottom="0.0835in" fo:hyphenation-ladder-count="no-limit"/>
      <style:text-properties style:font-name="Calibri" fo:font-size="11pt" style:font-size-asian="11pt"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loext:contextual-spacing="false" fo:margin-top="0.0835in" fo:margin-bottom="0.0835in" fo:hyphenation-ladder-count="no-limit" text:number-lines="false" text:line-number="0"/>
      <style:text-properties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1" style:family="paragraph" style:parent-style-name="Normal">
      <style:paragraph-properties loext:contextual-spacing="false"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class="index">
      <style:paragraph-properties loext:contextual-spacing="false" fo:margin-top="0in" fo:margin-bottom="0in" fo:hyphenation-ladder-count="no-limit" text:number-lines="false" text:line-number="0"/>
      <style:text-properties fo:hyphenate="false" fo:hyphenation-remain-char-count="0" fo:hyphenation-push-char-count="0"/>
    </style:style>
    <style:style style:name="TOC_20_1" style:display-name="TOC 1" style:family="paragraph" style:parent-style-name="Normal">
      <style:paragraph-properties loext:contextual-spacing="false" fo:margin-top="0.0835in" fo:margin-bottom="0in" fo:hyphenation-ladder-count="no-limit">
        <style:tab-stops>
          <style:tab-stop style:position="6.9252in" style:type="right" style:leader-style="dotted" style:leader-text="."/>
        </style:tab-stops>
      </style:paragraph-properties>
      <style:text-properties style:font-name="Calibri" fo:font-size="12pt" style:font-size-asian="12pt" fo:hyphenate="false" fo:hyphenation-remain-char-count="0" fo:hyphenation-push-char-count="0"/>
    </style:style>
    <style:style style:name="TOC_20_2" style:display-name="TOC 2" style:family="paragraph" style:parent-style-name="Normal">
      <style:paragraph-properties fo:margin-left="0.1665in" fo:margin-right="0in" fo:hyphenation-ladder-count="no-limit" fo:text-indent="0in" style:auto-text-indent="false">
        <style:tab-stops>
          <style:tab-stop style:position="6.7583in" style:type="right" style:leader-style="dotted" style:leader-text="."/>
        </style:tab-stops>
      </style:paragraph-properties>
      <style:text-properties style:font-name="Calibri" fo:font-size="11pt" style:font-size-asian="11pt" fo:hyphenate="false" fo:hyphenation-remain-char-count="0" fo:hyphenation-push-char-count="0"/>
    </style:style>
    <style:style style:name="TOC_20_3" style:display-name="TOC 3" style:family="paragraph" style:parent-style-name="Normal">
      <style:paragraph-properties fo:margin-left="0.3335in" fo:margin-right="0in" fo:hyphenation-ladder-count="no-limit" fo:text-indent="0in" style:auto-text-indent="false">
        <style:tab-stops>
          <style:tab-stop style:position="6.5917in" style:type="right" style:leader-style="dotted" style:leader-text="."/>
        </style:tab-stops>
      </style:paragraph-properties>
      <style:text-properties style:font-name="Calibri" fo:font-size="11pt" style:font-size-asian="11pt" fo:hyphenate="false" fo:hyphenation-remain-char-count="0" fo:hyphenation-push-char-count="0"/>
    </style:style>
    <style:style style:name="TOC_20_4" style:display-name="TOC 4" style:family="paragraph" style:parent-style-name="Normal">
      <style:paragraph-properties fo:margin-left="0.5in" fo:margin-right="0in" fo:hyphenation-ladder-count="no-limit" fo:text-indent="0in" style:auto-text-indent="false">
        <style:tab-stops>
          <style:tab-stop style:position="6.4252in" style:type="right" style:leader-style="dotted" style:leader-text="."/>
        </style:tab-stops>
      </style:paragraph-properties>
      <style:text-properties fo:hyphenate="false" fo:hyphenation-remain-char-count="0" fo:hyphenation-push-char-count="0"/>
    </style:style>
    <style:style style:name="TOC_20_5" style:display-name="TOC 5" style:family="paragraph" style:parent-style-name="Normal">
      <style:paragraph-properties fo:margin-left="0.6665in" fo:margin-right="0in" fo:hyphenation-ladder-count="no-limit" fo:text-indent="0in" style:auto-text-indent="false">
        <style:tab-stops>
          <style:tab-stop style:position="6.2583in" style:type="right" style:leader-style="dotted" style:leader-text="."/>
        </style:tab-stops>
      </style:paragraph-properties>
      <style:text-properties fo:hyphenate="false" fo:hyphenation-remain-char-count="0" fo:hyphenation-push-char-count="0"/>
    </style:style>
    <style:style style:name="TOC_20_6" style:display-name="TOC 6" style:family="paragraph" style:parent-style-name="Normal">
      <style:paragraph-properties fo:margin-left="0.8335in" fo:margin-right="0in" fo:hyphenation-ladder-count="no-limit" fo:text-indent="0in" style:auto-text-indent="false">
        <style:tab-stops>
          <style:tab-stop style:position="6.0917in" style:type="right" style:leader-style="dotted" style:leader-text="."/>
        </style:tab-stops>
      </style:paragraph-properties>
      <style:text-properties fo:hyphenate="false" fo:hyphenation-remain-char-count="0" fo:hyphenation-push-char-count="0"/>
    </style:style>
    <style:style style:name="TOC_20_7" style:display-name="TOC 7" style:family="paragraph" style:parent-style-name="Normal">
      <style:paragraph-properties fo:margin-left="1in" fo:margin-right="0in" fo:hyphenation-ladder-count="no-limit" fo:text-indent="0in" style:auto-text-indent="false">
        <style:tab-stops>
          <style:tab-stop style:position="5.9252in" style:type="right" style:leader-style="dotted" style:leader-text="."/>
        </style:tab-stops>
      </style:paragraph-properties>
      <style:text-properties fo:hyphenate="false" fo:hyphenation-remain-char-count="0" fo:hyphenation-push-char-count="0"/>
    </style:style>
    <style:style style:name="TOC_20_8" style:display-name="TOC 8" style:family="paragraph" style:parent-style-name="Normal">
      <style:paragraph-properties fo:margin-left="1.1665in" fo:margin-right="0in" fo:hyphenation-ladder-count="no-limit" fo:text-indent="0in" style:auto-text-indent="false">
        <style:tab-stops>
          <style:tab-stop style:position="5.7583in" style:type="right" style:leader-style="dotted" style:leader-text="."/>
        </style:tab-stops>
      </style:paragraph-properties>
      <style:text-properties fo:hyphenate="false" fo:hyphenation-remain-char-count="0" fo:hyphenation-push-char-count="0"/>
    </style:style>
    <style:style style:name="TOC_20_9" style:display-name="TOC 9" style:family="paragraph" style:parent-style-name="Normal">
      <style:paragraph-properties fo:margin-left="1.3335in" fo:margin-right="0in" fo:hyphenation-ladder-count="no-limit" fo:text-indent="0in" style:auto-text-indent="false">
        <style:tab-stops>
          <style:tab-stop style:position="5.5917in"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fo:hyphenation-remain-char-count="0" fo:hyphenation-push-char-count="0"/>
    </style:style>
    <style:style style:name="Preformatted_20_Text" style:display-name="Preformatted Text" style:family="paragraph" style:parent-style-name="Normal" style:class="html">
      <style:paragraph-properties fo:hyphenation-ladder-count="no-limit"/>
      <style:text-properties fo:hyphenate="false" fo:hyphenation-remain-char-count="0" fo:hyphenation-push-char-count="0"/>
    </style:style>
    <style:style style:name="Conf1"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fo:hyphenate="false" fo:hyphenation-remain-char-count="0" fo:hyphenation-push-char-count="0"/>
    </style:style>
    <style:style style:name="Conf2" style:family="paragraph" style:parent-style-name="Conf1">
      <style:paragraph-properties fo:hyphenation-ladder-count="no-limit">
        <style:tab-stops>
          <style:tab-stop style:position="0in"/>
        </style:tab-stops>
      </style:paragraph-propertie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Conf3" style:family="paragraph" style:parent-style-name="Normal">
      <style:paragraph-properties fo:hyphenation-ladder-count="no-limit"/>
      <style:text-properties fo:hyphenate="false" fo:hyphenation-remain-char-count="0" fo:hyphenation-push-char-count="0"/>
    </style:style>
    <style:style style:name="Title" style:family="paragraph" style:parent-style-name="Normal" style:next-style-name="Subtitle" style:class="chapter">
      <style:paragraph-properties fo:hyphenation-ladder-count="no-limit"/>
      <style:text-properties style:font-name="Calibri Light" fo:font-size="34pt" style:font-size-asian="34pt" fo:hyphenate="false" fo:hyphenation-remain-char-count="0" fo:hyphenation-push-char-count="0"/>
    </style:style>
    <style:style style:name="Subtitle" style:family="paragraph" style:parent-style-name="Heading" style:next-style-name="Body_20_Text" style:class="chapter">
      <style:paragraph-properties fo:text-align="center" style:justify-single-word="false" fo:hyphenation-ladder-count="no-limit"/>
      <style:text-properties style:font-name="Calibri Light" fo:font-size="28pt" style:font-size-asian="28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Revision" style:family="paragraph">
      <style:paragraph-properties fo:hyphenation-ladder-count="no-limit"/>
      <style:text-properties fo:language="en" fo:country="AU"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Bullet_20_Symbols" style:display-name="Bullet Symbols" style:family="text"/>
    <style:style style:name="Internet_20_link" style:display-name="Internet link" style:family="text" style:parent-style-name="Default_20_Paragraph_20_Font"/>
    <style:style style:name="FollowedHyperlink"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9z0" style:family="text"/>
    <style:style style:name="WW8Num9z1" style:family="text"/>
    <style:style style:name="WW8Num9z2" style:family="text"/>
    <style:style style:name="WW8Num9z3" style:family="text"/>
    <style:style style:name="WW8Num10z0" style:family="text">
      <style:text-properties style:font-name="Symbol" style:font-name-complex="Tahoma"/>
    </style:style>
    <style:style style:name="WW8Num11z0" style:family="text"/>
    <style:style style:name="WW8Num12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Heading_20_2_20_Char" style:display-name="Heading 2 Char" style:family="text" style:parent-style-name="Default_20_Paragraph_20_Font"/>
    <style:style style:name="Title_20_Char" style:display-name="Title Char" style:family="text" style:parent-style-name="Default_20_Paragraph_20_Font"/>
    <style:style style:name="Heading_20_3_20_Char" style:display-name="Heading 3 Char" style:family="text" style:parent-style-name="Default_20_Paragraph_20_Font"/>
    <style:style style:name="ListLabel_20_1" style:display-name="ListLabel 1" style:family="text">
      <style:text-properties fo:font-size="9pt" style:font-size-asian="9pt" style:font-name-complex="StarSymbol" style:font-size-complex="9pt"/>
    </style:style>
    <style:style style:name="ListLabel_20_2" style:display-name="ListLabel 2" style:family="text">
      <style:text-properties style:font-name-complex="Tahoma"/>
    </style:style>
    <style:style style:name="ListLabel_20_3" style:display-name="ListLabel 3" style:family="text">
      <style:text-properties fo:font-size="9pt" style:font-name-asian="StarSymbol" style:font-size-asian="9pt" style:font-name-complex="StarSymbol" style:font-size-complex="9pt"/>
    </style:style>
    <style:style style:name="ListLabel_20_4" style:display-name="ListLabel 4" style:family="text">
      <style:text-properties style:font-name-complex="Courier New"/>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Body_20_Text_20_Char" style:display-name="Body Text Char" style:family="text" style:parent-style-name="Default_20_Paragraph_20_Font">
      <style:text-properties style:font-name="Calibri" fo:font-size="11pt" fo:language="en" fo:country="AU" style:font-size-asian="11pt" style:language-complex="ar" style:country-complex="SA"/>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Page_20_Number" style:display-name="Page Numbe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font-size="11pt" fo:language="en" fo:country="US" style:font-size-asian="11pt" style:font-size-complex="11pt"/>
    </style:style>
    <style:style style:name="Mfr1" style:family="graphic" style:parent-style-name="a0">
      <style:graphic-properties style:wrap="none" style:vertical-pos="from-top" style:vertical-rel="paragraph" style:horizontal-pos="from-left" style:horizontal-rel="page" fo:padding="0in" fo:border="none" style:shadow="none"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5in" fo:margin-left="0.7874in" fo:margin-right="0.7874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Rahmen1" text:anchor-type="paragraph" svg:x="7.3071in" svg:y="0.5807in" fo:min-width="0.0161in" svg:height="0.0425in" draw:z-index="2"><draw:text-box><text:p text:style-name="Footer"><text:span text:style-name="Page_20_Number"><text:page-number text:select-page="current">12</text:page-number></text:span></text:p></draw:text-box></draw:frame> <text:s text:c="60"/><text:tab/><text:span text:style-name="Default_20_Paragraph_20_Font"><text:span text:style-name="MT2">Page </text:span></text:span><text:span text:style-name="Default_20_Paragraph_20_Font"><text:span text:style-name="MT2"><text:page-number text:select-page="current">12</text:page-number></text:span></text:span><text:span text:style-name="Default_20_Paragraph_20_Font"><text:span text:style-name="MT2"> of </text:span></text:span><text:span text:style-name="Default_20_Paragraph_20_Font"><text:span text:style-name="MT2"><text:page-count>12</text:page-count></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OSGeo Conference 2016 Request For Proposal</dc:title>
    <dc:description/>
    <dc:subject/>
    <meta:initial-creator>jeff mckenna</meta:initial-creator>
    <meta:creation-date>2016-09-22T18:12:00Z</meta:creation-date>
    <dc:date>2017-09-07T07:21:49.09</dc:date>
    <meta:print-date>2016-09-22T18:12:00Z</meta:print-date>
    <meta:editing-cycles>8</meta:editing-cycles>
    <meta:editing-duration>PT1H54S</meta:editing-duration>
    <meta:document-statistic meta:table-count="2" meta:image-count="0" meta:object-count="0" meta:page-count="12" meta:paragraph-count="289" meta:word-count="3855" meta:character-count="2477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adams0/FOSS4G2019-request-for-proposal.odt/Normal.dotm"/>
  </office:meta>
</office:document-meta>
</file>