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BoldMT" svg:font-family="Arial-BoldMT,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text-autospace="none"/>
      <style:text-properties style:font-name="Arial-BoldMT" fo:font-size="16pt" fo:language="en" fo:country="GB" fo:font-weight="bold" style:font-name-asian="Arial-BoldMT" style:font-size-asian="16pt" style:font-weight-asian="bold" style:font-name-complex="Arial-BoldMT" style:font-size-complex="16pt" style:font-weight-complex="bold"/>
    </style:style>
    <style:style style:name="P2" style:family="paragraph" style:parent-style-name="Standard">
      <style:paragraph-properties fo:text-align="justify" style:justify-single-word="false"/>
      <style:text-properties fo:language="en" fo:country="GB"/>
    </style:style>
    <style:style style:name="P3" style:family="paragraph" style:parent-style-name="Standard">
      <style:paragraph-properties fo:text-align="justify" style:justify-single-word="false"/>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language="en" fo:country="GB" fo:font-style="italic" style:font-style-asian="italic" style:font-style-complex="italic"/>
    </style:style>
    <style:style style:name="T4" style:family="text">
      <style:text-properties style:text-position="super 58%" fo:language="en" fo:country="GB"/>
    </style:style>
    <style:style style:name="T5" style:family="text">
      <style:text-properties fo:language="en" fo:country="GB" fo:font-style="italic" style:font-style-asian="italic"/>
    </style:style>
    <style:style style:name="T6" style:family="text">
      <style:text-properties fo:language="en" fo:country="GB" style:font-style-complex="italic"/>
    </style:style>
    <style:style style:name="T7" style:family="text" style:parent-style-name="Internet_20_link">
      <style:text-properties fo:language="en" fo:country="GB"/>
    </style:style>
    <style:style style:name="T8" style:family="text">
      <style:text-properties fo:language="en" fo:country="GB"/>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background-color="transparent"/>
    </style:style>
    <style:style style:name="T12" style:family="text" style:parent-style-name="Internet_20_link">
      <style:text-properties fo:background-color="transpa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II Meeting Italian users of GRASS &amp; GFOSS</text:p>
      <text:p text:style-name="P2"/>
      <text:p text:style-name="P3"><text:span text:style-name="T1"><text:tab/>The </text:span><text:span text:style-name="T2">VIII edition of the Meeting of Italian GRASS &amp; GFOSS</text:span><text:span text:style-name="T1"> (</text:span><text:span text:style-name="T3">Geographic Free Open Source Software</text:span><text:span text:style-name="T1">) users took place on February 14</text:span><text:span text:style-name="T4">th</text:span><text:span text:style-name="T1">, 15</text:span><text:span text:style-name="T4">th</text:span><text:span text:style-name="T1"> and 16</text:span><text:span text:style-name="T4">th</text:span><text:span text:style-name="T1"> in Palermo – Italy, organized by GISLAB at Dipartimento di Rappresentazione of University of Palermo (http://gislab.dirap.unipa.it/).</text:span></text:p>
      <text:p text:style-name="P3"><text:span text:style-name="T1">The meeting registered a strong participation, from all Italian regions, of researchers, students, professionals, and public servants remarking the great interest towards </text:span><text:span text:style-name="T3">Geographic Free Open Source Software in Italy, used in many different sectors (such as environmental monitoring, processing, visualization and publication of geospatial information on workstations or via WEB, etc.) .</text:span></text:p>
      <text:p text:style-name="P3"><text:span text:style-name="T1">Even if, in the past, the reference </text:span><text:span text:style-name="T3">Free and Open Source </text:span><text:span text:style-name="T5">GIS</text:span><text:span text:style-name="T1"> software </text:span><text:span text:style-name="T6">has been GRASS, today there are many other </text:span><text:span text:style-name="T3">GIS</text:span><text:span text:style-name="T6"> instruments available for processing, visualizing and publishing on Internet of geospatial data as </text:span><text:span text:style-name="T1">Map Server (</text:span><text:a xlink:type="simple" xlink:href="http://mapserver.gis.umn.edu/"><text:span text:style-name="T7">http://mapserver.gis.umn.edu/, QGIS </text:span></text:a><text:a xlink:type="simple" xlink:href="http://qgis.org/"><text:span text:style-name="T7">http://qgis.org/</text:span></text:a><text:a xlink:type="simple" xlink:href="http://mapserver.gis.umn.edu/"><text:span text:style-name="T7"> ),</text:span></text:a><text:span text:style-name="T1"> PostGIS (http://postgis.refractions.net/), ka-Map (</text:span><text:a xlink:type="simple" xlink:href="http://ka-map.maptools.org/"><text:span text:style-name="T7">http://ka-map.maptools.org/</text:span></text:a><text:span text:style-name="T1">), Chamaleon (</text:span><text:a xlink:type="simple" xlink:href="http://chameleon.maptools.org/"><text:span text:style-name="T7">http://chameleon.maptools.org/</text:span></text:a><text:span text:style-name="T1">), PyWPS (</text:span><text:a xlink:type="simple" xlink:href="http://pywps.wald.intevation.org/index.psp"><text:span text:style-name="T8">http://pywps.wald.intevation.org/index.psp</text:span></text:a><text:span text:style-name="T1">).</text:span></text:p>
      <text:p text:style-name="P2">The meeting has been characterized by a program rich of events.</text:p>
      <text:p text:style-name="P3"><text:span text:style-name="T1">On February 14</text:span><text:span text:style-name="T4">th</text:span><text:span text:style-name="T1">, with the collaboration of Italian Society of <text:s/>Photogrammetry and Topography, the day entitled “Introduction to GIS” took place with the participation of professionals and people working in private companies or public administrations that deal every day with surveying and management of geospatial information.</text:span></text:p>
      <text:p text:style-name="P2">In the same day some tutorials on Linux, and on GIS software (GRASS e QGIS) and on the WebGIS software Mapserver were offered.</text:p>
      <text:p text:style-name="P3"><text:span text:style-name="T1">Topics of the main part of the meeting, held on February 15</text:span><text:span text:style-name="T4">th</text:span><text:span text:style-name="T1"> and 16</text:span><text:span text:style-name="T4">th</text:span><text:span text:style-name="T1"> were applications of Geographic Free and Open Source Software, such as geostatistical analysis, GIS techniques for environmental analysis, hydrogeology applications, heritage applications, interoperability, and WebGIS security.</text:span></text:p>
      <text:p text:style-name="P2">During the meeting also topics of geospatial data standardization have been treated and data exchange problems for public administrations, also with the intervention of the Italian government.</text:p>
      <text:p text:style-name="P3"><text:span text:style-name="T1">Besides the interest of public administration to the “Open Source” phenomenon, in Italy there is a strong community of scientists, developers and users that sustain the development of GFOSS. Some of them founded the </text:span><text:span text:style-name="T3">Associazione Italiana per l'Informazione Geografica Libera / GFOSS.IT</text:span><text:span text:style-name="T1"> (Italian association for free geoinformation – GFOSS.it) during the meeting.</text:span></text:p>
      <text:p text:style-name="P2">Main goals of this new association are sustaining the development, diffusion, and rights of Free and Open Source software, promoting open standards for geoinformation and free access to state-collected geospatial data, promoting relationships between people that constitute the Free and Open Source Geospatial Community. It is the scope of <text:s/><text:span text:style-name="T9">GFOSS.it</text:span><text:span text:style-name="T10"> to become the Italian OSGeo chapter.</text:span></text:p>
      <text:p text:style-name="P2">The proceedings of the meeting are published on the meeting Web pages at the address:</text:p>
      <text:p text:style-name="P3"><text:a xlink:type="simple" xlink:href="http://gislab.dirap.unipa.it/grass_meeting/index.htm"><text:span text:style-name="T7">http://gislab.dirap.unipa.it/grass_meeting/index.htm </text:span></text:a></text:p>
      <text:p text:style-name="P2">In the near future, the proceeding will also be published on the Web pages of Politecnico di Milano – Polo di Como at the address:</text:p>
      <text:p text:style-name="Preformattato_20_HTML"><text:a xlink:type="simple" xlink:href="http://geomatica.como.polimi.it/workbooks/"><text:span text:style-name="Internet_20_link">http://geomatica.como.polimi.it/workbooks/</text:span></text:a></text:p>
      <text:p text:style-name="P2">where papers of all previous Italian GRASS Meeting are published, starting with the year 2000.</text:p>
      <text:p text:style-name="P2"/>
      <text:p text:style-name="P2"/>
      <text:p text:style-name="Preformattato_20_HTML">--------------------------------------------------------------------------------</text:p>
      <text:p text:style-name="Preformattato_20_HTML">Ph.D. Ing. Andrea <text:span text:style-name="T11">Scianna</text:span></text:p>
      <text:p text:style-name="Preformattato_20_HTML">member of management board of the “Associazione Italiana per l’Informazione Geografica Libera – GFOSS.it” - web site: <text:a xlink:type="simple" xlink:href="http://www.gfoss.it/">www.gfoss.it</text:a></text:p>
      <text:p text:style-name="Preformattato_20_HTML"/>
      <text:p text:style-name="Preformattato_20_HTML">CNR D.C.S.P.I. - Dipartimento di Rappresentazione</text:p>
      <text:p text:style-name="Preformattato_20_HTML">Università degli Studi di Palermo</text:p>
      <text:p text:style-name="Preformattato_20_HTML">c/o Facoltà di Ingegneria viale <text:s/>delle Scienze - 90128 Palermo – Italy</text:p>
      <text:p text:style-name="Preformattato_20_HTML">Tel. 091-7028734 Fax 091-7028740 cell. +39 348 3158233</text:p>
      <text:p text:style-name="Preformattato_20_HTML">e-mail: <text:a xlink:type="simple" xlink:href="mailto:scianna@dirap.unipa.it"><text:span text:style-name="T12">scianna</text:span></text:a><text:a xlink:type="simple" xlink:href="mailto:scianna@dirap.unipa.it"><text:span text:style-name="Internet_20_link">@dirap.unipa.it</text:span></text:a></text:p>
      <text:p text:style-name="Preformattato_20_HTML"><text:span text:style-name="T1">web site </text:span><text:a xlink:type="simple" xlink:href="http://gislab.dirap.unipa.it/"><text:span text:style-name="T7">http://gislab.dirap.unipa.it/</text:span></text:a></text:p>
      <text:p text:style-name="Preformattato_20_HTML">--------------------------------------------------------------------------------</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BoldMT" svg:font-family="Arial-BoldMT,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Lucida Sans Unicode" style:font-size-asian="12pt"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Heading_20_3" style:display-name="Heading 3" style:family="paragraph" style:parent-style-name="Header" style:next-style-name="Text_20_body" style:class="text" style:default-outline-level="3">
      <style:paragraph-properties fo:margin-left="0cm" fo:margin-right="0cm" fo:text-indent="0cm" style:auto-text-indent="false"/>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
    </style:style>
    <style:style style:name="Header" style:family="paragraph" style:parent-style-name="Standard" style:next-style-name="Text_20_body" style:class="extra">
      <style:paragraph-properties fo:margin-top="0.423cm" fo:margin-bottom="0.499cm" fo:keep-with-next="always"/>
      <style:text-properties style:font-name="Arial" fo:font-size="14pt" style:font-name-asian="Arial Unicode MS"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icitur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ormale_20__28_Web_29_" style:display-name="Normale (Web)" style:family="paragraph" style:parent-style-name="Standard">
      <style:paragraph-properties fo:margin-top="0.176cm" fo:margin-bottom="0.176cm" fo:orphans="2" fo:widows="2" fo:hyphenation-ladder-count="no-limit"/>
      <style:text-properties style:font-name="Arial Unicode MS" style:font-name-asian="Arial Unicode MS" style:font-name-complex="Arial Unicode MS" fo:hyphenate="true" fo:hyphenation-remain-char-count="2" fo:hyphenation-push-char-count="2"/>
    </style:style>
    <style:style style:name="Preformattato_20_HTML" style:display-name="Preformattat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fo:hyphenate="tru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bullet text:level="1" text:style-name="WW8Num1z0" style:num-suffix="." text:bullet-char="">
        <style:text-properties style:font-name="Symbol"/>
      </text:list-level-style-bullet>
      <text:list-level-style-bullet text:level="2" text:style-name="WW8Num1z0" style:num-suffix="." text:bullet-char="">
        <style:text-properties style:font-name="Symbol"/>
      </text:list-level-style-bullet>
      <text:list-level-style-bullet text:level="3" text:style-name="WW8Num1z0" style:num-suffix="." text:bullet-char="">
        <style:text-properties style:font-name="Symbol"/>
      </text:list-level-style-bullet>
      <text:list-level-style-bullet text:level="4" text:style-name="WW8Num1z0" style:num-suffix="." text:bullet-char="">
        <style:text-properties style:font-name="Symbol"/>
      </text:list-level-style-bullet>
      <text:list-level-style-bullet text:level="5" text:style-name="WW8Num1z0" style:num-suffix="." text:bullet-char="">
        <style:text-properties style:font-name="Symbol"/>
      </text:list-level-style-bullet>
      <text:list-level-style-bullet text:level="6" text:style-name="WW8Num1z0" style:num-suffix="." text:bullet-char="">
        <style:text-properties style:font-name="Symbol"/>
      </text:list-level-style-bullet>
      <text:list-level-style-bullet text:level="7" text:style-name="WW8Num1z0" style:num-suffix="." text:bullet-char="">
        <style:text-properties style:font-name="Symbol"/>
      </text:list-level-style-bullet>
      <text:list-level-style-bullet text:level="8" text:style-name="WW8Num1z0" style:num-suffix="." text:bullet-char="">
        <style:text-properties style:font-name="Symbol"/>
      </text:list-level-style-bullet>
      <text:list-level-style-bullet text:level="9" text:style-name="WW8Num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text-properties style:font-name="Symbol"/>
      </text:list-level-style-bullet>
      <text:list-level-style-bullet text:level="2" text:style-name="WW8Num2z0" style:num-suffix="." text:bullet-char="">
        <style:text-properties style:font-name="Symbol"/>
      </text:list-level-style-bullet>
      <text:list-level-style-bullet text:level="3" text:style-name="WW8Num2z0" style:num-suffix="." text:bullet-char="">
        <style:text-properties style:font-name="Symbol"/>
      </text:list-level-style-bullet>
      <text:list-level-style-bullet text:level="4" text:style-name="WW8Num2z0" style:num-suffix="." text:bullet-char="">
        <style:text-properties style:font-name="Symbol"/>
      </text:list-level-style-bullet>
      <text:list-level-style-bullet text:level="5" text:style-name="WW8Num2z0" style:num-suffix="." text:bullet-char="">
        <style:text-properties style:font-name="Symbol"/>
      </text:list-level-style-bullet>
      <text:list-level-style-bullet text:level="6" text:style-name="WW8Num2z0" style:num-suffix="." text:bullet-char="">
        <style:text-properties style:font-name="Symbol"/>
      </text:list-level-style-bullet>
      <text:list-level-style-bullet text:level="7" text:style-name="WW8Num2z0" style:num-suffix="." text:bullet-char="">
        <style:text-properties style:font-name="Symbol"/>
      </text:list-level-style-bullet>
      <text:list-level-style-bullet text:level="8" text:style-name="WW8Num2z0" style:num-suffix="." text:bullet-char="">
        <style:text-properties style:font-name="Symbol"/>
      </text:list-level-style-bullet>
      <text:list-level-style-bullet text:level="9" text:style-name="WW8Num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Ottavo Meeting degli utenti italiani di GRASS &amp; GFOSS</dc:title>
    <meta:initial-creator>Andrea Scianna</meta:initial-creator>
    <meta:creation-date>2007-03-14T15:49:00</meta:creation-date>
    <dc:date>2007-03-18T11:06:53</dc:date>
    <meta:print-date>2007-03-15T10:33:00</meta:print-date>
    <dc:language>it-IT</dc:language>
    <meta:editing-cycles>9</meta:editing-cycles>
    <meta:editing-duration>PT2H7M29S</meta:editing-duration>
    <meta:user-defined meta:name="Info 1"/>
    <meta:user-defined meta:name="Info 2"/>
    <meta:user-defined meta:name="Info 3"/>
    <meta:user-defined meta:name="Info 4"/>
    <meta:document-statistic meta:table-count="0" meta:image-count="0" meta:object-count="0" meta:page-count="2" meta:paragraph-count="26" meta:word-count="530" meta:character-count="3916"/>
  </office:meta>
</office:document-meta>
</file>