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T3" style:parent-style-name="DefaultParagraphFont" style:family="text">
      <style:text-properties style:font-weight-complex="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office:automatic-styles>
  <office:body>
    <office:text text:use-soft-page-breaks="true">
      <text:p text:style-name="P1">About<text:s/>gvSIG</text:p>
      <text:p text:style-name="P2"/>
      <text:p text:style-name="Normal"><text:span text:style-name="T3">gvSIG is a desktop GIS program written in the Java programming language that runs on Linux, Microsoft Windows and Mac operating systems. The program is released under the GPL. gvSIG supports basic analysis and management of common geospatial data formats.</text:span></text:p>
      <text:p text:style-name="P4"/>
      <text:p text:style-name="P5"/>
      <text:p text:style-name="P6">Key Accomplishments<text:s/></text:p>
      <text:p text:style-name="Normal"/>
      <text:p text:style-name="Normal">The gvSIG Software Project had 3 major releases in 2012:</text:p>
      <text:p text:style-name="Normal"/>
      <text:list text:style-name="LFO1" text:continue-numbering="true">
        <text:list-item>
          <text:p text:style-name="P7">In May 2012 gvSIG Desktop Version 1.0 (Release Candidate 2) for Secondary Schools was released.<text:s/></text:p>
        </text:list-item>
        <text:list-item>
          <text:p text:style-name="P8">In August 2012 <text:s/>gvSIG Desktop Version 1.0 (Release Candidate 3) for Secondary Schools was released.<text:s/></text:p>
        </text:list-item>
        <text:list-item>
          <text:p text:style-name="P9">In September 2012 gvSIG Desktop Version 1.12 was released.<text:s/></text:p>
        </text:list-item>
      </text:list>
      <text:p text:style-name="Normal"/>
      <text:p text:style-name="Normal"/>
      <text:p text:style-name="P10">Events</text:p>
      <text:p text:style-name="P11"/>
      <text:p text:style-name="Normal">The software project hosted or participated in several events in 2012:</text:p>
      <text:p text:style-name="Normal"/>
      <text:p text:style-name="Normal">May 2012:<text:s/>Russian 2012 gvSIG Conference</text:p>
      <text:p text:style-name="Normal"/>
      <text:p text:style-name="Normal">June 2012: Chile 2012 gvSIG Conference</text:p>
      <text:p text:style-name="Normal"/>
      <text:p text:style-name="Normal">September 2012: Argentina 2012 gvSIG Conference</text:p>
      <text:p text:style-name="Normal"/>
      <text:p text:style-name="Normal">September 2012: Uruguay 2012 gvSIG Conference</text:p>
      <text:p text:style-name="Normal"/>
      <text:p text:style-name="Normal">October 2012: Brazil 2012 gvSIG Conference</text:p>
      <text:p text:style-name="Normal"/>
      <text:p text:style-name="Normal">November 2012: Spain 2012 gvSIG Conference</text:p>
      <text:p text:style-name="Normal"/>
      <text:p text:style-name="Normal"/>
      <text:p text:style-name="P12">Education and Research</text:p>
      <text:p text:style-name="Normal"/>
      <text:p text:style-name="Normal">Several papers that include gvSIG were published in scientific journals and conference proceedings in 2012.<text:s/></text:p>
      <text:p text:style-name="Normal"/>
      <text:p text:style-name="Normal"/>
      <text:p text:style-name="P13">Opportunities to Help<text:s/></text:p>
      <text:p text:style-name="Normal"/>
      <text:p text:style-name="Normal">There are many ways to participate in the gvSIG Software Project. These include participation on the mailing lists, translating the gvSIG user interface, translating user and developer documentation, writing articles and use cases, testing the program and developing new addons.</text:p>
      <text:p text:style-name="Normal"><text:s/></text:p>
      <text:p text:style-name="Normal"/>
      <text:p text:style-name="P14">Outlook for 2013<text:s/></text:p>
      <text:p text:style-name="Normal"/>
      <text:p text:style-name="Normal">In 2013 the software project hopes to release<text:s/>gvSIG Desktop 2.0 and to host more events around the worl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style:font-name="Arial" style:font-name-complex="Arial" fo:color="#008A28"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2:00Z</meta:creation-date>
    <dc:date>2013-05-13T23:22:00Z</dc:date>
    <meta:template xlink:href="29D09D9A.dotm" xlink:type="simple"/>
    <meta:editing-cycles>2</meta:editing-cycles>
    <meta:editing-duration>PT60S</meta:editing-duration>
    <meta:document-statistic meta:page-count="2" meta:paragraph-count="3" meta:word-count="227" meta:character-count="1520" meta:row-count="10" meta:non-whitespace-character-count="1296"/>
  </office:meta>
</office:document-meta>
</file>