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style:font-weight-complex="bold"/>
    </style:style>
    <style:style style:name="P4" style:parent-style-name="Normal" style:family="paragraph">
      <style:text-properties style:font-weight-complex="bold"/>
    </style:style>
    <style:style style:name="P5" style:parent-style-name="Normal" style:family="paragraph">
      <style:text-properties style:font-weight-complex="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office:automatic-styles>
  <office:body>
    <office:text text:use-soft-page-breaks="true">
      <text:p text:style-name="P1">About<text:s/>the Ottowa Chapter</text:p>
      <text:p text:style-name="P2"/>
      <text:p text:style-name="P3">The Ottawa MapServer Users Group (OMSUG) began meeting during the winter of 2003. With a strong local user base in Ottawa, representing many diverse users and developers, these meetings provided<text:s/>a unique opportunity for members to meet and discuss how MapServer is being leveraged in Ottawa and<text:s/>the<text:s/>ways we<text:s/>could<text:s/>work together to grow its use in the region.<text:s/>OGUG formed in June of 2005 as a network of GIS practitioners interested in incorporating or replacing their<text:s/>proprietary GIS workflow with open<text:s/>source GIS solutions. OGUG aimed to be a central body of knowledge and expertise for the GRASS GIS Community in the Ottawa area.</text:p>
      <text:p text:style-name="P4"><text:s/></text:p>
      <text:p text:style-name="P5">The Ottawa Chapter of OSGeo was formed by the combination of those original two groups, but also includes active local users and developers<text:s/>of<text:s/>the following OSGeo projects: GDAL/OGR, GRASS, Mapbuilder,<text:s/>MapGuide, and Mapserver.</text:p>
      <text:p text:style-name="P6"/>
      <text:p text:style-name="P7"/>
      <text:p text:style-name="P8">Key Accomplishments<text:s/></text:p>
      <text:p text:style-name="Normal"/>
      <text:p text:style-name="Normal">During 2012 the Ottawa Chapter met every month or two based on the availability of members. The chapter tried to plan meetings several months in advance to encourage more presentations from non-member speakers with varying success.<text:s/></text:p>
      <text:p text:style-name="Normal"/>
      <text:p text:style-name="Normal"/>
      <text:p text:style-name="P9">Areas for Improvement</text:p>
      <text:p text:style-name="Normal"/>
      <text:p text:style-name="Normal">The Ottawa chapter would like to increase the number of talks made to members.<text:s/>It is also considering outreach to other groups like Open Data Ottawa. The chapter would like to increase its visibility to non-members and to encourage more participation by chapter members.</text:p>
      <text:p text:style-name="Normal"><text:s/></text:p>
      <text:p text:style-name="Normal"/>
      <text:p text:style-name="P10">Outlook for 2013<text:s/></text:p>
      <text:p text:style-name="Normal"/>
      <text:p text:style-name="Normal">In 2013 the<text:s/>chapter wil have a new co-chair, Fabien Ancelin. It also plans on getting involved in GIS day activities at local schools again in 20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style:font-name="Arial" style:font-name-complex="Arial" fo:color="#008A28"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3-05-13T23:22:00Z</meta:creation-date>
    <dc:date>2013-05-14T17:27:00Z</dc:date>
    <meta:template xlink:href="29D09D9A.dotm" xlink:type="simple"/>
    <meta:editing-cycles>3</meta:editing-cycles>
    <meta:editing-duration>PT420S</meta:editing-duration>
    <meta:document-statistic meta:page-count="1" meta:paragraph-count="3" meta:word-count="240" meta:character-count="1607" meta:row-count="11" meta:non-whitespace-character-count="1370"/>
  </office:meta>
</office:document-meta>
</file>