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weight="bold" style:font-weight-asian="bold"/>
    </style:style>
    <style:style style:name="P3" style:parent-style-name="Normal" style:family="paragraph">
      <style:text-properties style:font-weight-complex="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office:automatic-styles>
  <office:body>
    <office:text text:use-soft-page-breaks="true">
      <text:p text:style-name="P1">About the Philippines<text:s/>Chapter</text:p>
      <text:p text:style-name="P2"/>
      <text:p text:style-name="P3">The<text:s/>Philippines Chapter is still forming, and isn’t yet an official OSGeo Chapter. The first meeting was held in the last quarter of 2011 and there were 14 mailing list subscribers in 2012.</text:p>
      <text:p text:style-name="P4"/>
      <text:p text:style-name="P5"/>
      <text:p text:style-name="P6">Events</text:p>
      <text:p text:style-name="Normal"/>
      <text:p text:style-name="Normal">November 23 &amp; 24, 2012:<text:s/>OSGEO Philippines, the University of Philippines Department of Geodetic Engineering (UPD-GE), OpenStreetMap Philippines (OSM-PH) and the Environmental Science for Social Change (ESSC) organized a series of pre-symposium workshops showcasing free and open source technologies at the PhilGEOS 2012. PhilGEOS 2012 was held<text:s/>at the University of the Philippines, Diliman. Over 60 participants joined 8 workshops and 3 lightning talks. The OSGeo Live project was also presented in one of the parallel technical sessions in the main conference. Likewise, an exhibit booth was installed during the PhilGEOS conference for<text:s/>OSGeo and OpenStreetMap. Over<text:s/>50 OSGeo Live DVDs were handed out to conference participants.</text:p>
      <text:p text:style-name="Normal"/>
      <text:p text:style-name="Normal">The Chapter helped organize small meetups with various groups and FOSS4G enthusiasts<text:s/>were held<text:s/>during the last quarter of 2011.</text:p>
      <text:p text:style-name="Normal"/>
      <text:p text:style-name="Normal"/>
      <text:p text:style-name="P7">Education and Research</text:p>
      <text:p text:style-name="Normal"/>
      <text:p text:style-name="Normal">Two institutions are in the process of establishing Open Geospatial Labs in the<text:s/>Philippines<text:s/>under the ICA-OSGeo MoU Partnership. These are the National College of Public Administration and Governance (NCPAG), University of the Philippines and Environmental Science for Social Change (ESSC).</text:p>
      <text:p text:style-name="Normal"/>
      <text:p text:style-name="Normal"/>
      <text:p text:style-name="P8">Member Activities</text:p>
      <text:p text:style-name="Normal"/>
      <text:p text:style-name="Normal">Maning Sambale held regular training sessions and workshops on FOSS4G applications for ESSC’s local partners and research collaborators. He also participated and organized a QGIS workshop at AGSE 2012 and FOSS4G Southeast Asia.</text:p>
      <text:p text:style-name="Normal"/>
      <text:p text:style-name="Normal">Jay-ar Ragub promoted the use of FOSS with local partners in the Provinces of Eastern Visayas. He also helped organize and participated in the 2012 International GIS Day held with the Philippines Department of Agriculture and the University of Visayas Tacloban College. The theme of the GIS Day was “GIS in Aid to Disaster Risk Reduction and Management.</text:p>
      <text:p text:style-name="Normal"><text:s/></text:p>
      <text:p text:style-name="Normal"/>
      <text:p text:style-name="P9">Areas for Improvement</text:p>
      <text:p text:style-name="Normal"/>
      <text:p text:style-name="Normal">There is very low activity on the chapter mailing list and few community activities done during the year due to the small number of active members.</text:p>
      <text:p text:style-name="Normal"/>
      <text:p text:style-name="Normal">Open data initiatives (lead mostly by the OpenStreetMap Philippines community) are emerging throughout the country. A collaborative partnership with this community can broaden the use of FOSS4G technologies.</text:p>
      <text:p text:style-name="Normal"/>
      <text:p text:style-name="P10">Outlook for 2013<text:s/></text:p>
      <text:p text:style-name="Normal"/>
      <text:p text:style-name="Normal">In<text:s/>2013 the chapter<text:s/>will participate in a number of geospatial events throughout the year. They will also be providing training workshops on the usage of FOSS GIS in the Provinces of Eastern Visay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Narrow" fo:font-size="12pt" style:font-size-asian="12pt" style:font-size-complex="12pt" fo:hyphenate="false"/>
    </style:style>
    <style:style style:name="DefaultParagraphFont" style:display-name="Default Paragraph Font" style:family="tex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Hyperlink" style:display-name="Hyperlink" style:family="text" style:parent-style-name="DefaultParagraphFont">
      <style:text-properties style:font-name="Arial" style:font-name-complex="Arial" fo:color="#008A28"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ndon Blake</meta:initial-creator>
    <dc:creator>Landon Blake</dc:creator>
    <meta:creation-date>2013-05-13T23:22:00Z</meta:creation-date>
    <dc:date>2013-05-14T22:31:00Z</dc:date>
    <meta:template xlink:href="29D09D9A.dotm" xlink:type="simple"/>
    <meta:editing-cycles>5</meta:editing-cycles>
    <meta:editing-duration>PT1320S</meta:editing-duration>
    <meta:document-statistic meta:page-count="2" meta:paragraph-count="5" meta:word-count="390" meta:character-count="2610" meta:row-count="18" meta:non-whitespace-character-count="2225"/>
  </office:meta>
</office:document-meta>
</file>