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text-properties fo:font-weight="bold" style:font-weight-asian="bold"/>
    </style:style>
    <style:style style:name="P3" style:parent-style-name="Normal" style:family="paragraph">
      <style:text-properties style:font-weight-complex="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office:automatic-styles>
  <office:body>
    <office:text text:use-soft-page-breaks="true">
      <text:p text:style-name="P1">About the<text:s/>Quebec<text:s/>Chapter</text:p>
      <text:p text:style-name="P2"/>
      <text:p text:style-name="P3">We need content here.</text:p>
      <text:p text:style-name="P4"/>
      <text:p text:style-name="P5"/>
      <text:p text:style-name="P6">Events</text:p>
      <text:p text:style-name="Normal"/>
      <text:p text:style-name="Normal">October 17 to 18, 2012:<text:s/>Rendezvous OSGeo-Quebec 2012 in Saguenay, Canada was organized with VisionGeomatique 2012. This was the second time Rendezvous OSGeo-Quebec<text:s/>was held. This year the event had a dedicated stream of open source talks as part of the program. There were approximately 350 people at the overall event, and the OSGeo Quebec Chapter room was packed for both days of the event.</text:p>
      <text:p text:style-name="Normal"/>
      <text:p text:style-name="Normal">August 30, 2012: Participation in the Geo-5@7 event in Quebec City/</text:p>
      <text:p text:style-name="Normal"/>
      <text:p text:style-name="Normal">Other local meetings were held around the province.</text:p>
      <text:p text:style-name="Normal"/>
      <text:p text:style-name="Normal"/>
      <text:p text:style-name="P7">Areas for Improvement</text:p>
      <text:p text:style-name="Normal"/>
      <text:p text:style-name="Normal">The<text:s/>chapter would like to hold more regular meetings and events to maintain its current momentum.</text:p>
      <text:p text:style-name="Normal"/>
      <text:p text:style-name="Normal"/>
      <text:p text:style-name="P8">Opportunities to Help</text:p>
      <text:p text:style-name="P9"/>
      <text:p text:style-name="Normal">The Chapter is currently looking for people interested in assisting with its participation in Geomatics 2013, which will be held on October 3 and 4, 2013. There are opportunities to join the organizing committee, serve as a speaker, and to assist with other tasks.</text:p>
      <text:p text:style-name="P10"/>
      <text:p text:style-name="P11"/>
      <text:p text:style-name="P12">Outlook for 2013<text:s/></text:p>
      <text:p text:style-name="Normal"/>
      <text:p text:style-name="Normal">The main activity for the Chapter in 2013 will be its participation in Geomatics 2013 in Montreal on October 3 and 4, 2013.</text:p>
      <text:p text:style-name="Normal"/>
      <text:p text:style-name="Normal">The Chapter will also continue to hold local meeting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Narrow" fo:font-size="12pt" style:font-size-asian="12pt" style:font-size-complex="12pt" fo:hyphenate="false"/>
    </style:style>
    <style:style style:name="DefaultParagraphFont" style:display-name="Default Paragraph Font" style:family="tex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Hyperlink" style:display-name="Hyperlink" style:family="text" style:parent-style-name="DefaultParagraphFont">
      <style:text-properties style:font-name="Arial" style:font-name-complex="Arial" fo:color="#008A28"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ndon Blake</meta:initial-creator>
    <dc:creator>Landon Blake</dc:creator>
    <meta:creation-date>2013-05-13T23:22:00Z</meta:creation-date>
    <dc:date>2013-05-29T22:20:00Z</dc:date>
    <meta:template xlink:href="29D09D9A.dotm" xlink:type="simple"/>
    <meta:editing-cycles>7</meta:editing-cycles>
    <meta:editing-duration>PT2580S</meta:editing-duration>
    <meta:document-statistic meta:page-count="1" meta:paragraph-count="2" meta:word-count="177" meta:character-count="1185" meta:row-count="8" meta:non-whitespace-character-count="1010"/>
  </office:meta>
</office:document-meta>
</file>