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Google Summer of Code Report</text:p>
      <text:p text:style-name="P2"/>
      <text:p text:style-name="Normal">OSGeo participated to Google Summer of Code in 2012, with 20 of 22 students completing the summer.<text:s/>Several OSGeo projects took part to the program: QGIS, GRASS GIS, gvSIG, PostGIS, Geoserver, Opticks, OSSIM and GDAL.<text:s/>The OSGeo<text:s/>also provided<text:s/>Google Summer of Code-specific umbrella support for two smaller projects from outside of our foundation: pgRouting and uDig.</text:p>
      <text:p text:style-name="Normal"><text:s/></text:p>
      <text:p text:style-name="Normal"/>
      <text:p text:style-name="Normal">Key Accomplishments<text:s/></text:p>
      <text:p text:style-name="Normal"/>
      <text:p text:style-name="Normal">Our students were great and a lot of good work was completed. The<text:s/>most important success we had is<text:s/>a smoothly running summer program that involved our largest number of students so far. Many of our former students continue to be involved in our contributing projects' development and<text:s/>have now<text:s/>take on roles as mentors.</text:p>
      <text:p text:style-name="Normal"><text:s/></text:p>
      <text:p text:style-name="Normal">A couple of smaller external projects we have taken under our<text:s/>Google Summer of Code<text:s/>umbrella in the past are now participating in our incubation process to become full members of our Foundation. One of our multi-year<text:s/>Google Summer of Code<text:s/>projects (gvSIG mini) now headlines the F-droid (FOSS for Android) repository's homepage!</text:p>
      <text:p text:style-name="Normal"><text:s/></text:p>
      <text:p text:style-name="Normal"/>
      <text:p text:style-name="Normal">Areas for Improvement<text:s/></text:p>
      <text:p text:style-name="Normal"/>
      <text:p text:style-name="Normal">The OSGeo Summer of Code program has two main areas were improvements could be made. The first is in<text:s/>more cross-project collaboration: Google Summer of Code<text:s/>is a great opportunity to get code written, especially for the improvement of software communication. OSGeo projects vary from backend tools to end-user applications<text:s/>that would all benefit from an improved communication.</text:p>
      <text:p text:style-name="Normal"/>
      <text:p text:style-name="Normal">The second area for improvement is to encourage more involvement from OSGeo projects.<text:s/>Overall, only a half of OSGeo projects answered to the call for mentors, for many good reasons. How can OSGeo<text:s/>Google Summer of Code<text:s/>administrators<text:s/>facilitate the participation of all projects? Suggestions are welcome. Administrators aim to accept at least one student from every OSGeo project.</text:p>
      <text:p text:style-name="Normal"/>
      <text:p text:style-name="Normal"/>
      <text:p text:style-name="Normal">Opportunities to Help<text:s/></text:p>
      <text:p text:style-name="Normal"/>
      <text:p text:style-name="Normal">Do you wish to participate to Google Summer of Code as mentor? Check the yearly administrative page to get all your questions answered.</text:p>
      <text:p text:style-name="Normal"><text:s/></text:p>
      <text:p text:style-name="Normal">Feel<text:s/>free to propose project ideas for the students<text:s/>and<text:s/>to<text:s/>spread the word in universities and geospatial labs around the world.</text:p>
      <text:p text:style-name="Normal"><text:s/></text:p>
      <text:p text:style-name="Normal"/>
      <text:p text:style-name="Normal">Outlook for 2013<text:s/></text:p>
      <text:p text:style-name="Normal"/>
      <text:p text:style-name="Normal">OSGeo has been accepted for Google Summer of Code 2013 - keep an eye on our wiki page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2pt" style:font-size-asian="12pt" style:font-size-complex="12pt" fo:hyphenate="false"/>
    </style:style>
    <style:style style:name="DefaultParagraphFont" style:display-name="Default Paragraph Font" style:family="text"/>
    <style:style style:name="PersonalComposeStyle" style:display-name="Personal Compose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PersonalReplyStyle" style:display-name="Personal Reply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Hyperlink" style:display-name="Hyperlink" style:family="text" style:parent-style-name="DefaultParagraphFont">
      <style:text-properties style:font-name="Arial" style:font-name-complex="Arial" fo:color="#008A28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ndon Blake</meta:initial-creator>
    <dc:creator>Landon Blake</dc:creator>
    <meta:creation-date>2013-05-13T23:22:00Z</meta:creation-date>
    <dc:date>2013-07-05T18:29:00Z</dc:date>
    <meta:template xlink:href="29D09D9A.dotm" xlink:type="simple"/>
    <meta:editing-cycles>13</meta:editing-cycles>
    <meta:editing-duration>PT5280S</meta:editing-duration>
    <meta:document-statistic meta:page-count="1" meta:paragraph-count="4" meta:word-count="337" meta:character-count="2256" meta:row-count="16" meta:non-whitespace-character-count="1923"/>
  </office:meta>
</office:document-meta>
</file>