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 style:list-style-name="L1">
      <style:text-properties fo:language="en" fo:country="GB"/>
    </style:style>
    <style:style style:name="P4" style:family="paragraph" style:parent-style-name="Standard" style:list-style-name="L2">
      <style:text-properties fo:language="en" fo:country="GB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text-underline-style="none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h text:style-name="Heading_20_1" text:outline-level="1">So simple to install: deegree releases 2.1 demos as WAR archives</text:h>
      <text:p text:style-name="P1">Dr. Markus Lupp (aka Markus Müller)</text:p>
      <text:p text:style-name="P1">lat/lon GmbH</text:p>
      <text:p text:style-name="P1">Aennchenstr 19</text:p>
      <text:p text:style-name="P1">53177 Bonn</text:p>
      <text:p text:style-name="P1">Germany</text:p>
      <text:p text:style-name="P1"><text:a xlink:type="simple" xlink:href="mailto:mueller@lat-lon.de">markus.lupp@lat-lon.de</text:a></text:p>
      <text:p text:style-name="P1"><text:a xlink:type="simple" xlink:href="http://www.lat-lon.de/">http://www.lat-lon.de</text:a></text:p>
      <text:p text:style-name="P1"/>
      <text:p text:style-name="Standard"/>
      <text:h text:style-name="Heading_20_2" text:outline-level="2">About deegree</text:h>
      <text:p text:style-name="Standard"><text:span text:style-name="T1">deegree (http://www.deegree.org) is a Java-based Open Source / Free Software framework for the implementation of </text:span><text:span text:style-name="T2">Spatial Data Infrastructures</text:span><text:span text:style-name="T1"> (</text:span><text:span text:style-name="T2">SDI</text:span><text:span text:style-name="T1">). It contains the services needed for </text:span><text:span text:style-name="T2">SDI</text:span><text:span text:style-name="T1"> (deegree Web Services) as well as portal components (deegree iGeoPortal), mechanisms for handling security and access control issues (deegree iGeoSecurity) and storage / visualization of 3D geodata (deegree iGeo3D).</text:span></text:p>
      <text:p text:style-name="P2"/>
      <text:p text:style-name="Standard"><text:span text:style-name="T1">deegree is conceptually and interface-wise based on the standards of the </text:span><text:span text:style-name="T2">Open Geospatial Consortium (OGC)</text:span><text:span text:style-name="T1"> and ISO / TC 211. At the time of writing it is the most comprehensive implementation of </text:span><text:span text:style-name="T2">those </text:span><text:span text:style-name="T1">standards in one Open Source framework. The framework is component-based to a high degree, allowing the flexible creation of solutions for a wide variety of use cases.</text:span></text:p>
      <text:p text:style-name="P2"/>
      <text:p text:style-name="Standard"><text:span text:style-name="T1">deegree is the official reference implementation of the </text:span><text:span text:style-name="T2">OGC</text:span><text:span text:style-name="T1"> for the Web Map Service and Web Coverage Service standards. It is published under the GNU Lesser General Public License.</text:span></text:p>
      <text:p text:style-name="P2"/>
      <text:h text:style-name="Heading_20_2" text:outline-level="2">Release management in deegree2</text:h>
      <text:p text:style-name="P2">With the 2.1 releases a number of changes took place concerning code management in deegree:</text:p>
      <text:list text:style-name="L1">
        <text:list-item>
          <text:p text:style-name="P3">deegree moved from CVS to SVN at <text:a xlink:type="simple" xlink:href="http://deegree.wald.intevation.org/">http://deegree.wald.intevation.org/</text:a></text:p>
        </text:list-item>
        <text:list-item>
          <text:p text:style-name="P3">a stable branch was introduced that is uses as the base for releases</text:p>
        </text:list-item>
        <text:list-item>
          <text:p text:style-name="P3">a testing process was installed that results in more stable releases</text:p>
        </text:list-item>
        <text:list-item>
          <text:p text:style-name="P3">demos (packages containing a specific, pre-configured component that is part of deegree) are managed in the SVN and are published as WAR-archives.</text:p>
        </text:list-item>
      </text:list>
      <text:p text:style-name="P2">All these measures aim at a more professional and open development of the project.</text:p>
      <text:p text:style-name="P2"/>
      <text:h text:style-name="Heading_20_2" text:outline-level="2">deegree 2.1 rc1 demo releases</text:h>
      <text:p text:style-name="P2">On June 11 (in time for deegree day) the 2.1 release candidates for the following demos were published:</text:p>
      <text:list text:style-name="L2">
        <text:list-item>
          <text:p text:style-name="P4">deegree Web Map Service (the designated official Reference Implementation of the OGC for WMS 1.3 and WMS 1.1.1)</text:p>
        </text:list-item>
        <text:list-item>
          <text:p text:style-name="P4">deegree Web Feature Service (WFS 1.1.0)</text:p>
        </text:list-item>
        <text:list-item>
          <text:p text:style-name="P4">deegree Web Coverage Service (the designated official Reference Implementation of the OGC for WCS 1.0)</text:p>
        </text:list-item>
        <text:list-item>
          <text:p text:style-name="P4">deegree iGeoPortal</text:p>
        </text:list-item>
        <text:list-item>
          <text:p text:style-name="P4">deegree Catalogue Service – Web (CS-W 2.0 ISO application profile)</text:p>
        </text:list-item>
        <text:list-item>
          <text:p text:style-name="P4">deegree Web Perspective View Service / Web Terrain Service (WPVS/WTS)</text:p>
        </text:list-item>
      </text:list>
      <text:p text:style-name="P2">The publication as WAR-archives including preconfigured data sources makes the installation and deployment of the demos very easy. WMS, WFS, WCS and iGeoPortal can be installed within seconds (!) assuming that a Servlet Engine like Tomcat is already installed.</text:p>
      <text:p text:style-name="P2">For installation of the Catalogue Service, setup of a PostgreSQL/PostGIS is necessary. For the WPVS/WTS an OpenGL-enabled graphics card is necessary.</text:p>
      <text:p text:style-name="P2">Great effort was also put into creation of documentation for this six demo releases.</text:p>
      <text:p text:style-name="P2">The demo releases can be accessed online at: <text:a xlink:type="simple" xlink:href="http://demo.deegree.org/">http://demo.deegree.org/</text:a> and downloaded from http://www.deegree.or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 style:parent-style-name="Absatz-Standardschriftart1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Absatz-Standardschriftart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Markus Müller</meta:initial-creator>
    <meta:creation-date>2007-03-06T14:36:06</meta:creation-date>
    <dc:creator>Markus Müller</dc:creator>
    <dc:date>2007-06-14T15:39:48</dc:date>
    <dc:language>en-US</dc:language>
    <meta:editing-cycles>18</meta:editing-cycles>
    <meta:editing-duration>PT3H6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1" meta:word-count="444" meta:character-count="2845"/>
  </office:meta>
</office:document-meta>
</file>