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Nimbus Sans L" svg:font-family="'Nimbus Sans L'"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paragraph-properties fo:text-align="center" style:justify-single-word="false"/>
      <style:text-properties style:font-name="Nimbus Sans L" fo:font-size="20pt" style:font-size-asian="20pt" style:font-size-complex="20pt"/>
    </style:style>
    <style:style style:name="P2" style:family="paragraph" style:parent-style-name="Standard">
      <style:paragraph-properties fo:text-align="justify" style:justify-single-word="false"/>
      <style:text-properties style:font-name="DejaVu Sans Condensed1"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DejaVu Sans Condensed1" fo:font-size="12pt" fo:font-weight="normal" style:font-size-asian="12pt" style:font-weight-asian="normal" style:font-size-complex="12pt" style:font-weight-complex="normal"/>
    </style:style>
    <style:style style:name="P4" style:family="paragraph" style:parent-style-name="Standard" style:list-style-name="L1">
      <style:paragraph-properties fo:text-align="justify" style:justify-single-word="false"/>
      <style:text-properties style:font-name="DejaVu Sans Condensed1" fo:font-size="12pt" fo:font-weight="normal" style:font-size-asian="12pt" style:font-weight-asian="normal" style:font-size-complex="12pt" style:font-weight-complex="normal"/>
    </style:style>
    <style:style style:name="P5" style:family="paragraph" style:parent-style-name="Standard" style:list-style-name="L2">
      <style:paragraph-properties fo:text-align="justify" style:justify-single-word="false"/>
      <style:text-properties style:font-name="DejaVu Sans Condensed1" fo:font-size="12pt" fo:font-weight="normal" style:font-size-asian="12pt" style:font-weight-asian="normal" style:font-size-complex="12pt" style:font-weight-complex="normal"/>
    </style:style>
    <style:style style:name="P6" style:family="paragraph" style:parent-style-name="Standard" style:list-style-name="L3">
      <style:paragraph-properties fo:text-align="justify" style:justify-single-word="false"/>
      <style:text-properties style:font-name="DejaVu Sans Condensed1" fo:font-size="12pt" fo:font-weight="normal" style:font-size-asian="12pt" style:font-weight-asian="normal" style:font-size-complex="12pt" style:font-weight-complex="normal"/>
    </style:style>
    <style:style style:name="T1"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ATIAL RELATIONSHIPS IN GIS – GEOSPATIAL TOPOLOGY BASICS</text:p>
      <text:p text:style-name="P1"/>
      <text:p text:style-name="P2">Introduction</text:p>
      <text:p text:style-name="P2"/>
      <text:p text:style-name="P3">This article provides the reader with an introduction to geospatial topology. It is a continuation of the article in the last issue of the OSGeo Journal, which provided the reader with an introduction to spatial relationships in GIS. This article is intended for a reader with a basic knowledge of GIS, and does not cover advanced concepts. To get the most benefit out of this article the reader should [1] understand what a “feature” is in the context of a GIS, [2] understand how features are commonly represented by vector geometry types like points, lines, and polygons, and [3] have a basic knowledge of geometry and coordinate systems.</text:p>
      <text:p text:style-name="P1"/>
      <text:p text:style-name="P2">What is topology?</text:p>
      <text:p text:style-name="P2"/>
      <text:p text:style-name="P3">The word “topology” has several different definitions. The <text:span text:style-name="T1">Random House Webster's College Dictionary</text:span> provides one definition of topology as “the mathematical study of those properties of geometric forms that remain invariant under certain transformations, as bending or stretching.” <text:s/>If you wanted to translate this definition to a simpler, more common language you might say that topology is “the study of the relationships between shapes or geometries that do not change when the shapes or geometries are subjected to a common transformation or manipulation.” In GIS, topology can be considered a special type of spatial relationship. It is a spatial relationship that does not depend on the coordinate geometry of the shapes or geometries participating in the relationship.</text:p>
      <text:p text:style-name="P3"/>
      <text:p text:style-name="P3">A short example will help us to understand the definition of geospatial topology. Consider two line segments that intersect one another. You could apply several transformations to both lines, such as a translation, rotation, scaling, or warping, and the lines will still intersect. The fact that the two line segments intersect does not change if the transformations are applied to both line segments in the same manner. We also do not need to know anything about the coordinate geometry of the two lines to understand this particular spatial relationship. Therefore the intersection of the two lines is a topological relationship.</text:p>
      <text:p text:style-name="P3"/>
      <text:p text:style-name="P3">This is different from the typical type of spatial relationship that we discussed in the first article on this topic. As an example, the interior angle formed by two line segments will change if the two line segments are warped or stretched. This is an example of a spatial relationship that is not topological.</text:p>
      <text:p text:style-name="P3"/>
      <text:p text:style-name="P3"/>
      <text:p text:style-name="P2">Article Scope</text:p>
      <text:p text:style-name="P2"/>
      <text:p text:style-name="P3">In this article we will deal specifically with the topology that can exist between features modeled with “vector geometries”. For the purposes of this discussion we deﬁne “vector <text:s/>geometries” as shapes that can be expressed using distances, angles, or coordinates. The shape and location of features in a GIS are commonly described in two dimensions, but may be described in only one dimension, or in three or more dimensions. In this article we will concentrate on the the topology that can exist between real world objects represented in only two dimensions. We will only discuss two types of geospatial topology in this article. The first type will be containment and adjacency. The second type will be network topology.</text:p>
      <text:p text:style-name="P3"/>
      <text:p text:style-name="P2">Containment and Adjacency Topology</text:p>
      <text:p text:style-name="P2"/>
      <text:p text:style-name="P3">The first basic type of geospatial topology that we will discuss is containment and adjacency. This type of topology considers two similar types of spatial relationships. The first is that one feature geometry may contain, or be contained by another feature geometry. The second is that one feature geometry my be next to, alongside, or adjacent to another feature geometry.</text:p>
      <text:p text:style-name="P3"/>
      <text:p text:style-name="P3">An examples will help us to understand containment and adjacency topology.</text:p>
      <text:p text:style-name="P3"/>
      <text:p text:style-name="P3">Diagram 001 shows a group of polygons that could be used to represent parcels in a GIS. Consider the containment and adjacency topology evident in this diagram. </text:p>
      <text:p text:style-name="P3"/>
      <text:list text:style-name="L1">
        <text:list-item>
          <text:p text:style-name="P4">Parcel 1 is contained by Parcel 3.</text:p>
        </text:list-item>
        <text:list-item>
          <text:p text:style-name="P4">Parcel 3 contains Parcel 1.</text:p>
        </text:list-item>
        <text:list-item>
          <text:p text:style-name="P4">Parcel 3 is adjacent to Parcel 2.</text:p>
        </text:list-item>
        <text:list-item>
          <text:p text:style-name="P4">Parcel 2 is adjacent to Parcel 3.</text:p>
        </text:list-item>
        <text:list-item>
          <text:p text:style-name="P4">Parcel 4 is not contained by, does not contain, and is not adjacent to Parcel 1, Parcel 2, or Parcel 3.</text:p>
        </text:list-item>
      </text:list>
      <text:p text:style-name="P3"/>
      <text:p text:style-name="P3">From this example we can see that containment and adjacency relationships can usually be expressed in a bi-directional manner. Thus, if Parcel 1 is contained by Parcel 3, Parcel 3 must by necessity contain Parcel 1.</text:p>
      <text:p text:style-name="P3"/>
      <text:p text:style-name="P2">Network Topology</text:p>
      <text:p text:style-name="P2"/>
      <text:p text:style-name="P3">The second basic type of geospatial topology that we will discuss is known as network topology. Network topology represents the relationships between segments in a linear network, or a collection of line segments. (This could be straight line segments, curved lines segments, or both.) There are 3 basic relationships between line segments that are important in network topology.</text:p>
      <text:p text:style-name="P3"/>
      <text:list text:style-name="L2">
        <text:list-item>
          <text:p text:style-name="P5">The end point of one line segment can connect to the end point of another line segment. This connection is typically called a node.</text:p>
        </text:list-item>
        <text:list-item>
          <text:p text:style-name="P5">A line segment can intersection a node, but not connect to that node or the line segments joined by that node. (This often takes place when a line segment passes “above” or “below” a node. For example, a railroad track might cross over the junction of two streams.)</text:p>
        </text:list-item>
        <text:list-item>
          <text:p text:style-name="P5">A line segment can intersect another line segment.</text:p>
        </text:list-item>
        <text:list-item>
          <text:p text:style-name="P5">A line segment can terminate at some point along another line segment. Typically this termination point is also represented with a node.</text:p>
        </text:list-item>
      </text:list>
      <text:p text:style-name="P3"/>
      <text:p text:style-name="P3">An example will help us understand network topology.</text:p>
      <text:p text:style-name="P3"/>
      <text:p text:style-name="P3"/>
      <text:p text:style-name="P3">Diagram 002 shows a group of line segments that could be used to represent a road network in a GIS. The end point of each line segment is represented by a node. Each node has been numbered in the diagram for the purposes of our discussion. Let's consider some of the network topology that is evident in this diagram.</text:p>
      <text:p text:style-name="P3"/>
      <text:list text:style-name="L3">
        <text:list-item>
          <text:p text:style-name="P6">Node #2 and Node #4 connect to line segments to one another. Node #3 connects 3 line segments, while Node #1, Node #5, Node #6, and Node #9 are present at the end point of line segments, and represent the termination points of the network.</text:p>
        </text:list-item>
        <text:list-item>
          <text:p text:style-name="P6">The line segment between Node #8 and Node #9 crosses over, but does not connect to the line segment between Node #1 and Node #2.</text:p>
        </text:list-item>
        <text:list-item>
          <text:p text:style-name="P6">The line segment between Node #10 and Node #11 terminates at a point on the line segment between Node #8 and Node #9. This point is represented by Node #11.</text:p>
        </text:list-item>
      </text:list>
      <text:p text:style-name="P3"/>
      <text:p text:style-name="P3">Relationships in network topology can be expressed in a bi-directional manner, as the relationships in containment and adjacency topology can. Thus, if the line segment between Node #1 and Node #2 connects to the line segment between Node #2 and Node #3, then the line segment between Node #3 and Node #3 must also connect to the line segment between Node #1 and Node #2.</text:p>
      <text:p text:style-name="P3"/>
      <text:p text:style-name="P2">Practical Application of Geospatial Topology</text:p>
      <text:p text:style-name="P2"/>
      <text:p text:style-name="P3">What is the practical application of geospatial topology in a GIS? Like the more basic type of spatial relationships, topology can be used to aid in spatial analysis. But we will consider another practical application of topology that allows it to be used in situations where typical spatial relationships just won't do what we need them to.</text:p>
      <text:p text:style-name="P3"/>
      <text:p text:style-name="P3">Spatial relationships can also be used to a tool for data quality assurance. This is done by placing g a constraint or a check one a unique aspect of the spatial relationship between feature geometries. Geospatial topology allows us to do this in some special ways. It can be used to verify that the geometries of two or more features participate in a topological relationship in a way that does not violate the rules or restrictions set up for that particular relationship.</text:p>
      <text:p text:style-name="P3"/>
      <text:p text:style-name="P3">Let's consider a couple of examples.</text:p>
      <text:p text:style-name="P3"/>
      <text:p text:style-name="P3">Consider the containment and adjacency topology that was evident in Diagram 001. In this diagram we see parcels of land or real property represented by two-dimensional polygons. We discussed how these polygons can contain other polygons, and how they can also be adjacent or next to other polygons. When modeling parcels of land, or a “parcel fabric” as it is sometimes called, it is helpful to set up some basic rules that govern how the polygons used to represent the parcels can be related when it comes to containment and adjacency. We typically do not want adjacent parcels to overlap, nor do we want to have a gap between adjacent parcels. This is a rule that we can set up and verify using geospatial topology. We might also set up a rule about the number of land parcels that can be contained in any single assessment district. (In this case the tax assessment district would also be represented by two-dimensional polygons.) Because we are talking about containment, we can set up a rule and verify it for this scenario using containment and adjacency topology.</text:p>
      <text:p text:style-name="P3">What about network topology? How can it be used to verify data quality in a GIS? Consider for a moment a network of sanitary sewage pipes and the manholes that connect them. What type of rules could we set up for this type of utility system modeled by a series of straight line segments and nodes? (A straight line segment would represent a sewer pipe, while a node or a point would represent a manhole.) We could define a direction of flow for each manhole and then require the manhole at one end of a line segment to be represented by a node with an elevation that is higher or greater than the elevation of the node representing the manhole at the other end of the line segment. We might also have a rule that indicates only line segments belonging to a sanitary sewer segment can connect to a sewer manhole, and that line segments representing other types of pipes would not be allowed. We might also dictate that a pipe leaving a manhole be at least the same size or bigger than the pipe entering the manhole. All of these things could be verified by setting up rules that take advantage of network topology.</text:p>
      <text:p text:style-name="P3"/>
      <text:p text:style-name="P2">Conclusion</text:p>
      <text:p text:style-name="P2"/>
      <text:p text:style-name="P3">In this article we defined geospatial topology. We took a brief look at the two main types of topology, containment and adjacency topology and network topology. We also briefly examined a practical application of geospatial topology, a tool to ensure data quality in a GIS. In the next issue of the OSGeo Journal we will examine how we can use the open source Java Topology Suite to construct two-dimensional geometries used to represent features, and then set up constraints on those geometries to ensure data qual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Nimbus Sans L" svg:font-family="'Nimbus Sans L'"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meta:initial-creator>northstar</meta:initial-creator>
    <meta:creation-date>2007-06-03T16:27:25</meta:creation-date>
    <dc:creator>northstar</dc:creator>
    <dc:date>2007-06-10T13:19:14</dc:date>
    <dc:language>en-US</dc:language>
    <meta:editing-cycles>18</meta:editing-cycles>
    <meta:user-defined meta:name="Info 1"/>
    <meta:user-defined meta:name="Info 2"/>
    <meta:user-defined meta:name="Info 3"/>
    <meta:user-defined meta:name="Info 4"/>
    <meta:document-statistic meta:table-count="0" meta:image-count="0" meta:object-count="0" meta:page-count="4" meta:paragraph-count="39" meta:word-count="1720" meta:character-count="10115"/>
  </office:meta>
</office:document-meta>
</file>