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2" style:master-page-name="Standard"/>
    <style:style style:name="P2" style:family="paragraph" style:parent-style-name="Standard">
      <style:paragraph-properties fo:margin-left="0.25in" fo:margin-right="0in" fo:line-height="100%" fo:text-indent="0in" style:auto-text-indent="false" style:text-autospace="none"/>
      <style:text-properties fo:color="#000000" style:font-name="Courier New" fo:font-size="10pt" fo:language="en" fo:country="GB" style:font-size-asian="10pt" style:font-name-complex="Courier New" style:font-size-complex="10pt"/>
    </style:style>
    <style:style style:name="P3" style:family="paragraph" style:parent-style-name="Standard">
      <style:paragraph-properties fo:margin-left="0.25in" fo:margin-right="0in" fo:line-height="100%" fo:text-indent="0in" style:auto-text-indent="false" style:text-autospace="none"/>
    </style:style>
    <style:style style:name="P4" style:family="paragraph" style:parent-style-name="List_20_Number">
      <style:text-properties fo:language="en" fo:country="GB"/>
    </style:style>
    <style:style style:name="P5" style:family="paragraph" style:parent-style-name="List_20_Bullet">
      <style:text-properties fo:language="en" fo:country="GB"/>
    </style:style>
    <style:style style:name="P6" style:family="paragraph" style:parent-style-name="Heading_20_4">
      <style:text-properties fo:language="en" fo:country="GB"/>
    </style:style>
    <style:style style:name="P7" style:family="paragraph" style:parent-style-name="Heading_20_3">
      <style:text-properties fo:language="en" fo:country="GB"/>
    </style:style>
    <style:style style:name="P8" style:family="paragraph" style:parent-style-name="Paragraph">
      <style:text-properties fo:language="en" fo:country="GB"/>
    </style:style>
    <style:style style:name="P9" style:family="paragraph" style:parent-style-name="Standard">
      <style:text-properties fo:language="da" fo:country="DK"/>
    </style:style>
    <style:style style:name="P10" style:family="paragraph" style:parent-style-name="Standard">
      <style:text-properties fo:language="en" fo:country="GB"/>
    </style:style>
    <style:style style:name="T1" style:family="text">
      <style:text-properties fo:language="en" fo:country="GB"/>
    </style:style>
    <style:style style:name="T2" style:family="text">
      <style:text-properties fo:font-style="italic" style:font-style-asian="italic" style:font-style-complex="italic"/>
    </style:style>
    <style:style style:name="T3" style:family="text">
      <style:text-properties fo:color="#000000" fo:language="en" fo:country="GB"/>
    </style:style>
    <style:style style:name="T4" style:family="text">
      <style:text-properties fo:language="en" fo:country="GB" fo:font-style="italic" style:font-style-asian="italic" style:font-style-complex="italic"/>
    </style:style>
    <style:style style:name="T5" style:family="text">
      <style:text-properties fo:color="#000000" style:font-name="Courier New" fo:font-size="10pt" fo:language="en" fo:country="GB" style:font-size-asian="10pt" style:font-name-complex="Courier New" style:font-size-complex="10pt"/>
    </style:style>
    <style:style style:name="T6" style:family="text">
      <style:text-properties style:font-name="Courier New" fo:language="en" fo:country="GB" style:font-name-complex="Courier New"/>
    </style:style>
    <style:style style:name="T7" style:family="text">
      <style:text-properties style:font-name="Courier New" fo:font-size="10pt" fo:language="en" fo:country="GB" style:font-size-asian="10pt" style:font-name-complex="Courier New" style:font-size-complex="10pt"/>
    </style:style>
    <style:style style:name="T8" style:family="text" style:parent-style-name="Internet_20_link">
      <style:text-properties fo:language="en" fo:country="GB"/>
    </style:style>
    <style:style style:name="T9" style:family="text">
      <style:text-properties fo:language="en" fo:country="GB"/>
    </style:style>
    <style:style style:name="T10" style:family="text">
      <style:text-properties fo:language="da" fo:country="DK"/>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1">db4o2D – Object Database Extension for 2D Geospatial Types</text:span></text:h>
      <text:p text:style-name="Standard"><text:span text:style-name="T2">by Stefan Keller</text:span></text:p>
      <text:p text:style-name="Paragraph">db4o stands for “database for objects”. It’s a native object oriented database management system (OODBMS) written in Java and .NET and thus targeted towards these two platforms. <text:span text:style-name="T1">The software was first released 2001 by db4objects, Inc., and since then it got a major market share among the so called </text:span>second generation object databases<text:span text:style-name="T1">. It is available under two licenses (“</text:span><text:span text:style-name="T3">dual licensing model”</text:span><text:span text:style-name="T1">), an open source licence of type </text:span><text:span text:style-name="T3">GPL for personal and non-commercial use </text:span><text:span text:style-name="T1">as well as a commercial license.</text:span></text:p>
      <text:p text:style-name="Paragraph"><text:span text:style-name="T1">In this contribution we first introduce db4o. In the chapter </text:span><text:span text:style-name="T4">OODBMS and db4o</text:span><text:span text:style-name="T1"> we discuss the advantages, limitations and differences from a conceptual and a programmer’s perspective. Then we report about a student thesis project called db4o2D. <text:s/>Finally there is a conclusion with an outlook of the project db4o2D.</text:span></text:p>
      <text:h text:style-name="Heading_20_3" text:outline-level="3"><text:span text:style-name="T1">First steps in db4o</text:span></text:h>
      <text:p text:style-name="Paragraph"><text:span text:style-name="T1">Let’s start with some source code in order to give an idea how easy it is to persist application objects. Our first example demonstrates the four well known steps from database technology: Create, Read, Update and Delete (CRUD). The example is about Person objects which consist of last name, first name and year-of-birth:</text:span></text:p>
      <text:p text:style-name="P2">// 1: Initialize an object container</text:p>
      <text:p text:style-name="P2">ObjectContainer db= null;</text:p>
      <text:p text:style-name="P2">try {</text:p>
      <text:p text:style-name="P2"><text:s text:c="4"/>// 2: Open db4o database (embedded mode)</text:p>
      <text:p text:style-name="P2"><text:s text:c="4"/>db= Db4o.openFile("addressbook.yap");</text:p>
      <text:p text:style-name="P2"/>
      <text:p text:style-name="P2"><text:s text:c="4"/>// 3: Create and store some 'Kellers'</text:p>
      <text:p text:style-name="P2"><text:s text:c="4"/>db.set(new Person("Brian", "Keller", 1960));</text:p>
      <text:p text:style-name="P2"><text:s text:c="4"/>db.set(new Person("Clara", "Keller"));</text:p>
      <text:p text:style-name="P2"><text:s text:c="4"/>db.set(new Person("Test"));</text:p>
      <text:p text:style-name="P2"/>
      <text:p text:style-name="P2"><text:s text:c="4"/>db.commit();</text:p>
      <text:p text:style-name="P2"/>
      <text:p text:style-name="P2"><text:s text:c="4"/>// 4: Find and read all Kellers with Query by Example</text:p>
      <text:p text:style-name="P2"><text:s text:c="4"/>ObjectSet result= db.get(new Person(null, "Keller", 0));</text:p>
      <text:p text:style-name="P2"><text:s text:c="4"/>while (result.hasNext())</text:p>
      <text:p text:style-name="P3"><text:span text:style-name="T5"><text:s text:c="8"/>System.out.println((Person) result.next());</text:span></text:p>
      <text:p text:style-name="P2"/>
      <text:p text:style-name="P2"><text:s text:c="4"/>// 5: Update Clara's age</text:p>
      <text:p text:style-name="P2"><text:s text:c="4"/>result= db.get(new Person("Clara", "Keller"));</text:p>
      <text:p text:style-name="P2"><text:s text:c="4"/>Person found= (Person) result.next();</text:p>
      <text:p text:style-name="P2"><text:s text:c="4"/>found.setYearOfBirth(1970);</text:p>
      <text:p text:style-name="P2"><text:s text:c="4"/>db.set(found);</text:p>
      <text:p text:style-name="P2"/>
      <text:p text:style-name="P2"><text:s text:c="4"/>// 6: Delete Test data</text:p>
      <text:p text:style-name="P2"><text:s text:c="4"/>result= db.get(new Person("Test"));</text:p>
      <text:p text:style-name="P2"><text:s text:c="4"/>while (result.hasNext())</text:p>
      <text:p text:style-name="P2"><text:s text:c="8"/>db.delete(result.next());</text:p>
      <text:p text:style-name="P2"/>
      <text:p text:style-name="P2"><text:s text:c="4"/>// 7: Commit all</text:p>
      <text:p text:style-name="P2"><text:s text:c="4"/>db.commit();</text:p>
      <text:p text:style-name="P2">} finally {</text:p>
      <text:p text:style-name="P2"><text:s text:c="4"/>if (db != null)</text:p>
      <text:p text:style-name="P2"><text:s text:c="8"/>db.close();</text:p>
      <text:p text:style-name="P2">}</text:p>
      <text:p text:style-name="Paragraph"><text:span text:style-name="T1">Fig. 1. Code fragment showing CRUD operations on person objects stored in an address book.</text:span></text:p>
      <text:p text:style-name="Paragraph"><text:span text:style-name="T1">In this example we go though the following steps which show some CRUD operations:</text:span></text:p>
      <text:list text:style-name="WW8Num9">
        <text:list-item>
          <text:p text:style-name="P4">The instruction following this comment initializes a container where db4o manages the set of objects to be persisted in a transactional way.</text:p>
        </text:list-item>
        <text:list-item>
          <text:p text:style-name="List_20_Number"><text:span text:style-name="T1">The second instruction opens a db4o database file. We propose to use the file extension .yap but this is not normalized. There is an official explanation which says that this is the abbreviation of “yet another protocol”. Unofficially it’s referring to </text:span>Yap, <text:span text:style-name="T1">a </text:span>tiny island of Micronesia… As indicated we choose to use db4o in embedded mode. There exists also a client/server mode.</text:p>
        </text:list-item>
        <text:list-item>
          <text:p text:style-name="List_20_Number"><text:span text:style-name="T1">With the </text:span><text:span text:style-name="T5">set()</text:span><text:span text:style-name="T1"> method of an </text:span><text:span text:style-name="T5">ObjectContainer </text:span><text:span text:style-name="T1">three newly created Person objects are stored. With </text:span><text:span text:style-name="T5">commit()</text:span><text:span text:style-name="T1"> all created, changed or deleted objects are forced to be synchronized with the database file.</text:span></text:p>
        </text:list-item>
        <text:list-item>
          <text:p text:style-name="List_20_Number"><text:span text:style-name="T1">In this step we fetch all objects from the database which are equal to the last name ‘Keller’ and iterate over the result. In this example “Query by Example” is used from the three query languages available from db4o. </text:span></text:p>
        </text:list-item>
        <text:list-item>
          <text:p text:style-name="List_20_Number"><text:span text:style-name="T1">When creating “Clara Keller” in step 3 we omitted the year-of-birth in the Person’s constructor (since it’s polite not to reveal the age of a woman before hand). Now we insist in setting this value, so we have to look for objects like “Clara Keller” and update the first one the query gives back. We use again the </text:span><text:span text:style-name="T5">set()</text:span><text:span text:style-name="T1"> method assuming that there exists a </text:span><text:span text:style-name="T5">setYearOfBirth()</text:span><text:span text:style-name="T1"> method in the Person class definition.</text:span></text:p>
        </text:list-item>
        <text:list-item>
          <text:p text:style-name="List_20_Number"><text:span text:style-name="T1">For demonstration purposes we previously inserted also some test data which will be deleted in this code section. This time all objects retrieved by the query will be cleaned up with the </text:span><text:span text:style-name="T5">delete() </text:span><text:span text:style-name="T1">method of the </text:span><text:span text:style-name="T5">ObjectContainer</text:span><text:span text:style-name="T1">.</text:span></text:p>
        </text:list-item>
        <text:list-item>
          <text:p text:style-name="List_20_Number"><text:span text:style-name="T1">Finally we conclude with the </text:span><text:span text:style-name="T5">commit</text:span><text:span text:style-name="T1">() method and close the database.</text:span></text:p>
        </text:list-item>
      </text:list>
      <text:p text:style-name="Paragraph"><text:span text:style-name="T1">The only definitions which are missing in this code fragment are the import statements as well as the Person class consisting of three constructors, the </text:span><text:span text:style-name="T5">setYearOfBirth()</text:span><text:span text:style-name="T1">method and optionally an overridden </text:span><text:span text:style-name="T5">toString()</text:span><text:span text:style-name="T1"> method in order to print out Person objects nicely.</text:span></text:p>
      <text:p text:style-name="Paragraph"><text:span text:style-name="T1">That’s all to demonstrate the simplicity of a db4o enabled application. Next we explain some use cases of OODBMS, some additional features of db4o before an obvious extension is presented which will add geometry types to db4o.</text:span></text:p>
      <text:h text:style-name="Heading_20_3" text:outline-level="3"><text:span text:style-name="T1">OODBMS and db4o</text:span></text:h>
      <text:h text:style-name="Heading_20_4" text:outline-level="4"><text:span text:style-name="T1">Use Cases and Features</text:span></text:h>
      <text:p text:style-name="Paragraph"><text:span text:style-name="T1">When there is only one application running on top of a database at a time and if it’s a mobile application like in location based systems (LBS) or embedded software it’s perhaps worthwhile to evaluate one of the so called second generation OODBMS. Because of the easy management of object relationships OODBMS are intrinsically well suited when complex object models, flat object structures or tall object trees are involved – which actually is often the case in Geographic Information Systems (GIS) and LBS.</text:span></text:p>
      <text:p text:style-name="Paragraph"><text:span text:style-name="T1">These are some technical features of db4o:</text:span></text:p>
      <text:list text:style-name="WW8Num10">
        <text:list-item>
          <text:p text:style-name="List_20_Bullet"><text:span text:style-name="T1">Embedded mode and client/server mode. </text:span></text:p>
        </text:list-item>
        <text:list-item>
          <text:p text:style-name="List_20_Bullet"><text:span text:style-name="T1">No runtime server administration. Database properties are controlled out of the host application. <text:s/></text:span></text:p>
        </text:list-item>
        <text:list-item>
          <text:p text:style-name="P5">Small space requirements of the program library on disk and in memory at runtime.</text:p>
        </text:list-item>
        <text:list-item>
          <text:p text:style-name="List_20_Bullet"><text:span text:style-name="T1">Ease of use: db4o is using reflection application programming interfaces (API) <text:s/>from Java and .NET. So there are no extra annotations, no pre- or post-processing (byte code engineering), no sub classing nor interface implementation. </text:span></text:p>
        </text:list-item>
        <text:list-item>
          <text:p text:style-name="P5">Methods to control lazy loading of nested object relationships (depth).</text:p>
        </text:list-item>
        <text:list-item>
          <text:p text:style-name="List_20_Bullet"><text:span text:style-name="T1">Replication tools as add-on.</text:span></text:p>
        </text:list-item>
      </text:list>
      <text:p text:style-name="Paragraph"><text:span text:style-name="T1">Like one would expect from a database, db4o implements ACID (atomicity, consistency, isolation and durability) properties which guarantee reliable transactions: A transaction starts when opening or querying the database and ends with </text:span><text:span text:style-name="T6">commit()</text:span><text:span text:style-name="T1"> and </text:span><text:span text:style-name="T6">rollback()</text:span><text:span text:style-name="T1"> methods.</text:span></text:p>
      <text:p text:style-name="Paragraph"><text:span text:style-name="T1">Three approaches for queries are implemented: Query by Example, Simple Object Database Access (SODA Criteria) queries and “Native Queries“. The first one was shown above. SODA queries are much like those used in object-relational (O/R) mapping frameworks. Some of the theory behind Native Queries stems from a project from Microsoft (LINQ 2007).</text:span></text:p>
      <text:h text:style-name="P6" text:outline-level="4">Advantages</text:h>
      <text:p text:style-name="Paragraph"><text:span text:style-name="T1">Speaking of O/R mapping frameworks we have to compare OODBMS with this technique too. db4o is very fast according to benchmarks (Polepos 2007). An conceptual argument is that there is no object / relational impedance mismatch: No data types mapping and wrapping (unless wanted), no creation of separate relational schemas, no SQL dialects and no plain SQL query strings.</text:span></text:p>
      <text:p text:style-name="Paragraph"><text:span text:style-name="T1">So it’s important to mention that db4o offers decent support of agile software development techniques and refactoring: This is because of queries are written in the host language (Java, .NET) and thus are type safe. There are also nice schema evolution features and no SQL. Software engineers have an easier life than before because they reside in the object world as opposite to database professionals’ world.</text:span></text:p>
      <text:h text:style-name="Heading_20_4" text:outline-level="4"><text:span text:style-name="T1">Limitations </text:span></text:h>
      <text:p text:style-name="Paragraph"><text:span text:style-name="T1">db4o is probably not well-suited for being used in large data warehouses and in data mining. Its typically not recommended when several application are accessing the database with many views. One can see from the different query languages that there is no single standard and mature query language available compared to the pre-dominant SQL from the relational paradigm. Constraints like referential integrity are not (yet) part of any language except inside a Native Query which basically implements a call back function. Finally, the current lack of standardization was recognized. There are activities from the Object Management Group (OMG) in order to work towards a new release of the ODMG standard version 4. <text:s/></text:span></text:p>
      <text:h text:style-name="P7" text:outline-level="3">Project db4o2D</text:h>
      <text:p text:style-name="Paragraph">PlaceLab (Intel 2006) – an Intel project – delivered mobile and desktop applications about a wireless LAN (WiFi) positioning. The database behind this software is a relational open source embedded database. A crucial component there is the management of access points together with their positions. This serves us here as a showcase of an object database which replaces the existing relational database and stores geometries as first class objects.</text:p>
      <text:p text:style-name="Paragraph">In a thesis project (<text:span text:style-name="T1">db4o2D 2007)</text:span> there was decided to use db4o and to adapt the broadly used Java Topology Suite library (JTS 2007). JTS follows the “Simple Features” standard (OGC 2006) which defines four 2D (<text:span text:style-name="T1">2.5D</text:span>) geometry attribute types: <text:span text:style-name="T7">Point, LineString </text:span><text:span text:style-name="T1">and</text:span><text:span text:style-name="T7"> Polygon </text:span>as well as stable operations on it<text:span text:style-name="T1"> . </text:span></text:p>
      <text:p text:style-name="Paragraph"><text:span text:style-name="T1">So in the following code fragment (c.f. Fig. 2) it is shown how wireless access points are created (2), stored (3) and reread (4). A point contains a coordinate value pair and includes a default coordinate reference system and measurement units. </text:span></text:p>
      <text:p text:style-name="P2">// 1: Open db4o database (embedded mode)</text:p>
      <text:p text:style-name="P2">db= Db4o.openFile("poidb.yap");</text:p>
      <text:p text:style-name="P2"/>
      <text:p text:style-name="P2">// 2: Prepare two JTS points</text:p>
      <text:p text:style-name="P2">GeometryFactory factory= new GeometryFactory();</text:p>
      <text:p text:style-name="P2">double latitude1= 47.225571, longitude1= 8.822271;</text:p>
      <text:p text:style-name="P2">Point pt1= factory.createPoint(new Coordinate(</text:p>
      <text:p text:style-name="P2"><text:s text:c="8"/>longitude1, latitude1));</text:p>
      <text:p text:style-name="P2">double latitude2= 47.225582, longitude2= 8.822282;</text:p>
      <text:p text:style-name="P2">Point pt2= factory.createPoint(new Coordinate(</text:p>
      <text:p text:style-name="P2"><text:s text:c="8"/>longitude2, latitude2));</text:p>
      <text:p text:style-name="P2"/>
      <text:p text:style-name="P2">// 3: Create and store the access points</text:p>
      <text:p text:style-name="P2">db.set(new AccessPoint(1001, "802.11g", "wep", 7, pt1));</text:p>
      <text:p text:style-name="P2">db.set(new AccessPoint(1002, "802.11b", "open", 11, pt2));</text:p>
      <text:p text:style-name="P2">db.commit();</text:p>
      <text:p text:style-name="P2"/>
      <text:p text:style-name="P2">// 4: Iterate over all access points</text:p>
      <text:p text:style-name="P2">ObjectSet result= db.get(new AccessPoint());</text:p>
      <text:p text:style-name="P2">while (result.hasNext()) {</text:p>
      <text:p text:style-name="P3"><text:span text:style-name="T5"><text:s text:c="4"/>System.out.println((AccessPoint) result.next());</text:span></text:p>
      <text:p text:style-name="P2">}</text:p>
      <text:p text:style-name="Paragraph"><text:span text:style-name="T1">Fig. 2. Code fragment with wireless access points which contain point geometry.</text:span></text:p>
      <text:h text:style-name="P7" text:outline-level="3">Conclusion</text:h>
      <text:p text:style-name="P8">The db4o2D project will become an add-on to db4o and is still ongoing. Although that the existing database access layer already was well separated it becomes obvious how smaller, simple and better to maintain the code becomes by using a pure OODBMS.</text:p>
      <text:p text:style-name="Paragraph"><text:span text:style-name="T1">Future work includes a geospatial index and stress tests for large databases as well as for multi-threading client/server mode. Complex SODA queries is another open issue. It’s noteworthy to state that tis is no obstacle so far because Native Queries</text:span> can be used in the meantime<text:span text:style-name="T1">. <text:s/></text:span></text:p>
      <text:p text:style-name="Paragraph"><text:span text:style-name="T1">In order to disseminate object database technologies a non-profit group ODBMS.ORG (2007) was created. db4o is one of the leading object database projects and it tries to solve well known problems in embedded software, software engineering, LBS and GIS. Given that these problems have been around for quite some time one could say that second generation OODBMS like this are something like going back to the future.</text:span></text:p>
      <text:h text:style-name="P7" text:outline-level="3">References</text:h>
      <text:p text:style-name="Paragraph"><text:span text:style-name="T1">db4o (2007): Homepage of db4o and db4objects, Inc.: </text:span><text:a xlink:type="simple" xlink:href="http://www.db4o.com/"><text:span text:style-name="T8">www.db4o.com</text:span></text:a><text:span text:style-name="T1"> (last visited October 22nd, 2007).</text:span></text:p>
      <text:p text:style-name="Paragraph"><text:span text:style-name="T1">db4o2D (2007): db4o2D project space, </text:span><text:a xlink:type="simple" xlink:href="http://developer.db4o.com/"><text:span text:style-name="T8">http://developer.db4o.com</text:span></text:a><text:span text:style-name="T1"> (last visited October 22nd, 2007).</text:span></text:p>
      <text:p text:style-name="Paragraph">Intel (2006): The PlaceLab Project, PlaceLab – A privacy observant location system, <text:a xlink:type="simple" xlink:href="http://www.placelab.org/"><text:span text:style-name="Internet_20_link">www.placelab.org</text:span></text:a> <text:span text:style-name="T1">(last visited October 22nd, 2007).</text:span></text:p>
      <text:p text:style-name="Paragraph">JavaWPS (2007): A positioning system in Java based on Wireless Local Area Network signals, <text:a xlink:type="simple" xlink:href="http://www.gis.hsr.ch/wiki/JavaWPS"><text:span text:style-name="Internet_20_link">www.gis.hsr.ch/wiki/JavaWPS</text:span></text:a> <text:span text:style-name="T1">(last visited October 22nd, 2007).</text:span></text:p>
      <text:p text:style-name="Paragraph"><text:span text:style-name="T1">JTS (2007): </text:span>Java Topology Suite, an API of 2D spatial predicates and functions, www.vividsolutions.com/jts/JTSHome.htm <text:span text:style-name="T1">(last visited October 22nd, 2007).</text:span></text:p>
      <text:p text:style-name="Paragraph"><text:span text:style-name="T1">LINQ (2007): The LINQ project, </text:span><text:a xlink:type="simple" xlink:href="http://msdn.microsoft.com/netframework/future/linq"><text:span text:style-name="T8">http://msdn.microsoft.com/netframework/future/linq</text:span></text:a><text:span text:style-name="T1"> (last visited October 22nd, 2007).</text:span></text:p>
      <text:p text:style-name="Paragraph"><text:span text:style-name="T1">ODBMS.ORG (2007): <text:s/>A</text:span> vendor-independent resource portal on object database technology<text:span text:style-name="T1">, </text:span><text:a xlink:type="simple" xlink:href="http://www.odbms.org/"><text:span text:style-name="T9">www.odbms.org</text:span></text:a><text:span text:style-name="T1">, (last visited October 22nd, 2007). </text:span></text:p>
      <text:p text:style-name="Paragraph"><text:span text:style-name="T1">OGC (2006): OpenGIS Implementation Specification for Geographic information - Simple feature access - Part 1: Common architecture, </text:span><text:a xlink:type="simple" xlink:href="http://www.opengeospatial.org/standards/sfa"><text:span text:style-name="T8">www.opengeospatial.org/standards/sfa</text:span></text:a><text:span text:style-name="T1"> (last visited October 22nd, 2007)</text:span></text:p>
      <text:p text:style-name="Paragraph"><text:span text:style-name="T1">PolePosition (2007): An open source database benchmark, </text:span><text:a xlink:type="simple" xlink:href="http://www.polepos.org/"><text:span text:style-name="T8">www.polepos.org</text:span></text:a><text:span text:style-name="T1"> (last visited October 22nd, 2007).</text:span></text:p>
      <text:p text:style-name="P8"/>
      <text:p text:style-name="P9">Stefan Keller</text:p>
      <text:p text:style-name="P9">Institute for Software and GISpunkt</text:p>
      <text:p text:style-name="P10">University of Applied Sciences Rapperswil (UAS HSR) </text:p>
      <text:p text:style-name="P10">CH-8640 Rapperswil, Switzerland</text:p>
      <text:p text:style-name="P10">www.ifs.hsr.ch</text:p>
      <text:p text:style-name="Standard"><text:span text:style-name="T1">Stefan Keller is professor for information systems teaching database technologies and programming. </text:span></text:p>
      <text:p text:style-name="Plain_20_Text"><text:span text:style-name="T10">stefan.keller AT hsr.ch</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945in" fo:orphans="2" fo:widows="2" style:writing-mode="lr-tb"/>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1665in" fo:keep-with-next="always"/>
      <style:text-properties style:font-name="Arial" fo:font-size="24pt" fo:font-weight="bold" style:font-size-asian="2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1665in" fo:keep-with-next="always"/>
      <style:text-properties style:font-name="Arial" fo:font-size="14pt" fo:font-weight="bold" style:font-size-asian="14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weight="bold"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Bullet" style:display-name="List Bullet" style:family="paragraph" style:parent-style-name="Standard" style:list-style-name="WW8Num10">
      <style:paragraph-properties fo:margin-left="0in" fo:margin-right="0in" fo:text-indent="0in" style:auto-text-indent="false"/>
    </style:style>
    <style:style style:name="Author" style:family="paragraph" style:parent-style-name="Standard">
      <style:text-properties fo:font-style="italic" style:font-style-asian="italic"/>
    </style:style>
    <style:style style:name="List_20_Number" style:display-name="List Number" style:family="paragraph" style:parent-style-name="Standard" style:list-style-name="WW8Num9">
      <style:paragraph-properties fo:margin-left="0.25in" fo:margin-right="0in" fo:text-indent="0in" style:auto-text-indent="false">
        <style:tab-stops>
          <style:tab-stop style:position="0.25in"/>
        </style:tab-stops>
      </style:paragraph-properties>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Paragraph" style:family="paragraph" style:parent-style-name="Standard">
      <style:paragraph-properties fo:margin-left="0in" fo:margin-right="0in" fo:margin-top="0.0835in" fo:margin-bottom="0.0835in" fo:text-indent="0.248in" style:auto-text-indent="false"/>
    </style:style>
    <style:style style:name="Internet_20_link" style:display-name="Internet link" style:family="text" style:parent-style-name="Default_20_Paragraph_20_Font">
      <style:text-properties fo:color="#0000ff" style:text-underline-style="non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a"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786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89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3929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19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7862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5898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3929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196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39in" fo:margin-bottom="0.7874in" fo:margin-left="0.9839in" fo:margin-right="0.9839in" style:writing-mode="lr-tb" style:layout-grid-color="#c0c0c0" style:layout-grid-lines="3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b4o2D – Object Database Extension for 2D Geospatial Types</dc:title>
    <meta:initial-creator>sfkeller</meta:initial-creator>
    <meta:creation-date>2007-10-24T08:13:00</meta:creation-date>
    <dc:creator>sfkeller</dc:creator>
    <dc:date>2007-10-24T17:58:00</dc:date>
    <meta:print-date>2007-10-24T12:38:00</meta:print-date>
    <dc:language>en-US</dc:language>
    <meta:editing-cycles>6</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108" meta:word-count="1802" meta:character-count="11953"/>
  </office:meta>
</office:document-meta>
</file>