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ustom-shape draw:style-name="gr1" draw:text-style-name="P2" draw:id="id1" draw:layer="layout" svg:width="3.81cm" svg:height="1.27cm" svg:x="5.785cm" svg:y="1.97cm">
            <text:p text:style-name="P1"><text:span text:style-name="T1">Pre-processing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id="id3" draw:layer="layout" svg:width="3.175cm" svg:height="1.27cm" svg:x="8.185cm" svg:y="4.47cm">
            <text:p text:style-name="P1"><text:span text:style-name="T1">Temperature</text:span></text:p>
            <text:p text:style-name="P1"><text:span text:style-name="T1">Emissivity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id="id2" draw:layer="layout" svg:width="3.12cm" svg:height="1.27cm" svg:x="3.975cm" svg:y="4.47cm">
            <text:p text:style-name="P1"><text:span text:style-name="T1">NDVI/SAVI</text:span></text:p>
            <text:p text:style-name="P1"><text:span text:style-name="T1">Albedo</text:span></text:p>
            <draw:enhanced-geometry svg:viewBox="0 0 21600 21600" draw:type="rectangle" draw:enhanced-path="M 0 0 L 21600 0 21600 21600 0 21600 0 0 Z N"/>
          </draw:custom-shape>
          <draw:connector draw:style-name="gr2" draw:text-style-name="P3" draw:layer="layout" svg:x1="7.69cm" svg:y1="3.24cm" svg:x2="5.535cm" svg:y2="4.47cm" draw:start-shape="id1" draw:start-glue-point="2" draw:end-shape="id2" draw:end-glue-point="0">
            <text:p/>
          </draw:connector>
          <draw:connector draw:style-name="gr2" draw:text-style-name="P3" draw:layer="layout" svg:x1="7.69cm" svg:y1="3.24cm" svg:x2="9.772cm" svg:y2="4.47cm" draw:start-shape="id1" draw:start-glue-point="2" draw:end-shape="id3" draw:end-glue-point="0">
            <text:p/>
          </draw:connector>
          <draw:custom-shape draw:style-name="gr1" draw:text-style-name="P2" draw:id="id4" draw:layer="layout" svg:width="3.12cm" svg:height="1.27cm" svg:x="6.135cm" svg:y="6.115cm">
            <text:p text:style-name="P1"><text:span text:style-name="T1">Net</text:span></text:p>
            <text:p text:style-name="P1"><text:span text:style-name="T1">Radiation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id="id5" draw:layer="layout" svg:width="3.12cm" svg:height="1.27cm" svg:x="6.135cm" svg:y="8.155cm">
            <text:p text:style-name="P1"><text:span text:style-name="T1">Soil Heat</text:span></text:p>
            <text:p text:style-name="P1"><text:span text:style-name="T1">Flux</text:span></text:p>
            <draw:enhanced-geometry svg:viewBox="0 0 21600 21600" draw:type="rectangle" draw:enhanced-path="M 0 0 L 21600 0 21600 21600 0 21600 0 0 Z N"/>
          </draw:custom-shape>
          <draw:connector draw:style-name="gr2" draw:text-style-name="P3" draw:layer="layout" svg:x1="7.69cm" svg:y1="3.24cm" svg:x2="7.695cm" svg:y2="6.115cm" draw:start-shape="id1" draw:start-glue-point="2" draw:end-shape="id4" draw:end-glue-point="0">
            <text:p/>
          </draw:connector>
          <draw:connector draw:style-name="gr2" draw:text-style-name="P3" draw:layer="layout" svg:x1="7.695cm" svg:y1="7.385cm" svg:x2="7.695cm" svg:y2="8.155cm" draw:start-shape="id4" draw:start-glue-point="2" draw:end-shape="id5" draw:end-glue-point="0">
            <text:p/>
          </draw:connector>
          <draw:connector draw:style-name="gr2" draw:text-style-name="P3" draw:layer="layout" svg:x1="5.535cm" svg:y1="5.74cm" svg:x2="6.135cm" svg:y2="6.75cm" draw:start-shape="id2" draw:start-glue-point="2" draw:end-shape="id4" draw:end-glue-point="3">
            <text:p/>
          </draw:connector>
          <draw:connector draw:style-name="gr2" draw:text-style-name="P3" draw:layer="layout" svg:x1="5.535cm" svg:y1="5.74cm" svg:x2="6.135cm" svg:y2="8.79cm" draw:start-shape="id2" draw:start-glue-point="2" draw:end-shape="id5" draw:end-glue-point="3">
            <text:p/>
          </draw:connector>
          <draw:connector draw:style-name="gr2" draw:text-style-name="P3" draw:layer="layout" svg:x1="9.772cm" svg:y1="5.74cm" svg:x2="9.255cm" svg:y2="6.75cm" draw:start-shape="id3" draw:start-glue-point="2" draw:end-shape="id4" draw:end-glue-point="1">
            <text:p/>
          </draw:connector>
          <draw:connector draw:style-name="gr2" draw:text-style-name="P3" draw:layer="layout" svg:x1="9.772cm" svg:y1="5.74cm" svg:x2="9.255cm" svg:y2="8.79cm" draw:start-shape="id3" draw:start-glue-point="2" draw:end-shape="id5" draw:end-glue-point="1">
            <text:p/>
          </draw:connector>
          <draw:custom-shape draw:style-name="gr1" draw:text-style-name="P2" draw:id="id6" draw:layer="layout" svg:width="3.12cm" svg:height="1.27cm" svg:x="6.135cm" svg:y="10.155cm">
            <text:p text:style-name="P1"><text:span text:style-name="T1">Sensible Heat</text:span></text:p>
            <text:p text:style-name="P1"><text:span text:style-name="T1">Flux</text:span></text:p>
            <draw:enhanced-geometry svg:viewBox="0 0 21600 21600" draw:type="rectangle" draw:enhanced-path="M 0 0 L 21600 0 21600 21600 0 21600 0 0 Z N"/>
          </draw:custom-shape>
          <draw:connector draw:style-name="gr2" draw:text-style-name="P3" draw:layer="layout" svg:x1="5.535cm" svg:y1="5.74cm" svg:x2="6.135cm" svg:y2="10.79cm" draw:start-shape="id2" draw:start-glue-point="2" draw:end-shape="id6" draw:end-glue-point="3">
            <text:p/>
          </draw:connector>
          <draw:connector draw:style-name="gr2" draw:text-style-name="P3" draw:layer="layout" svg:x1="9.772cm" svg:y1="5.74cm" svg:x2="9.255cm" svg:y2="10.79cm" draw:start-shape="id3" draw:start-glue-point="2" draw:end-shape="id6" draw:end-glue-point="1">
            <text:p/>
          </draw:connector>
          <draw:custom-shape draw:style-name="gr1" draw:text-style-name="P2" draw:id="id7" draw:layer="layout" svg:width="3.12cm" svg:height="1.27cm" svg:x="6.135cm" svg:y="11.955cm">
            <text:p text:style-name="P1"><text:span text:style-name="T1">Evapo</text:span></text:p>
            <text:p text:style-name="P1"><text:span text:style-name="T1">Transpiration</text:span></text:p>
            <draw:enhanced-geometry svg:viewBox="0 0 21600 21600" draw:type="rectangle" draw:enhanced-path="M 0 0 L 21600 0 21600 21600 0 21600 0 0 Z N"/>
          </draw:custom-shape>
          <draw:connector draw:style-name="gr2" draw:text-style-name="P3" draw:layer="layout" svg:x1="5.535cm" svg:y1="5.74cm" svg:x2="6.135cm" svg:y2="12.59cm" draw:start-shape="id2" draw:start-glue-point="2" draw:end-shape="id7" draw:end-glue-point="3">
            <text:p/>
          </draw:connector>
          <draw:connector draw:style-name="gr2" draw:text-style-name="P3" draw:layer="layout" svg:x1="9.772cm" svg:y1="5.74cm" svg:x2="9.255cm" svg:y2="12.59cm" draw:start-shape="id3" draw:start-glue-point="2" draw:end-shape="id7" draw:end-glue-point="1">
            <text:p/>
          </draw:connector>
          <draw:custom-shape draw:style-name="gr3" draw:text-style-name="P3" draw:layer="layout" svg:width="8.255cm" svg:height="12.065cm" svg:x="3.54cm" svg:y="1.635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8$Build-9161</meta:generator>
    <meta:creation-date>2007-07-06T02:59:54</meta:creation-date>
    <dc:date>2007-07-07T00:20:54</dc:date>
    <dc:language>en-US</dc:language>
    <meta:editing-cycles>4</meta:editing-cycles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