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text-properties style:font-name="Verdana"/>
    </style:style>
    <style:style style:name="P3" style:family="paragraph" style:parent-style-name="Standard">
      <style:text-properties style:font-name="Verdana" style:text-underline-style="solid" style:text-underline-width="auto" style:text-underline-color="font-color"/>
    </style:style>
    <style:style style:name="P4" style:family="paragraph" style:parent-style-name="Standard">
      <style:paragraph-properties fo:orphans="0" fo:widows="0" style:text-autospace="none"/>
      <style:text-properties style:font-name="Verdana" style:text-underline-style="solid" style:text-underline-width="auto" style:text-underline-color="font-color"/>
    </style:style>
    <style:style style:name="P5" style:family="paragraph" style:parent-style-name="Standard">
      <style:paragraph-properties fo:orphans="0" fo:widows="0" style:text-autospace="none"/>
      <style:text-properties style:font-name="Verdana"/>
    </style:style>
    <style:style style:name="P6" style:family="paragraph" style:parent-style-name="Standard" style:master-page-name="Standard">
      <style:paragraph-properties style:page-number="auto"/>
      <style:text-properties style:font-name="Verdana" fo:font-weight="bold" style:font-weight-asian="bold"/>
    </style:style>
    <style:style style:name="T1" style:family="text">
      <style:text-properties style:font-name="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lunteer Recognition</text:p>
      <text:p text:style-name="P2"/>
      <text:p text:style-name="P2">The OSGeo Journal is written, edited, and published by volunteer members of the OSGeo Foundation. <text:s/>This journal would not be possible without the hard work and dedication of our volunteers. We would like to recognize the hard work of the following volunteers on Volume 6 of the OSGeo, and want to give them our sincere thanks for there efforts.</text:p>
      <text:p text:style-name="P2"/>
      <text:p text:style-name="P4">Daniel Ames</text:p>
      <text:p text:style-name="P5"/>
      <text:p text:style-name="P5">Dr. Daniel P. Ames is an Associate Professor of Geosciences at Idaho</text:p>
      <text:p text:style-name="P1"><text:span text:style-name="T1">State University, Idaho Falls, Idaho, USA. He directs the Geotechnologies graduate program which offers MS and PhD degrees in Geographic Information Science and Engineering and Applied Science, respectively. His research program is centered on the open source MapWindow GIS project (www.MapWindow.org), integrated environmental modeling (www.iemHUB.org), and hydroinformatics (</text:span><text:a xlink:type="simple" xlink:href="http://www.HydroDesktop.org/"><text:span text:style-name="Internet_20_link"><text:span text:style-name="T1">www.HydroDesktop.org</text:span></text:span></text:a><text:span text:style-name="T1">) under funding from the US EPA, NOAA, NASA, DOE, FEMA, and various commercial entities. He can be reached by e-mail at amesdani@isu.edu.</text:span></text:p>
      <text:p text:style-name="P2"/>
      <text:p text:style-name="P3">Scott Mitchell</text:p>
      <text:p text:style-name="P2"/>
      <text:p text:style-name="P2">Scott Mitchell is co-director of Carleton University's Geomatics and Landscape Ecology Research Laboratory in Ottawa, Canada, and an Assistant Professor in Carleton's Department of Geography and Environmental Studies. <text:s/>His research is directed at spatial analysis in support of environmental decision making, especially in agricultural and protected landscapes. <text:s/>Open source geospatial software and open standards provide valuable tools to enable his group's work, as well as transparent and accessible means to develop and share new algorithms and datasets. The lab's web site is http://www.glel.carleton.ca, and Scott can be reached at scott.mitchell at glel.carleton.ca.</text:p>
      <text:p text:style-name="P2"/>
      <text:p text:style-name="P3">Tyler Mitchell</text:p>
      <text:p text:style-name="P2"/>
      <text:p text:style-name="P2">Tyler Mitchell is the Executive Director of the Open Source Geospatial Foundation (OSGeo) and Editor in Chief of the OSGeo Journal. <text:s/>He serves on several OSGeo committees, speaks regularly to the international community and works closely with the members and directors to further the OSGeo mission. <text:s/>Tyler is one the first published authors to address open source mapping technologies in his book Web <text:soft-page-break/>Mapping Illustrated - Open Source GIS Toolkits (O'Reilly, 2005) which introduced MapServer, PostGIS and GDAL/OGR.</text:p>
      <text:p text:style-name="P2"/>
      <text:p text:style-name="P3">Barry Rowlingson</text:p>
      <text:p text:style-name="P2"/>
      <text:p text:style-name="P2">Barry Rowlingson is a Research Associate in the School of Health<text:line-break/>and Medicine at Lancaster University in the UK. His research is in<text:line-break/>the field of spatial statistics, mostly applied to disease outbreak<text:line-break/>modeling and prediction. <text:line-break/><text:line-break/>He has contributed to several open-source projects, most notably<text:line-break/>the R statistical software system and Quantum GIS.<text:line-break/></text:p>
      <text:p text:style-name="P3">Jorge Sanz</text:p>
      <text:p text:style-name="P2"/>
      <text:p text:style-name="P2">Jorge Sanz is Consultant in Geospatial technologies at Prodevelop</text:p>
      <text:p text:style-name="P2">(Valencia, Spain). He received education and training in surveying,</text:p>
      <text:p text:style-name="P2">cartography and geodesy at the Polytechnic University of Valencia.</text:p>
      <text:p text:style-name="P2"/>
      <text:p text:style-name="P2">Nowadays he is the coordinator for the gvSIG Technical Steering</text:p>
      <text:p text:style-name="P2">Committee and is in charge of the incubation process of gvSIG at</text:p>
      <text:p text:style-name="P2">OSGeo. He is a Charter Member of the OSGeo Foundation, a member of the</text:p>
      <text:p text:style-name="P2">OSGeo Incubation Committee and serves on the Boards of Directors of</text:p>
      <text:p text:style-name="P2">the Spanish language Local Chapter of the OSGeo Foundation.</text:p>
      <text:p text:style-name="P2"/>
      <text:p text:style-name="P3">Micha Silver</text:p>
      <text:p text:style-name="P2"/>
      <text:p text:style-name="P2">Since 1996 Micha Silver has been doing network administration and GIS consulting for local government organizations in the Arava region of Israel, including the Arava Drainage Authority and the Dead Sea Arava Science Center. In day to day work he uses a mix of proprietary and open source software.</text:p>
      <text:p text:style-name="P2"/>
      <text:p text:style-name="P3">Rafal Wawer</text:p>
      <text:p text:style-name="P2"/>
      <text:p text:style-name="P2">Rafal Wawer is a senior researcher at the Institute of Soil Science and Plan Cultivation - State Research Institute in Poland. He also directs a SME GeoStudio Poland <text:s/>utilizing FOSS4G in SDI components and environmental assessments. For several years he was working at Spatial Applications Division (SADL) at KULEUVEN in Belgium, where he was involved as technical director in the FOSS4G centered project CASCADOSS as well as teacher in international FOSS4G training initiatives, aiming at education of experts in developing countries. He <text:soft-page-break/>is actively participating in the implementation of the European Spatial data Infrastructure (INSPIRE).</text:p>
      <text:p text:style-name="P2"/>
      <text:p text:style-name="P3">Zachary Woolard</text:p>
      <text:p text:style-name="P2"/>
      <text:p text:style-name="P2">Zachary Woolard has a B.S. in Applied Geography. <text:s/>He has worked for six years in both government and private sector jobs, doing a little bit of everything along the way.</text:p>
      <text:p text:style-name="P2">His primary interests are open data standards, OSGEO in local government, and learning everything he can about databases, both open and proprietar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olunteer Recognition</dc:title>
    <meta:initial-creator> </meta:initial-creator>
    <meta:creation-date>2010-05-26T13:16:00</meta:creation-date>
    <dc:date>2010-05-26T13:19:31.59</dc:date>
    <meta:editing-cycles>2</meta:editing-cycles>
    <meta:editing-duration>PT00H01M00S</meta:editing-duration>
    <meta:document-statistic meta:table-count="0" meta:image-count="0" meta:object-count="0" meta:page-count="3" meta:paragraph-count="27" meta:word-count="661" meta:character-count="4377"/>
    <meta:generator>OpenOffice.org/3.1$Win32 OpenOffice.org_project/310m19$Build-9420</meta:generator>
  </office:meta>
</office:document-meta>
</file>