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1.312cm" fo:text-align="justify" style:justify-single-word="false" fo:text-indent="0cm" style:auto-text-indent="false" style:text-autospace="none">
        <style:tab-stops>
          <style:tab-stop style:position="15.753cm"/>
          <style:tab-stop style:position="16.503cm" style:type="right"/>
        </style:tab-stops>
      </style:paragraph-properties>
      <style:text-properties fo:font-size="12pt" fo:font-weight="normal" style:font-name-asian="Times New Roman" style:font-size-asian="12pt" style:language-asian="fr" style:country-asian="FR" style:font-weight-asian="normal" style:font-size-complex="12pt" style:font-weight-complex="normal"/>
    </style:style>
    <style:style style:name="P2" style:family="paragraph" style:parent-style-name="Standard">
      <style:paragraph-properties fo:margin-left="0cm" fo:margin-right="1.312cm" fo:text-align="justify" style:justify-single-word="false" fo:text-indent="0cm" style:auto-text-indent="false">
        <style:tab-stops>
          <style:tab-stop style:position="16.503cm" style:type="right"/>
        </style:tab-stops>
      </style:paragraph-properties>
      <style:text-properties fo:font-size="12pt" fo:font-weight="bold" style:font-name-asian="Times New Roman" style:font-size-asian="12pt" style:language-asian="fr" style:country-asian="FR" style:font-weight-asian="bold" style:font-size-complex="12pt" style:font-weight-complex="bold"/>
    </style:style>
    <style:style style:name="P3" style:family="paragraph" style:parent-style-name="Standard">
      <style:paragraph-properties fo:margin-left="0cm" fo:margin-right="1.312cm" fo:text-align="justify" style:justify-single-word="false" fo:text-indent="0cm" style:auto-text-indent="false" style:text-autospace="none">
        <style:tab-stops>
          <style:tab-stop style:position="15.753cm"/>
          <style:tab-stop style:position="16.503cm" style:type="right"/>
        </style:tab-stops>
      </style:paragraph-properties>
      <style:text-properties fo:font-size="12pt" fo:font-weight="bold" style:font-name-asian="Times New Roman" style:font-size-asian="12pt" style:language-asian="fr" style:country-asian="FR" style:font-weight-asian="bold" style:font-size-complex="12pt" style:font-weight-complex="bold"/>
    </style:style>
    <style:style style:name="P4" style:family="paragraph" style:parent-style-name="Standard">
      <style:paragraph-properties fo:margin-left="0cm" fo:margin-right="1.312cm" fo:text-align="justify" style:justify-single-word="false" fo:text-indent="0cm" style:auto-text-indent="false" style:text-autospace="none">
        <style:tab-stops>
          <style:tab-stop style:position="15.753cm"/>
          <style:tab-stop style:position="16.503cm" style:type="right"/>
        </style:tab-stops>
      </style:paragraph-properties>
      <style:text-properties fo:font-size="12pt" style:font-size-asian="12pt" style:font-size-complex="12pt"/>
    </style:style>
    <style:style style:name="P5" style:family="paragraph" style:parent-style-name="Text_20_body">
      <style:paragraph-properties fo:margin-left="0cm" fo:margin-right="0cm" fo:text-align="justify" style:justify-single-word="false" fo:text-indent="0cm" style:auto-text-indent="false" style:text-autospace="non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style:line-height-at-least="0.503cm" fo:text-align="justify" style:justify-single-word="false" fo:orphans="2" fo:widows="2"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style:line-height-at-least="0.503cm" fo:text-align="justify" style:justify-single-word="false" fo:orphans="2" fo:widows="2" fo:text-indent="0cm" style:auto-text-indent="false"/>
      <style:text-properties fo:font-size="12pt" style:font-size-asian="12pt" style:font-size-complex="12pt"/>
    </style:style>
    <style:style style:name="P8" style:family="paragraph" style:parent-style-name="Text_20_body">
      <style:paragraph-properties fo:margin-left="0cm" fo:margin-right="0cm" style:line-height-at-least="0.503cm" fo:text-align="justify" style:justify-single-word="false" fo:orphans="2" fo:widows="2" fo:text-indent="0cm" style:auto-text-indent="false"/>
    </style:style>
    <style:style style:name="P9" style:family="paragraph" style:parent-style-name="Standard" style:master-page-name="Standard">
      <style:paragraph-properties fo:margin-left="0cm" fo:margin-right="1.312cm" fo:text-align="center" style:justify-single-word="false" fo:text-indent="0cm" style:auto-text-indent="false" style:page-number="auto">
        <style:tab-stops>
          <style:tab-stop style:position="16.503cm" style:type="right"/>
        </style:tab-stops>
      </style:paragraph-properties>
    </style:style>
    <style:style style:name="P10" style:family="paragraph" style:parent-style-name="Text_20_body">
      <style:paragraph-properties fo:margin-left="0cm" fo:margin-right="0cm" style:line-height-at-least="0.503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style:line-height-at-least="0.503cm" fo:text-align="justify" style:justify-single-word="false" fo:orphans="2" fo:widows="2" fo:text-indent="0cm" style:auto-text-indent="false"/>
      <style:text-properties fo:font-size="12pt" style:font-size-asian="12pt" style:font-size-complex="12pt"/>
    </style:style>
    <style:style style:name="T1" style:family="text">
      <style:text-properties fo:font-size="28pt" fo:font-weight="bold" style:font-size-asian="28pt" style:font-weight-asian="bold" style:font-size-complex="14pt" style:font-weight-complex="bold"/>
    </style:style>
    <style:style style:name="T2" style:family="text">
      <style:text-properties fo:font-size="13.5pt" fo:font-weight="bold" style:font-name-asian="Times New Roman" style:font-size-asian="13.5pt" style:language-asian="fr" style:country-asian="FR" style:font-weight-asian="bold" style:font-size-complex="13.5pt" style:font-weight-complex="bold"/>
    </style:style>
    <style:style style:name="T3" style:family="text">
      <style:text-properties fo:font-size="16pt" fo:font-weight="normal" style:font-size-asian="16pt" style:font-weight-asian="normal"/>
    </style:style>
    <style:style style:name="T4" style:family="text">
      <style:text-properties fo:font-size="16pt" style:font-size-asian="16pt"/>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variant="normal" fo:text-transform="none" fo:color="#000000" style:font-name="Times New Roman" fo:letter-spacing="normal" fo:font-style="normal"/>
    </style:style>
    <style:style style:name="T8" style:family="text">
      <style:text-properties fo:font-variant="normal" fo:text-transform="none" fo:color="#000000" style:font-name="Times New Roman" fo:letter-spacing="normal" fo:font-style="normal" fo:font-weight="normal"/>
    </style:style>
    <style:style style:name="T9" style:family="text">
      <style:text-properties fo:font-variant="normal" fo:text-transform="none" fo:color="#000000" style:font-name="Times New Roman" fo:letter-spacing="normal" fo:font-style="normal" fo:font-weight="normal" fo:background-color="transparent"/>
    </style:style>
    <style:style style:name="T10" style:family="text">
      <style:text-properties fo:font-variant="normal" fo:text-transform="none" fo:color="#000000" fo:letter-spacing="normal" fo:font-style="normal" fo:font-weight="normal"/>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FOSS4G 2009</text:span><text:span text:style-name="T2"><text:line-break/></text:span><text:span text:style-name="Strong_20_Emphasis"><text:span text:style-name="T3">Academic Track</text:span></text:span><text:span text:style-name="Strong_20_Emphasis"><text:span text:style-name="T4"> </text:span></text:span><text:span text:style-name="Strong_20_Emphasis"><text:span text:style-name="T3">Editorial Message</text:span></text:span></text:p>
      <text:p text:style-name="P2"/>
      <text:p text:style-name="P2"/>
      <text:p text:style-name="P5">The FOSS4G 2009 academic track was aiming at bringing together researchers, developers, users and practitioners carrying out research and development in the geospatial and the free and open source fields and willing to share original and recent research developments and experiences.</text:p>
      <text:p text:style-name="P10">The academic track has acted as an inventory of current research topics, but the major goal was to promote cooperative research between OSGeo developers and the academia. The academic track was the right forum to highlight the most important research challenges and trends in the domain, and let them became the basis for an informal OSGeo research agenda. It has fostered interdisciplinary discussions in all aspects of the geospatial and free and open source domains. It has been organized in a way to promote networking between the participants, to initiate and favour discussions regarding cutting-edge technologies in the field, to exchange research ideas and to promote international collaboration.</text:p>
      <text:p text:style-name="P7"><text:span text:style-name="T8">In addition to the OSGeo Foundation, the ICA (International Cartographic Association) working group on open source geospatial technologies (</text:span><text:a xlink:type="simple" xlink:href="http://ica-opensource.scg.ulaval.ca/">http://ica-opensource.scg.ulaval.ca</text:a><text:span text:style-name="T8">) was proud to support and help in the organisation of the track.</text:span></text:p>
      <text:p text:style-name="P6">The focus of the FOSS4G 2009 academic track was to gather paper submissions from worlwide <text:span text:style-name="T10">that address theoretical, technical, and practical topics of related to geospatial free and open source domain. Suggested topics included, but were not limited to the following: State of the art developments in Open Source GIS, Open Source GIS in Education, Interoperability and standards - OGC, ISO/TC 211, Metadata, Spatial Data Infrastructures and Service Oriented Architectures, Free and open source WebMapping and WebGIS, Web processing services, Cartography and advanced styling, Earth Observation and remote sensing, Spatial and Spatio-temporal data, analysis and integration, Free and Open Source GIS application use cases : Government, Participatory GIS, Location based services, Health, Energy, Water, Urban and Environmental Planning, Climate change, etc.</text:span></text:p>
      <text:p text:style-name="P7"><text:span text:style-name="T11">In response to the call for papers, 25 articles were submitted to the academic track. The submissions were highly diversified, and came from USA, Canada, Thailand, Japan, South Korea, </text:span><text:span text:style-name="T8">Sri Lanka, </text:span><text:span text:style-name="T11">Australia, New Zealand, Italy, Denmark, France, Germany, </text:span><text:span text:style-name="T8">Switzerland, Romania and Turkey</text:span><text:span text:style-name="T11">. </text:span><text:span text:style-name="T11">Selection of submissions has been performed on the basis of the full papers submitted. </text:span><text:span text:style-name="T13">All submissions </text:span><text:span text:style-name="T9">have been thoroughly </text:span><text:span text:style-name="T13">peer reviewed </text:span><text:span text:style-name="T9">by two to three members of the international scientific committee and refereed for their quality, originality and relevance</text:span><text:span text:style-name="T13">. The </text:span><text:span text:style-name="T9">scientific</text:span><text:span text:style-name="T13"> committee has selected 12 papers (i.e. 48% acceptance rate) for presentation at the FOSS4G 2009 conference. 6 papers over the 12 accepted for presentation are included in the proceedings of the academic track, which are published in this volume 8 of the OSGeo journal. They correspond to the 6 best papers assessed by the international scientific committee.</text:span></text:p>
      <text:p text:style-name="P8"><text:span text:style-name="T12">The accepted and published papers covered a wide range of cutting-edge research topics and novel applications on Free and Open Source Geospatial technologies. I am particularly proud and happy to </text:span><text:span text:style-name="T11">see some very high quality scientific </text:span>contributions published in the OSGeo journal. With no doubt, this will contribute in providing more visibility on the interesting research works published in this volume, as our OSGeo journal is an open access journal. In addition, it grabs attention on this not so known but important project of our foundation. I hope the publication of these proceedings in the OSGeo journal <text:soft-page-break/>will encourage in the future scientists, researchers and members of academia to consider the OSGeo journal as a more and more valuable place where to publish their research works and cases studies.</text:p>
      <text:p text:style-name="P8"><text:span text:style-name="T12">As a concluding note, I would like to take the opportunity to thank the individuals and institutions that made the FOSS4G 2009 academic</text:span><text:span text:style-name="T6"> track possible. First, I would like to thank the international scientific <text:s/>committee members and external reviewers for evaluating the assigned papers in a timely and professional manner. Next, I would like to recognize the tremendous efforts put forward by members in the organization committee of FOSS4G 2009 in accommodating and supporting the academic track. Finaly, I want to thank the authors for their</text:span> contributions, efforts, patience and support to make this academic track a huge success.</text:p>
      <text:p text:style-name="P7"/>
      <text:p text:style-name="P4">January, 2010 </text:p>
      <text:p text:style-name="P3"><text:span text:style-name="T5">Prof. Thierry Badard, Laval University, Canada</text:span> </text:p>
      <text:p text:style-name="P1">FOSS4G 2009 academic track chair</text:p>
      <text:p text:style-name="P1">ICA Working Group <text:s/><text:span text:style-name="T7">on open source geospatial technologies co-chair</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ierry Badard</meta:initial-creator>
    <meta:creation-date>2011-01-26T23:47:07</meta:creation-date>
    <dc:date>2011-01-27T01:20:43</dc:date>
    <dc:creator>Thierry Badard</dc:creator>
    <meta:editing-duration>PT01H14M46S</meta:editing-duration>
    <meta:editing-cycles>19</meta:editing-cycles>
    <meta:generator>NeoOffice/3.1.1$Unix OpenOffice.org_project/Patch 1</meta:generator>
    <meta:document-statistic meta:table-count="0" meta:image-count="0" meta:object-count="0" meta:page-count="2" meta:paragraph-count="12" meta:word-count="697" meta:character-count="4648"/>
  </office:meta>
</office:document-meta>
</file>