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Brief News and Event Announcements from the OSGeo Community</text:p>
      <text:p text:style-name="Normal"/>
      <text:p text:style-name="Normal">Compiled by Scott Mitchell</text:p>
      <text:p text:style-name="Normal"/>
      <text:p text:style-name="Normal">To keep abreast of OSGeo news, watch http://www.osgeo.org/news, or subscribe to its RSS feed. This report includes highlights from recent months, plus items specifically sent to the News Editor.</text:p>
      <text:p text:style-name="Normal"/>
      <text:p text:style-name="Normal">OSGeo Governance Charter<text:s/>Member Elections</text:p>
      <text:p text:style-name="Normal"/>
      <text:p text:style-name="Normal">On November 30 2011, the results of the 2011 Charter Member election were announced. <text:s/>21 new members were elected, further diversifying the body that votes, and is drawn from, for the OSGeo board of directors. <text:s/>The complete list of new members can be found at http://www.osgeo.org/node/1251.</text:p>
      <text:p text:style-name="Normal"/>
      <text:p text:style-name="Normal">Conferences and Meetings<text:s/></text:p>
      <text:p text:style-name="Normal"/>
      <text:p text:style-name="Normal">FOSS4G Denver 2011 and Beijing 2012</text:p>
      <text:p text:style-name="Normal"/>
      <text:p text:style-name="Normal">Another great FOSS4G meeting has come and gone. <text:s/>Many of the conference's talks are recorded and available at the FOSS Learning Commons: http://www.fosslc.org/drupal/category/event/foss4g2011</text:p>
      <text:p text:style-name="Normal"/>
      <text:p text:style-name="Normal">The next FOSS4G will be in Beijing, September 10-15, 2012.</text:p>
      <text:p text:style-name="Normal"/>
      <text:p text:style-name="Normal">FOSS4G Regional Events - North America and Europe</text:p>
      <text:p text:style-name="Normal"/>
      <text:p text:style-name="Normal">The first ever North American FOSS4G regional meeting (FOSS4G-NA) will take place from the 10th to the 12th of April, 2012, at the Walter E. Washington Convention Center in Washington, DC. Registration has begun - see details at http://foss4g-na.org/</text:p>
      <text:p text:style-name="Normal"/>
      <text:p text:style-name="Normal">This will be followed up by FOSS4G-CEE &amp; Geoinformatics, in Prague, 21-23 May, 2012. <text:s/>It is paired with the Geoinformatics FCE CTU conference, and more details can be found at http://foss4g-cee.org/</text:p>
      <text:p text:style-name="Normal"/>
      <text:p text:style-name="Normal">Bolsena Hacking Event 2012</text:p>
      <text:p text:style-name="Normal"/>
      <text:p text:style-name="Normal">The fifth OSGeo hacking event in a monastery in Bolsena, Italy will occur from 10 to 16 June, 2012. The venue is reportedly beautiful, has great facilities, and all meals for the week are provided. There is limited space, however (25 beds), so if you are interested in joining, you are encouraged to sign up soon at the event’s wiki page. <text:s/>See http://www.osgeo.org/node/12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2-14T14:39:00Z</meta:creation-date>
    <dc:date>2012-02-14T18:08:00Z</dc:date>
    <meta:template xlink:href="6DBE9A0F.dotm" xlink:type="simple"/>
    <meta:editing-cycles>2</meta:editing-cycles>
    <meta:editing-duration>PT11700S</meta:editing-duration>
    <meta:document-statistic meta:page-count="1" meta:paragraph-count="16" meta:word-count="283" meta:character-count="1828" meta:row-count="60" meta:non-whitespace-character-count="1561"/>
  </office:meta>
</office:document-meta>
</file>