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background-color="transparent"/>
    </style:style>
    <style:style style:name="P3" style:family="paragraph" style:parent-style-name="Standard">
      <style:text-properties fo:color="#000000" fo:background-color="#ffff00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 style:list-style-name="L1">
      <style:text-properties fo:color="#000000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tyle="italic" fo:background-color="transparent"/>
    </style:style>
    <style:style style:name="T7" style:family="text">
      <style:text-properties fo:color="#000000" fo:font-style="italic" fo:background-color="transparent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mission of the <text:span text:style-name="T3">Open Source Geospatial Foundation (OSGeo)</text:span> is to support the development of open source geospatial software, and promote its widespread use. The <text:span text:style-name="T2">California OSGeo Chapter </text:span><text:s/>promotes this mission in California and the western US in general. [Insert specifics on how each company furthers the OSGeo mission and offer them the opportunity to help more by providing financial support.]</text:p>
      <text:p text:style-name="P1"/>
      <text:p text:style-name="P1">In the last year, the <text:span text:style-name="T2">California OSGeo Chapter </text:span>successfully participated in several outreach opportunities. <text:s/>Members demonstrated products at the California Geographical Society Annual Meeting, GIS Day, and <text:s/>OSBootCamp, as well as offering <text:s/>mapping workshops for 4H.</text:p>
      <text:p text:style-name="P1"/>
      <text:p text:style-name="P1">The <text:span text:style-name="T2">California OSGeo Chapter </text:span><text:s/>currently plans to further the organizations goals by representing <text:span text:style-name="T3">OSGeo</text:span> at academic and professional meetings in California. <text:s/>To reach this goal, we need outside financial support and are seeking the help of organizations that have an interest in <text:span text:style-name="T3">OSGeo</text:span>. <text:s/>For 2009, our goal is to raise $1500 ($800 for booth fees &amp; materials, $600 for printed materials, $100 demonstration software DVDs) so that this year we can represent <text:span text:style-name="T3">OSGeo </text:span>at several local and national conferences in and around California:</text:p>
      <text:list text:style-name="L1">
        <text:list-item>
          <text:p text:style-name="P5">Association of Amercian Geographers Annual Meeting</text:p>
        </text:list-item>
        <text:list-item>
          <text:p text:style-name="P5">California Geographical Society Annual Conference</text:p>
        </text:list-item>
        <text:list-item>
          <text:p text:style-name="P5">O'Reilly Where 2.0</text:p>
        </text:list-item>
        <text:list-item>
          <text:p text:style-name="P5">North American Cartographic Information Society</text:p>
        </text:list-item>
        <text:list-item>
          <text:p text:style-name="P5">American Geophysical Union</text:p>
        </text:list-item>
      </text:list>
      <text:p text:style-name="P3"/>
      <text:p text:style-name="P2">Organizations that offer their support for an <text:span text:style-name="T3">OSGeo</text:span> booth at these conferences will be provided with an opportunity to publicize their sponsorship at each conference's OSGeo exhibit and on the <text:span text:style-name="T1">California OSGeo Chapter </text:span><text:s/>website. <text:s/>A minimum donation of $200 can be accepted. <text:s/>Donors wishing to contribute less than the minimum donation are encouraged to contact the chapter to provide donations of goods or services. <text:s/>Donors of $3,000 or more become a full sponsor of <text:span text:style-name="T3">OSGeo</text:span> and receive international recognition for their contribution, please contact us for more details if your are interested in foundation sponsorship.</text:p>
      <text:p text:style-name="P2"/>
      <text:p text:style-name="Standard"><text:span text:style-name="T5">All donations made to support this effort of the </text:span><text:span text:style-name="T6">California OSGeo Chapter </text:span><text:span text:style-name="T5">will be made directly to <text:s/></text:span><text:span text:style-name="T7">OSGeo(501c3 status pending)</text:span><text:span text:style-name="T5">. For more information about the </text:span><text:span text:style-name="T6">California OSGeo Chapter </text:span><text:span text:style-name="T5">, the effort to represent </text:span><text:span text:style-name="T7">OSGeo</text:span><text:span text:style-name="T5"> at California conferences, or about the specific needs for this project please contact Landon Blake at (209) 992-0658</text:span><text:span text:style-name="T4"> or </text:span><text:a xlink:type="simple" xlink:href="mailto:lblake@ksninc.com"><text:span text:style-name="T4">lblake@ksninc.com</text:span></text:a><text:span text:style-name="T4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lex</meta:initial-creator>
    <meta:creation-date>2009-02-01T09:44:18</meta:creation-date>
    <dc:creator>Alex</dc:creator>
    <dc:date>2009-04-13T15:20:21</dc:date>
    <meta:editing-cycles>27</meta:editing-cycles>
    <meta:editing-duration>PT4H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52" meta:character-count="2354"/>
  </office:meta>
</office:document-meta>
</file>