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04EB5EF5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>
        <style:tab-stops>
          <style:tab-stop style:position="11.799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3.877cm" style:type="right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">
      <style:paragraph-properties>
        <style:tab-stops>
          <style:tab-stop style:position="5.994cm"/>
          <style:tab-stop style:position="17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Text_20_body">
      <style:paragraph-properties>
        <style:tab-stops>
          <style:tab-stop style:position="6.939cm" style:leader-style="dotted" style:leader-text="."/>
        </style:tab-stops>
      </style:paragraph-properties>
    </style:style>
    <style:style style:name="P8" style:family="paragraph" style:parent-style-name="Title" style:master-page-name="Standard">
      <style:paragraph-properties style:page-number="auto" fo:background-color="#579d1c">
        <style:background-image/>
      </style:paragraph-properties>
    </style:style>
    <style:style style:name="P9" style:family="paragraph" style:parent-style-name="Subtitle">
      <style:text-properties fo:color="#579d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OpenSymbol" style:font-name-asian="OpenSymbol" style:font-name-complex="Open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n à l'OSGeo-fr</text:p>
      <text:p text:style-name="P9">Année 2010</text:p>
      <text:p text:style-name="Text"/>
      <text:p text:style-name="P1">Je soussigné(e) :</text:p>
      <text:p text:style-name="P3"><text:span text:style-name="T2">Nom prénom :</text:span><text:span text:style-name="T1"> <text:tab/></text:span></text:p>
      <text:p text:style-name="P3"><text:span text:style-name="T2">adresse :</text:span><text:span text:style-name="T1"> <text:tab/></text:span></text:p>
      <text:p text:style-name="P5"><text:tab/></text:p>
      <text:p text:style-name="P5"><text:tab/></text:p>
      <text:p text:style-name="P5"><text:tab/></text:p>
      <text:p text:style-name="P5"><text:span text:style-name="T3">email :</text:span> <text:tab/></text:p>
      <text:p text:style-name="P5"/>
      <text:p text:style-name="P6"><text:span text:style-name="T4">membre de l'association : </text:span><text:tab/><text:span text:style-name="T5">❑ </text:span>Oui </text:p>
      <text:p text:style-name="P6"><text:span text:style-name="T5"><text:tab/>❑ </text:span>Non</text:p>
      <text:p text:style-name="P5"/>
      <text:p text:style-name="P7"><text:span text:style-name="T4">faire un don de : </text:span><text:span text:style-name="T1"><text:tab/>€ à l'association OSGeo-fr.</text:span></text:p>
      <text:p text:style-name="Text_20_body"/>
      <text:p text:style-name="Text_20_body">Je recevrais un reçu à l'adresse indiquée ci-dessus.</text:p>
      <text:p text:style-name="Text_20_body"/>
      <text:p text:style-name="P3"><text:span text:style-name="T4">Fait à :</text:span> <text:tab/></text:p>
      <text:p text:style-name="P3"><text:span text:style-name="T4">Le :</text:span> <text:tab/></text:p>
      <text:p text:style-name="P2"><text:tab/>signature :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font-weight="15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fo:padding="0cm" fo:border-left="none" fo:border-right="none" fo:border-top="none" fo:border-bottom="0.035cm solid #4baa48" style:shadow="none">
        <style:background-image/>
      </style:paragraph-properties>
      <style:text-properties fo:color="#4baa48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>
      <style:paragraph-properties fo:text-align="justify" style:justify-single-word="false" style:shadow="none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4baa48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fo:background-color="transparent">
        <style:background-image/>
      </style:paragraph-properties>
      <style:text-properties fo:color="#4baa48"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-0.004cm" svg:y="0cm" svg:width="6.278cm" svg:height="1.856cm" draw:z-index="0"><draw:image xlink:href="Pictures/10000201000001080000004EB5EF566B.png" xlink:type="simple" xlink:show="embed" xlink:actuate="onLoad"/></draw:frame></text:p>
      </style:header>
      <style:footer>
        <text:p text:style-name="Footer">OSGeo-fr<text:tab/><text:tab/><text:date style:data-style-name="N37" text:date-value="2010-01-21T19:38:59.99" text:fixed="true">21/01/1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Yves Jacolin</meta:initial-creator>
    <meta:creation-date>2008-07-24T18:30:28</meta:creation-date>
    <dc:creator>Yves Jacolin</dc:creator>
    <dc:date>2010-01-21T19:39:05</dc:date>
    <dc:language>fr-FR</dc:language>
    <meta:editing-cycles>14</meta:editing-cycles>
    <meta:editing-duration>PT01H07M42S</meta:editing-duration>
    <meta:document-statistic meta:table-count="0" meta:image-count="1" meta:object-count="0" meta:page-count="1" meta:paragraph-count="17" meta:word-count="49" meta:character-count="263"/>
    <meta:user-defined meta:name="Info 1"/>
    <meta:user-defined meta:name="Info 2"/>
    <meta:user-defined meta:name="Info 3"/>
    <meta:user-defined meta:name="Info 4"/>
  </office:meta>
</office:document-meta>
</file>