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403E52F8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Courier New" svg:font-family="'Courier New'" style:font-adornments="Normal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>
      <style:paragraph-properties>
        <style:tab-stops>
          <style:tab-stop style:position="16.983cm" style:type="right"/>
        </style:tab-stops>
      </style:paragraph-properties>
    </style:style>
    <style:style style:name="P5" style:family="paragraph" style:parent-style-name="Text_20_body" style:list-style-name="L1">
      <style:paragraph-properties fo:margin-top="0cm" fo:margin-bottom="0cm"/>
    </style:style>
    <style:style style:name="P6" style:family="paragraph" style:parent-style-name="Text_20_body" style:list-style-name="L1">
      <style:paragraph-properties fo:margin-top="0cm" fo:margin-bottom="0cm"/>
    </style:style>
    <style:style style:name="P7" style:family="paragraph" style:parent-style-name="Text_20_body" style:list-style-name="L1">
      <style:paragraph-properties fo:margin-top="0cm" fo:margin-bottom="0cm"/>
    </style:style>
    <style:style style:name="P8" style:family="paragraph" style:parent-style-name="Text_20_body" style:list-style-name="L1">
      <style:paragraph-properties fo:margin-top="0cm" fo:margin-bottom="0cm"/>
    </style:style>
    <style:style style:name="P9" style:family="paragraph" style:parent-style-name="Text_20_body" style:list-style-name="L1">
      <style:paragraph-properties fo:margin-top="0cm" fo:margin-bottom="0cm"/>
    </style:style>
    <style:style style:name="P10" style:family="paragraph" style:parent-style-name="Text_20_body" style:list-style-name="L1">
      <style:paragraph-properties fo:margin-top="0cm" fo:margin-bottom="0cm"/>
    </style:style>
    <style:style style:name="P11" style:family="paragraph" style:parent-style-name="Text_20_body" style:list-style-name="L1">
      <style:paragraph-properties fo:margin-top="0cm" fo:margin-bottom="0cm"/>
    </style:style>
    <style:style style:name="P12" style:family="paragraph" style:parent-style-name="Text_20_body" style:list-style-name="L1">
      <style:paragraph-properties fo:margin-top="0cm" fo:margin-bottom="0cm"/>
    </style:style>
    <style:style style:name="P13" style:family="paragraph" style:parent-style-name="Text_20_body" style:list-style-name="L1">
      <style:paragraph-properties fo:margin-top="0cm" fo:margin-bottom="0cm"/>
    </style:style>
    <style:style style:name="P14" style:family="paragraph" style:parent-style-name="Text_20_body" style:list-style-name="L1">
      <style:paragraph-properties fo:margin-top="0cm" fo:margin-bottom="0cm"/>
    </style:style>
    <style:style style:name="P15" style:family="paragraph" style:parent-style-name="Text_20_body" style:list-style-name="L1">
      <style:paragraph-properties fo:margin-top="0cm" fo:margin-bottom="0cm"/>
    </style:style>
    <style:style style:name="P16" style:family="paragraph" style:parent-style-name="Text_20_body" style:list-style-name="L1">
      <style:paragraph-properties fo:margin-top="0cm" fo:margin-bottom="0cm"/>
    </style:style>
    <style:style style:name="P17" style:family="paragraph" style:parent-style-name="Text_20_body" style:list-style-name="L1">
      <style:paragraph-properties fo:margin-top="0cm" fo:margin-bottom="0cm"/>
    </style:style>
    <style:style style:name="P18" style:family="paragraph" style:parent-style-name="Text_20_body" style:list-style-name="L1">
      <style:paragraph-properties fo:margin-top="0cm" fo:margin-bottom="0cm"/>
    </style:style>
    <style:style style:name="P19" style:family="paragraph" style:parent-style-name="Text_20_body" style:list-style-name="L1">
      <style:paragraph-properties fo:margin-top="0cm" fo:margin-bottom="0cm"/>
    </style:style>
    <style:style style:name="P20" style:family="paragraph" style:parent-style-name="Text_20_body" style:list-style-name="L1">
      <style:paragraph-properties fo:margin-top="0cm" fo:margin-bottom="0cm"/>
    </style:style>
    <style:style style:name="P21" style:family="paragraph" style:parent-style-name="Text_20_body" style:list-style-name="L1">
      <style:paragraph-properties fo:margin-top="0cm" fo:margin-bottom="0cm"/>
    </style:style>
    <style:style style:name="P22" style:family="paragraph" style:parent-style-name="Text_20_body" style:list-style-name="L1">
      <style:paragraph-properties fo:margin-top="0cm" fo:margin-bottom="0cm"/>
    </style:style>
    <style:style style:name="P23" style:family="paragraph" style:parent-style-name="Text_20_body" style:list-style-name="L1">
      <style:paragraph-properties fo:margin-top="0cm" fo:margin-bottom="0cm"/>
    </style:style>
    <style:style style:name="P24" style:family="paragraph" style:parent-style-name="Text_20_body" style:list-style-name="L1">
      <style:paragraph-properties fo:margin-top="0cm" fo:margin-bottom="0cm"/>
    </style:style>
    <style:style style:name="P25" style:family="paragraph" style:parent-style-name="Text_20_body" style:list-style-name="L2">
      <style:paragraph-properties fo:margin-top="0cm" fo:margin-bottom="0cm"/>
    </style:style>
    <style:style style:name="P26" style:family="paragraph" style:parent-style-name="Text_20_body" style:list-style-name="L2">
      <style:paragraph-properties fo:margin-top="0cm" fo:margin-bottom="0cm"/>
    </style:style>
    <style:style style:name="P27" style:family="paragraph" style:parent-style-name="Heading_20_1">
      <style:paragraph-properties fo:break-before="page"/>
    </style:style>
    <style:style style:name="P28" style:family="paragraph" style:parent-style-name="Title" style:master-page-name="Standard">
      <style:paragraph-properties style:page-number="auto"/>
    </style:style>
    <style:style style:name="fr1" style:family="graphic" style:parent-style-name="Graphics">
      <style:graphic-properties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Assemblée Générale Constituante </text:p>
      <text:p text:style-name="Subtitle">19 juin à 18h30 sur le canal irc #osgeo-fr du réseau Freenode</text:p>
      <text:h text:style-name="Heading_20_1" text:outline-level="1">Les présents</text:h>
      <text:list text:style-name="L1">
        <text:list-item>
          <text:p text:style-name="P5">Yves Jacolin </text:p>
        </text:list-item>
        <text:list-item>
          <text:p text:style-name="P5">Vincent Picavet </text:p>
        </text:list-item>
        <text:list-item>
          <text:p text:style-name="P5">Ludovic Granjon </text:p>
        </text:list-item>
        <text:list-item>
          <text:p text:style-name="P5">David Jonglez </text:p>
        </text:list-item>
        <text:list-item>
          <text:p text:style-name="P5">François Van Der Biest </text:p>
        </text:list-item>
        <text:list-item>
          <text:p text:style-name="P5">nicolas klein </text:p>
        </text:list-item>
        <text:list-item>
          <text:p text:style-name="P5">Gwenael Bachelot </text:p>
        </text:list-item>
        <text:list-item>
          <text:p text:style-name="P5">Hervé HALBOUT </text:p>
        </text:list-item>
        <text:list-item>
          <text:p text:style-name="P5">christophe Baume </text:p>
        </text:list-item>
        <text:list-item>
          <text:p text:style-name="P5">Vincent Heurteaux </text:p>
        </text:list-item>
        <text:list-item>
          <text:p text:style-name="P5">Thierry Badard </text:p>
        </text:list-item>
        <text:list-item>
          <text:p text:style-name="P5">Pierre-André Le Ny </text:p>
        </text:list-item>
        <text:list-item>
          <text:p text:style-name="P5">Lionel Bargeot </text:p>
        </text:list-item>
        <text:list-item>
          <text:p text:style-name="P5">Marie Silvestre </text:p>
        </text:list-item>
        <text:list-item>
          <text:p text:style-name="P5">Guillaume Sueur </text:p>
        </text:list-item>
        <text:list-item>
          <text:p text:style-name="P5">Sidonie Christophe </text:p>
        </text:list-item>
        <text:list-item>
          <text:p text:style-name="P5">Denis Helfer </text:p>
        </text:list-item>
        <text:list-item>
          <text:p text:style-name="P5">Pierre Pages </text:p>
        </text:list-item>
        <text:list-item>
          <text:p text:style-name="P5">Jérémy Garniaux </text:p>
        </text:list-item>
        <text:list-item>
          <text:p text:style-name="P5">David Delhorbe </text:p>
        </text:list-item>
        <text:list-item>
          <text:p text:style-name="P1">Cyril De Runz </text:p>
        </text:list-item>
      </text:list>
      <text:h text:style-name="Heading_20_1" text:outline-level="1" text:is-list-header="true">Secrétaire de séance </text:h>
      <text:p text:style-name="Text_20_body">Un secrétaire est désigné : vincent picavet </text:p>
      <text:h text:style-name="Heading_20_1" text:outline-level="1">Ordre du jour </text:h>
      <text:p text:style-name="Text_20_body">Le président expose l'ordre du jour : </text:p>
      <text:list text:style-name="L2">
        <text:list-item>
          <text:p text:style-name="P25">soumission des statuts à adopter ; </text:p>
        </text:list-item>
        <text:list-item>
          <text:p text:style-name="P25">désignation des administrateurs ; </text:p>
        </text:list-item>
        <text:list-item>
          <text:p text:style-name="P2">donation des pouvoirs aux administrateurs pour accomplir les formalités de constitution et un compte en banque ; </text:p>
        </text:list-item>
      </text:list>
      <text:list text:style-name="L3">
        <text:list-item>
          <text:p text:style-name="P3">Vote de l'ordre du jour </text:p>
        </text:list-item>
      </text:list>
      <text:p text:style-name="Text_20_body">L'ordre du jour est accepté à l'unanimité </text:p>
      <text:p text:style-name="Text_20_body"/>
      <text:h text:style-name="P27" text:outline-level="1">Soumission des statuts à adopter </text:h>
      <text:p text:style-name="Text_20_body">Les articles sont successivement discutés et approuvés par vote des présents. </text:p>
      <text:h text:style-name="Heading_20_2" text:outline-level="2">Article 1 </text:h>
      <text:p text:style-name="Text_20_body">La dénomination est modifiée : « Représentation francophone de la Fondation Open Source Geospatial (OSGeo) » </text:p>
      <text:p text:style-name="Text_20_body">L'article 1 est approuvé. </text:p>
      <text:h text:style-name="Heading_20_2" text:outline-level="2">Article 2</text:h>
      <text:p text:style-name="Text_20_body">Deux modifications sont faites et approuvées : données libres et aspect francophonie. </text:p>
      <text:p text:style-name="Text_20_body">La modification pour recentrer sur l'aspect national français est rejetée. </text:p>
      <text:h text:style-name="Heading_20_2" text:outline-level="2">Article 3</text:h>
      <text:p text:style-name="Text_20_body">Approuvé </text:p>
      <text:h text:style-name="Heading_20_2" text:outline-level="2">Article 4</text:h>
      <text:p text:style-name="Text_20_body">Approuvé </text:p>
      <text:h text:style-name="Heading_20_2" text:outline-level="2">Article 5</text:h>
      <text:p text:style-name="Text_20_body">Modification : le motif de refus est donné </text:p>
      <text:p text:style-name="Text_20_body">Modification concernant les non adhérents : paragraphe enlevé </text:p>
      <text:h text:style-name="Heading_20_2" text:outline-level="2">Article 6</text:h>
      <text:p text:style-name="Text_20_body">Approuvé en l'état </text:p>
      <text:h text:style-name="Heading_20_2" text:outline-level="2">Article 7</text:h>
      <text:p text:style-name="Text_20_body">Modification : «Secrétaire (optionnel)» </text:p>
      <text:p text:style-name="Text_20_body">Modification : «mission» remplacé par «comité» </text:p>
      <text:p text:style-name="Text_20_body">Modification : Les membres du bureau peuvent être assistés </text:p>
      <text:h text:style-name="Heading_20_2" text:outline-level="2">Article 8</text:h>
      <text:p text:style-name="Text_20_body">Modification : Ajout CR public </text:p>
      <text:p text:style-name="Text_20_body">Précision : Le compte rendu peut omettre certains points confidentiels </text:p>
      <text:h text:style-name="Heading_20_2" text:outline-level="2">Article 9</text:h>
      <text:p text:style-name="Text_20_body">Précision sur le numéro de renvoi à l'art 17 </text:p>
      <text:p text:style-name="Text_20_body">Approuvé </text:p>
      <text:h text:style-name="Heading_20_2" text:outline-level="2"><text:soft-page-break/>Article 10</text:h>
      <text:p text:style-name="Text_20_body">Ajout de «quand il existe» après secrétaire </text:p>
      <text:p text:style-name="Text_20_body">Approuvé </text:p>
      <text:h text:style-name="Heading_20_2" text:outline-level="2">Article 11</text:h>
      <text:p text:style-name="Text_20_body">Ajout de "le secrétaire ou par un membre du bureau" </text:p>
      <text:p text:style-name="Text_20_body">Ajout de "un membre qui ne pourra pas être présent pourra donner son pouvoir de vote à un membre présent selon les modalités définies dans le règlement intérieur. Un membre ne pourra pas cumuler plus de deux pouvoirs de vote." </text:p>
      <text:p text:style-name="Text_20_body">Approuvé </text:p>
      <text:h text:style-name="Heading_20_2" text:outline-level="2">Article 12</text:h>
      <text:p text:style-name="Text_20_body">Approuvé </text:p>
      <text:h text:style-name="Heading_20_2" text:outline-level="2">Article 13</text:h>
      <text:p text:style-name="Text_20_body">Approuvé </text:p>
      <text:h text:style-name="Heading_20_2" text:outline-level="2">Article 14</text:h>
      <text:p text:style-name="Text_20_body">«actif» est enlevé Approuvé </text:p>
      <text:h text:style-name="Heading_20_2" text:outline-level="2">Article 15</text:h>
      <text:p text:style-name="Text_20_body">Approuvé </text:p>
      <text:h text:style-name="Heading_20_2" text:outline-level="2">Article 16</text:h>
      <text:p text:style-name="Text_20_body">Modification : «Le règlement intérieur est établi par les membres» : on enlève RFC </text:p>
      <text:p text:style-name="Text_20_body">Approuvé </text:p>
      <text:h text:style-name="Heading_20_2" text:outline-level="2">Article 17</text:h>
      <text:p text:style-name="Text_20_body">changement de la date </text:p>
      <text:p text:style-name="Text_20_body">Approuvé </text:p>
      <text:h text:style-name="Heading_20_2" text:outline-level="2">Article 18</text:h>
      <text:p text:style-name="Text_20_body">Approuvé </text:p>
      <text:p text:style-name="Text_20_body">Les statuts sont approuvés, dans leur version du wiki au 19 juin à 21h20. </text:p>
      <text:h text:style-name="Heading_20_1" text:outline-level="1">designation des administrateurs </text:h>
      <text:p text:style-name="Text_20_body">Le bureau est proposé comme administrateurs. Approuvé </text:p>
      <text:h text:style-name="Heading_20_1" text:outline-level="1"><text:soft-page-break/>Donation de pouvoirs </text:h>
      <text:p text:style-name="Text_20_body">Donation des pouvoirs aux administrateurs pour accomplir les formalités de constitution et de création du compte en banque ; </text:p>
      <text:p text:style-name="Text_20_body">Approuvé </text:p>
      <text:h text:style-name="Heading_20_1" text:outline-level="1">Fin </text:h>
      <text:p text:style-name="Text_20_body">L'AGC se termine le jeudi 19 juin à 21h22.</text:p>
      <text:p text:style-name="Text_20_body"/>
      <text:p text:style-name="Text_20_body"/>
      <text:p text:style-name="P4">Yves Jacolin<text:tab/>Hervé Halbout</text:p>
      <text:p text:style-name="P4">Président<text:tab/>Trésori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Courier New" svg:font-family="'Courier New'" style:font-adornments="Normal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font-name-asian="DejaVu Sans1" style:font-size-asian="12pt" style:language-asian="fr" style:country-asian="FR" style:font-name-complex="DejaVu Sans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size="11pt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fo:font-style="oblique" style:font-name-asian="DejaVu Sans1" style:font-size-asian="14pt" style:font-name-complex="DejaVu Sans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background-color="transparent" fo:padding="0cm" fo:border-left="none" fo:border-right="none" fo:border-top="none" fo:border-bottom="0.035cm solid #4baa48" style:shadow="none">
        <style:background-image/>
      </style:paragraph-properties>
      <style:text-properties fo:color="#4baa48"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" style:family="paragraph" style:parent-style-name="Caption" style:class="extra">
      <style:paragraph-properties fo:text-align="justify" style:justify-single-word="false" style:shadow="none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 fo:background-color="#4aaa43" style:shadow="none">
        <style:background-image/>
      </style:paragraph-properties>
      <style:text-properties fo:color="#ffffff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text-align="center" style:justify-single-word="false" style:page-number="auto" fo:background-color="transparent">
        <style:background-image/>
      </style:paragraph-properties>
      <style:text-properties fo:color="#4aaa43" style:font-name="Courier New" fo:font-size="14pt" fo:font-style="normal" fo:font-weight="normal" style:font-size-asian="14pt" style:font-style-asian="italic" style:font-weight-asian="normal" style:font-size-complex="14pt" style:font-style-complex="italic" style:font-weight-complex="norm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Nimbus Roman No9 L" fo:font-size="14pt" fo:font-weight="bold" style:font-name-asian="DejaVu Sans1" style:font-size-asian="14pt" style:font-weight-asian="bold" style:font-name-complex="DejaVu Sans1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Nimbus Roman No9 L" fo:font-size="12pt" fo:font-weight="bold" style:font-name-asian="DejaVu Sans1" style:font-size-asian="12pt" style:font-weight-asian="bold" style:font-name-complex="DejaVu Sans1" style:font-size-complex="12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Graphics">
      <style:graphic-properties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cm" fo:margin-bottom="1.27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pm1">
      <style:header>
        <text:p text:style-name="Header"><draw:frame draw:style-name="fr1" draw:name="Image1" text:anchor-type="paragraph" svg:width="3.969cm" svg:height="1.693cm" draw:z-index="3"><draw:image xlink:href="Pictures/1000000000000096000000403E52F8C0.png" xlink:type="simple" xlink:show="embed" xlink:actuate="onLoad"/></draw:frame></text:p>
      </style:header>
      <style:footer>
        <text:p text:style-name="Footer">OSGeo-fr<text:tab/><text:tab/><text:date style:data-style-name="N37" text:date-value="2009-02-23T20:39:24" text:fixed="true">23/02/09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Yves Jacolin</meta:initial-creator>
    <meta:creation-date>2009-02-23T20:39:24</meta:creation-date>
    <dc:creator>Yves Jacolin</dc:creator>
    <dc:date>2009-02-23T20:44:13</dc:date>
    <dc:language>fr-FR</dc:language>
    <meta:editing-cycles>3</meta:editing-cycles>
    <meta:editing-duration>PT4M5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4" meta:paragraph-count="94" meta:word-count="416" meta:character-count="2771"/>
  </office:meta>
</office:document-meta>
</file>