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33cc66" draw:textarea-horizontal-align="left" draw:textarea-vertical-align="bottom" draw:auto-grow-height="false" fo:min-height="0cm" fo:min-width="0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004a4a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dash" draw:stroke-dash="Fine_20_Dashed_20__28_var_29_" draw:fill="none" draw:fill-color="#e6e6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width="0.2cm" svg:stroke-color="#008000" draw:marker-start-width="0.5cm" draw:marker-end-width="0.5cm" draw:fill="none" draw:fill-color="#00ae00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Ultrafine_20_Dashed" svg:stroke-width="0.2cm" svg:stroke-color="#008000" draw:marker-start-width="0.5cm" draw:marker-end-width="0.5cm" draw:fill="none" draw:fill-color="#00ae00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ffffff"/>
    </style:style>
    <style:style style:name="P6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ffffff"/>
    </style:style>
    <style:style style:name="T4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2" draw:layer="layout" svg:width="18.532cm" svg:height="7.635cm" svg:x="0.603cm" svg:y="0cm">
          <text:p text:style-name="P1"><text:span text:style-name="T1">Board of Direct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3" draw:layer="layout" svg:width="11.5cm" svg:height="3.5cm" svg:x="7.135cm" svg:y="0.635cm">
          <text:p text:style-name="P2">Chair of the Boar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1" draw:layer="layout" svg:width="17.505cm" svg:height="2.645cm" svg:x="0.63cm" svg:y="12.635cm">
          <text:p text:style-name="P2">Voting Memb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3.589cm" svg:height="1.346cm" svg:x="7.435cm" svg:y="1.089cm">
          <text:p text:style-name="P2"><text:span text:style-name="T2">Presid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3.212cm" svg:height="1.351cm" svg:x="15.135cm" svg:y="1.029cm">
          <text:p text:style-name="P2"><text:span text:style-name="T2">Secret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3.611cm" svg:height="1.346cm" svg:x="11.324cm" svg:y="1.035cm">
          <text:p text:style-name="P2"><text:span text:style-name="T2">Tresori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draw:line-skew="0.001cm" svg:x1="9.38cm" svg:y1="12.635cm" svg:x2="9.867cm" svg:y2="7.633cm" draw:start-shape="id1" draw:start-glue-point="4" draw:end-shape="id2" draw:end-glue-point="6">
          <text:p/>
        </draw:connector>
        <draw:connector draw:style-name="gr4" draw:text-style-name="P4" draw:layer="layout" draw:line-skew="1.75cm" svg:x1="9.38cm" svg:y1="12.635cm" svg:x2="12.883cm" svg:y2="4.133cm" draw:start-shape="id1" draw:start-glue-point="4" draw:end-shape="id3" draw:end-glue-point="6">
          <text:p/>
        </draw:connector>
        <draw:custom-shape draw:style-name="gr3" draw:text-style-name="P5" draw:id="id5" draw:layer="layout" svg:width="13.011cm" svg:height="1.795cm" svg:x="21.006cm" svg:y="4.469cm">
          <text:p text:style-name="P2"><text:span text:style-name="T3">President of the Local Chap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id="id4" draw:layer="layout" svg:width="4.409cm" svg:height="2.692cm" svg:x="20.635cm" svg:y="7.651cm">
          <text:p text:style-name="P2">Committee</text:p>
          <text:p text:style-name="P2"><text:s/>lead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id="id7" draw:layer="layout" svg:width="4.038cm" svg:height="2.692cm" svg:x="25.519cm" svg:y="7.654cm">
          <text:p text:style-name="P2">Committee </text:p>
          <text:p text:style-name="P2">lead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id="id6" draw:layer="layout" svg:width="4.534cm" svg:height="2.692cm" svg:x="30.101cm" svg:y="7.647cm">
          <text:p text:style-name="P2">Committee</text:p>
          <text:p text:style-name="P2"><text:s/>lead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draw:id="id9" draw:layer="layout" svg:width="5.234cm" svg:height="2cm" svg:x="24.135cm" svg:y="15.635cm">
          <text:p text:style-name="P2">Project manag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svg:x1="22.838cm" svg:y1="7.651cm" svg:x2="27.51cm" svg:y2="6.264cm" draw:start-shape="id4" draw:start-glue-point="4" draw:end-shape="id5" draw:end-glue-point="6">
          <text:p/>
        </draw:connector>
        <draw:connector draw:style-name="gr4" draw:text-style-name="P4" draw:layer="layout" svg:x1="32.367cm" svg:y1="7.647cm" svg:x2="27.51cm" svg:y2="6.264cm" draw:start-shape="id6" draw:start-glue-point="4" draw:end-shape="id5" draw:end-glue-point="6">
          <text:p/>
        </draw:connector>
        <draw:connector draw:style-name="gr4" draw:text-style-name="P4" draw:layer="layout" svg:x1="27.537cm" svg:y1="7.654cm" svg:x2="27.51cm" svg:y2="6.264cm" draw:start-shape="id7" draw:start-glue-point="4" draw:end-shape="id5" draw:end-glue-point="6">
          <text:p/>
        </draw:connector>
        <draw:connector draw:style-name="gr4" draw:text-style-name="P4" draw:layer="layout" svg:x1="35.13cm" svg:y1="20.021cm" svg:x2="27.537cm" svg:y2="10.346cm" draw:start-shape="id8" draw:start-glue-point="7" draw:end-shape="id7" draw:end-glue-point="6">
          <text:p/>
        </draw:connector>
        <draw:connector draw:style-name="gr4" draw:text-style-name="P4" draw:layer="layout" svg:x1="35.13cm" svg:y1="20.021cm" svg:x2="29.367cm" svg:y2="16.634cm" draw:start-shape="id8" draw:start-glue-point="7" draw:end-shape="id9" draw:end-glue-point="7">
          <text:p/>
        </draw:connector>
        <draw:connector draw:style-name="gr4" draw:text-style-name="P4" draw:layer="layout" svg:x1="35.13cm" svg:y1="20.021cm" svg:x2="32.367cm" svg:y2="10.339cm" draw:start-shape="id8" draw:start-glue-point="7" draw:end-shape="id6" draw:end-glue-point="6">
          <text:p/>
        </draw:connector>
        <draw:connector draw:style-name="gr4" draw:text-style-name="P4" draw:layer="layout" svg:x1="35.13cm" svg:y1="20.021cm" svg:x2="22.838cm" svg:y2="10.343cm" draw:start-shape="id8" draw:start-glue-point="7" draw:end-shape="id4" draw:end-glue-point="6">
          <text:p/>
        </draw:connector>
        <draw:custom-shape draw:style-name="gr5" draw:text-style-name="P6" draw:id="id10" draw:layer="layout" svg:width="7.585cm" svg:height="2.892cm" svg:x="-8.365cm" svg:y="2.349cm">
          <text:p text:style-name="P2"><text:span text:style-name="T4">Project Steering Committee </text:span></text:p>
          <text:p text:style-name="P2"><text:span text:style-name="T4">PS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svg:x1="0.603cm" svg:y1="3.815cm" svg:x2="-0.782cm" svg:y2="3.794cm" draw:start-shape="id2" draw:start-glue-point="5" draw:end-shape="id10" draw:end-glue-point="7">
          <text:p/>
        </draw:connector>
        <draw:custom-shape draw:style-name="gr2" draw:text-style-name="P2" draw:id="id11" draw:layer="layout" svg:width="43.5cm" svg:height="2.774cm" svg:x="-8.365cm" svg:y="22.135cm">
          <text:p text:style-name="P2">Participants</text:p>
          <text:p text:style-name="P2">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8" draw:layer="layout" svg:width="43.5cm" svg:height="2.806cm" svg:x="-8.365cm" svg:y="18.619cm">
          <text:p text:style-name="P2">Member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draw:type="lines" draw:line-skew="-1cm 1.681cm" svg:x1="13.38cm" svg:y1="18.619cm" svg:x2="9.38cm" svg:y2="15.278cm" draw:start-shape="id8" draw:start-glue-point="4" draw:end-shape="id1" draw:end-glue-point="6">
          <text:p/>
        </draw:connector>
        <draw:rect draw:style-name="gr7" draw:text-style-name="P4" draw:layer="layout" svg:width="45.5cm" svg:height="27.5cm" svg:x="-8.865cm" svg:y="-0.865cm">
          <text:p/>
        </draw:rect>
        <draw:connector draw:style-name="gr4" draw:text-style-name="P4" draw:layer="layout" draw:type="line" svg:x1="13.38cm" svg:y1="22.135cm" svg:x2="13.38cm" svg:y2="21.425cm" draw:start-shape="id11" draw:start-glue-point="4" draw:end-shape="id8" draw:end-glue-point="6">
          <text:p/>
        </draw:connector>
        <draw:rect draw:style-name="gr8" draw:text-style-name="P4" draw:layer="layout" svg:width="16.5cm" svg:height="22.29cm" svg:x="19.635cm" svg:y="3.683cm">
          <text:p/>
        </draw:rect>
      </draw:page>
      <draw:page draw:name="page2" draw:style-name="dp1" draw:master-page-name="Standard">
        <draw:custom-shape draw:style-name="gr9" draw:text-style-name="P4" draw:layer="layout" svg:width="27.4cm" svg:height="5.796cm" svg:x="1.635cm" svg:y="0.987cm">
          <text:p text:style-name="P2">OSGeo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8.5cm" svg:height="6.5cm" svg:x="1.535cm" svg:y="10.135cm">
          <text:p text:style-name="P2">Local Chapter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8.5cm" svg:height="6.5cm" svg:x="11.035cm" svg:y="10.135cm">
          <text:p text:style-name="P2">Local Chapter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8.5cm" svg:height="6.5cm" svg:x="20.535cm" svg:y="10.135cm">
          <text:p text:style-name="P2">Local Chapter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0.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Yves Jacolin</meta:initial-creator>
    <meta:creation-date>2007-06-03T18:24:07</meta:creation-date>
    <dc:date>2007-08-12T16:52:17</dc:date>
    <dc:language>fr-FR</dc:language>
    <meta:editing-cycles>6</meta:editing-cycles>
    <meta:editing-duration>PT2H38M52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