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14F3020AF84.png"/>
  <manifest:file-entry manifest:media-type="image/png" manifest:full-path="Pictures/10000201000002D00000021DB13DA34F.png"/>
  <manifest:file-entry manifest:media-type="image/png" manifest:full-path="Pictures/10000201000002D00000021B35287A0C.png"/>
  <manifest:file-entry manifest:media-type="image/png" manifest:full-path="Pictures/100002010000020D000000EA5A2A88FB.png"/>
  <manifest:file-entry manifest:media-type="image/png" manifest:full-path="Pictures/10000201000002D00000021B9139F702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pr1" style:family="presentation" style:parent-style-name="osgeo_5f_template-title">
      <style:graphic-properties draw:fill-color="#ffffff" draw:auto-grow-height="true" fo:min-height="3.0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3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outline1">
      <style:graphic-properties draw:fill-color="#ffffff" fo:min-height="13.609cm"/>
    </style:style>
    <style:style style:name="pr9" style:family="presentation" style:parent-style-name="Standard-notes">
      <style:graphic-properties draw:fill-color="#ffffff" fo:min-height="12.322cm"/>
    </style:style>
    <style:style style:name="pr10" style:family="presentation" style:parent-style-name="Standard-outline1">
      <style:graphic-properties draw:fill-color="#ffffff" draw:auto-grow-height="true" fo:min-height="13.86cm"/>
    </style:style>
    <style:style style:name="pr11" style:family="presentation" style:parent-style-name="Standard-outline1" style:list-style-name="L3">
      <style:graphic-properties draw:fill-color="#ffffff" draw:auto-grow-height="true" fo:min-height="14.27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text:enable-numbering="false" fo:text-indent="0cm"/>
      <style:text-properties fo:font-size="28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size="24pt"/>
    </style:style>
    <style:style style:name="T5" style:family="text">
      <style:text-properties fo:font-size="28pt" fo:language="fr" fo:country="FR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Rencontre OSGeo-fr - AFIGé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layer="layout" svg:width="24.5cm" svg:height="3.506cm" svg:x="1.4cm" svg:y="4.544cm">
          <draw:text-box>
            <text:p text:style-name="P1"><text:span text:style-name="T2">Présentation de l'OSGeo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Présentation de l'OSGeo</text:span></text:p>
          </draw:text-box>
        </draw:frame>
        <draw:frame presentation:style-name="pr5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Création en février 2006 lors de la conférence de Chicago</text:p>
              </text:list-item>
            </text:list>
            <text:list text:style-name="L2">
              <text:list-item>
                <text:p text:style-name="P4">Une mission générale <text:s/>: promouvoir la géomatique libre </text:p>
              </text:list-item>
            </text:list>
            <text:list text:style-name="L2">
              <text:list-item>
                <text:p text:style-name="P4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5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 spon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a géomatique Libre ou Open Source</text:p>
          </draw:text-box>
        </draw:frame>
        <draw:frame presentation:style-name="pr8" draw:text-style-name="P4" draw:layer="layout" svg:width="25.199cm" svg:height="13.717cm" svg:x="1.4cm" svg:y="4.914cm" presentation:class="outline" presentation:user-transformed="true">
          <draw:text-box>
            <text:list text:style-name="L2">
              <text:list-item>
                <text:p text:style-name="P4">Référence à la liberté pas à la gratuité</text:p>
              </text:list-item>
            </text:list>
            <text:list text:style-name="L2">
              <text:list-item>
                <text:p text:style-name="P4">Liberté pour les utilisateurs </text:p>
              </text:list-item>
            </text:list>
            <text:list text:style-name="L2">
              <text:list-item>
                <text:list>
                  <text:list-item>
                    <text:p text:style-name="P5">d'exéc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 cop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 distribu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'étud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 mod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'amélior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a géomatique Libre ou Open Source</text:p>
          </draw:text-box>
        </draw:frame>
        <draw:frame presentation:style-name="pr8" draw:text-style-name="P4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 text:style-name="P4">Les libertés fondamentales :</text:p>
              </text:list-item>
            </text:list>
            <text:list text:style-name="L2">
              <text:list-item>
                <text:list>
                  <text:list-item>
                    <text:p text:style-name="P5">liberté d'exécuter le programme, pour tous les usages (liberté 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erté d'étudier le fonctionnement du programme, et de l'adapter à vos besoins (liberté 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erté de redistribuer des copies, donc d'aider votre voisin, (liberté 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erté d'améliorer le programme et de publier vos améliorations, pour en faire profiter toute la communauté (liberté 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OSGeo : son organisation</text:p>
          </draw:text-box>
        </draw:frame>
        <draw:frame presentation:style-name="pr10" draw:text-style-name="P4" draw:layer="layout" svg:width="25.199cm" svg:height="13.86cm" svg:x="1cm" svg:y="4.5cm" presentation:class="outline" presentation:user-transformed="true">
          <draw:text-box>
            <text:list text:style-name="L2">
              <text:list-item>
                <text:p text:style-name="P4">Un Conseil d'Administration</text:p>
              </text:list-item>
            </text:list>
            <text:list text:style-name="L2">
              <text:list-item>
                <text:list>
                  <text:list-item>
                    <text:p text:style-name="P5">5 à 9 membr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élus par les membres votants,</text:p>
                  </text:list-item>
                </text:list>
              </text:list-item>
            </text:list>
            <text:list text:style-name="L2">
              <text:list-item>
                <text:p text:style-name="P4">Un Bureau</text:p>
              </text:list-item>
            </text:list>
            <text:list text:style-name="L2">
              <text:list-item>
                <text:list>
                  <text:list-item>
                    <text:p text:style-name="P5">élu par le Conseil d'Administ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 président : Franck Warmerdam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 trésorier, une secrétaire, des chefs de proje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ère les affaires courantes de la Fon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7" draw:text-style-name="P7" draw:layer="layout" svg:width="25.199cm" svg:height="3.256cm" svg:x="1.4cm" svg:y="0.962cm" presentation:class="title">
          <draw:text-box>
            <text:p text:style-name="P7">Les missions de l'OSGeo</text:p>
          </draw:text-box>
        </draw:frame>
        <draw:frame presentation:style-name="pr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ournir des ressources </text:p>
              </text:list-item>
            </text:list>
            <text:list text:style-name="L2">
              <text:list-item>
                <text:p text:style-name="P4">promouvoir données et logiciels libres</text:p>
              </text:list-item>
            </text:list>
            <text:list text:style-name="L2">
              <text:list-item>
                <text:p text:style-name="P4">encourager l’utilisation des standards ouverts (interopérabilité)</text:p>
              </text:list-item>
            </text:list>
            <text:list text:style-name="L2">
              <text:list-item>
                <text:p text:style-name="P4">assurer un haut degré de qualité dans les projets</text:p>
              </text:list-item>
            </text:list>
            <text:list text:style-name="L2">
              <text:list-item>
                <text:p text:style-name="P4">encourager la communication, la coopération, l’utilisation et la contribution aux proj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Les missions de l'OSGeo</text:p>
          </draw:text-box>
        </draw:frame>
        <draw:frame presentation:style-name="pr10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5">fin septembre au Cap (Afrique du Su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lus d'information sur <text:a xlink:href="http://www.foss4g2008.org/">http://www.foss4g2008.org/</text:a>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4">récompenser les services de la communauté de l’OSGeo par le prix Sol Katz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ection_5f_page" presentation:presentation-page-layout-name="AL2T0">
        <draw:frame draw:style-name="gr2" draw:text-style-name="P10" draw:layer="layout" svg:width="24.5cm" svg:height="3.506cm" svg:x="1.4cm" svg:y="4.544cm">
          <draw:text-box>
            <text:p text:style-name="P1"><text:span text:style-name="T2">La Représentation Francophone</text:span></text:p>
          </draw:text-box>
        </draw:frame>
        <presentation:notes draw:style-name="dp2">
          <draw:page-thumbnail draw:layer="layout" svg:width="8.097cm" svg:height="10.478cm" svg:x="6.746cm" svg:y="2.124cm" draw:page-number="9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Pourquoi une représentation francophone ?</text:p>
          </draw:text-box>
        </draw:frame>
        <draw:frame presentation:style-name="pr10" draw:text-style-name="P4" draw:layer="layout" svg:width="25.199cm" svg:height="13.86cm" svg:x="1.4cm" svg:y="4.15cm" presentation:class="outline" presentation:user-transformed="true">
          <draw:text-box>
            <text:list text:style-name="L2">
              <text:list-item>
                <text:p text:style-name="P4">Barrière de la langue</text:p>
              </text:list-item>
            </text:list>
            <text:list text:style-name="L2">
              <text:list-item>
                <text:list>
                  <text:list-item>
                    <text:p text:style-name="P5">difficulté avec l'anglais - préférence pour le français.</text:p>
                  </text:list-item>
                </text:list>
              </text:list-item>
            </text:list>
            <text:list text:style-name="L2">
              <text:list-item>
                <text:p text:style-name="P4">Prise en compte des spécificités françaises</text:p>
              </text:list-item>
            </text:list>
            <text:list text:style-name="L2">
              <text:list-item>
                <text:list>
                  <text:list-item>
                    <text:p text:style-name="P5">Systèmes de proj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ités mét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éparateur décimal</text:p>
                  </text:list-item>
                </text:list>
              </text:list-item>
            </text:list>
            <text:list text:style-name="L2">
              <text:list-item>
                <text:p text:style-name="P4">Dynamiser les échanges </text:p>
              </text:list-item>
            </text:list>
            <text:list text:style-name="L2">
              <text:list-item>
                <text:list>
                  <text:list-item>
                    <text:p text:style-name="P5">Diffuser les con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draw:frame presentation:style-name="pr4" draw:text-style-name="P7" draw:layer="layout" svg:width="25.199cm" svg:height="3.507cm" svg:x="1.4cm" svg:y="0.237cm" presentation:class="title" presentation:user-transformed="true">
          <draw:text-box>
            <text:p text:style-name="P7">Objectifs des représentations locales</text:p>
          </draw:text-box>
        </draw:frame>
        <draw:frame presentation:style-name="pr10" draw:text-style-name="P11" draw:layer="layout" svg:width="25.199cm" svg:height="13.86cm" svg:x="1.301cm" svg:y="3.023cm" presentation:class="outline" presentation:user-transformed="true">
          <draw:text-box>
            <text:list text:style-name="L2">
              <text:list-item>
                <text:p text:style-name="P4"><text:span text:style-name="T4">Réunir des personnes partageant une même langue et un même intérêt pour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Faciliter les relations entre les mem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Fournir de la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évelopper des démons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Former, aider, et développer un programme éducat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romouvoir les standards ouverts et l'accès aux donnée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romouvoir l'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Structure organisationnelle de l'OSGeo-fr</text:p>
          </draw:text-box>
        </draw:frame>
        <draw:frame presentation:style-name="pr10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e communauté libre </text:p>
              </text:list-item>
            </text:list>
            <text:list text:style-name="L2">
              <text:list-item>
                <text:list>
                  <text:list-item>
                    <text:p text:style-name="P5">portail, forums, salons, promotion de l'OSGeo</text:p>
                  </text:list-item>
                </text:list>
              </text:list-item>
            </text:list>
            <text:list text:style-name="L2">
              <text:list-item>
                <text:p text:style-name="P4">Des données libres</text:p>
              </text:list-item>
            </text:list>
            <text:list text:style-name="L2">
              <text:list-item>
                <text:list>
                  <text:list-item>
                    <text:p text:style-name="P5">licences libres, hébergement, aider à les libérer</text:p>
                  </text:list-item>
                </text:list>
              </text:list-item>
            </text:list>
            <text:list text:style-name="L2">
              <text:list-item>
                <text:p text:style-name="P4">Des Logiciels libres</text:p>
              </text:list-item>
            </text:list>
            <text:list text:style-name="L2">
              <text:list-item>
                <text:list>
                  <text:list-item>
                    <text:p text:style-name="P5">démo, I18n, L8N, documentation,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5">Structure transversale de l'OSGeo-fr</text:span></text:p>
          </draw:text-box>
        </draw:frame>
        <draw:frame presentation:style-name="pr11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Société commerciale</text:p>
              </text:list-item>
            </text:list>
            <text:list text:style-name="L2">
              <text:list-item>
                <text:list>
                  <text:list-item>
                    <text:p text:style-name="P5">étude sur le marché de la géomatiqu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résentation des sociétés commerciales</text:p>
                  </text:list-item>
                </text:list>
              </text:list-item>
            </text:list>
            <text:list text:style-name="L2">
              <text:list-item>
                <text:p text:style-name="P4">Université</text:p>
              </text:list-item>
            </text:list>
            <text:list text:style-name="L2">
              <text:list-item>
                <text:list>
                  <text:list-item>
                    <text:p text:style-name="P5">formation, projet Édu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isser des liens avec l'industrie</text:p>
                  </text:list-item>
                </text:list>
              </text:list-item>
            </text:list>
            <text:list text:style-name="L2">
              <text:list-item>
                <text:p text:style-name="P4">Utilisateur</text:p>
              </text:list-item>
            </text:list>
            <text:list text:style-name="L2">
              <text:list-item>
                <text:list>
                  <text:list-item>
                    <text:p text:style-name="P5">documentation,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Les objectifs communs</text:p>
          </draw:text-box>
        </draw:frame>
        <draw:frame presentation:style-name="pr10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/>la promotion de l'information géographique</text:p>
              </text:list-item>
            </text:list>
            <text:list text:style-name="L2">
              <text:list-item>
                <text:p text:style-name="P4"><text:s/>l'éducation et les actions au niveau de l'enseignement</text:p>
              </text:list-item>
            </text:list>
            <text:list text:style-name="L2">
              <text:list-item>
                <text:p text:style-name="P4">le regroupement des industriels de la géomatique et des utilisateurs et la défense de leurs intérê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 style:name="section_5f_5f_5f_page-title" style:display-name="section_5f_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 style:name="section_5f_5f_5f_page-subtitle" style:display-name="section_5f_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 style:name="section_5f_5f_5f_page-notes" style:display-name="section_5f_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 style:name="section_5f_5f_5f_page-outline1" style:display-name="section_5f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 style:name="osgeo_5f_5f_5f_template-title" style:display-name="osgeo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 style:name="osgeo_5f_5f_5f_template-subtitle" style:display-name="osgeo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 style:name="osgeo_5f_5f_5f_template-notes" style:display-name="osgeo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 style:name="osgeo_5f_5f_5f_template-outline1" style:display-name="osgeo_5f_template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51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office:forms form:automatic-focus="false" form:apply-design-mode="false"/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35287A0C.png" xlink:type="simple" xlink:show="embed" xlink:actuate="onLoad">
          <text:p/>
        </draw:image>
      </draw:frame>
      <draw:frame draw:style-name="gr3" draw:text-style-name="P4" draw:layer="backgroundobjects" svg:width="4.445cm" svg:height="1.98cm" svg:x="23cm" svg:y="18.52cm">
        <draw:image xlink:href="Pictures/100002010000020D000000EA5A2A88FB.png" xlink:type="simple" xlink:show="embed" xlink:actuate="onLoad">
          <text:p/>
        </draw:image>
      </draw:frame>
      <draw:custom-shape draw:style-name="gr4" draw:text-style-name="P6" draw:layer="backgroundobjects" svg:width="2.534cm" svg:height="1.22cm" svg:x="0.466cm" svg:y="19.317cm">
        <text:p text:style-name="P5"><text:span text:style-name="T2">Yves Jacolin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86cm" svg:x="2.704cm" svg:y="19.317cm">
        <text:p text:style-name="P5"><text:span text:style-name="T2">10-avril-2008 <text:s/>|</text:span><text:span text:style-name="T3"> <text:s/></text:span><text:span text:style-name="T4">OSGeo 2008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office:forms form:automatic-focus="false" form:apply-design-mode="false"/>
      <draw:frame draw:style-name="gr3" draw:text-style-name="P7" draw:layer="backgroundobjects" svg:width="27.947cm" svg:height="20.999cm" svg:x="0.002cm" svg:y="0.002cm">
        <draw:image xlink:href="Pictures/10000201000002D00000021DB13DA34F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3020AF84.png" xlink:type="simple" xlink:show="embed" xlink:actuate="onLoad">
          <text:p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draw:style-name="gr6" draw:text-style-name="P8" draw:layer="backgroundobjects" svg:width="7.686cm" svg:height="0.786cm" svg:x="1.397cm" svg:y="19.283cm">
        <text:p text:style-name="P5"><text:span text:style-name="T4">OSGeo 2008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tandard" style:page-layout-name="PM1" draw:style-name="dp1">
      <office:forms form:automatic-focus="false" form:apply-design-mode="false"/>
      <draw:frame draw:style-name="gr3" draw:text-style-name="P4" draw:layer="backgroundobjects" svg:width="28cm" svg:height="20.96cm" svg:x="-0.001cm" svg:y="0.019cm">
        <draw:image xlink:href="Pictures/10000201000002D00000021B9139F702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draw:style-name="gr7" draw:text-style-name="P6" draw:layer="backgroundobjects" svg:width="2.534cm" svg:height="1.311cm" svg:x="0.466cm" svg:y="19.317cm">
        <text:p text:style-name="P5"><text:span text:style-name="T2">Yves Jacolin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86cm" svg:x="2.704cm" svg:y="19.317cm">
        <text:p text:style-name="P5"><text:span text:style-name="T2">10-avril-2008 <text:s/>|</text:span><text:span text:style-name="T3"> <text:s/></text:span><text:span text:style-name="T4">OSGeo 2008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5A2A88F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acolin Yves</meta:initial-creator>
    <meta:creation-date>2008-03-22T21:21:51</meta:creation-date>
    <dc:creator>Jacolin Yves</dc:creator>
    <dc:date>2008-04-06T16:29:48</dc:date>
    <meta:editing-cycles>18</meta:editing-cycles>
    <meta:editing-duration>PT1H56M19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