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27F250CD35.png"/>
  <manifest:file-entry manifest:media-type="image/png" manifest:full-path="Pictures/100002010000031A00000163810748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fo:font-style="normal" style:font-size-asian="18pt" style:font-style-asian="normal" style:font-size-complex="18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P13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4" style:family="paragraph" style:parent-style-name="Frame_20_contents">
      <style:paragraph-properties fo:margin-top="0in" fo:margin-bottom="0in" fo:text-align="center" style:justify-single-word="false"/>
      <style:text-properties fo:color="#94bd5e" style:font-name="Arial Black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1" style:family="text">
      <style:text-properties fo:color="#000000"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2" style:family="text"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3" style:family="text">
      <style:text-properties style:font-name="ArialMT" fo:font-size="14pt" style:font-name-asian="ArialMT" style:font-size-asian="14pt" style:font-name-complex="ArialMT" style:font-size-complex="14pt"/>
    </style:style>
    <style:style style:name="T4" style:family="text">
      <style:text-properties style:font-name="ArialMT" fo:font-size="14pt" fo:font-style="italic" fo:font-weight="normal" style:font-name-asian="ArialMT" style:font-size-asian="14pt" style:font-style-asian="italic" style:font-weight-asian="normal" style:font-name-complex="ArialMT" style:font-size-complex="14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>
        <style:background-image/>
        <style:columns fo:column-count="1" fo:column-gap="0in"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01in 0.4134in 0.1846in 0.7874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5" draw:name="Grafik2" text:anchor-type="paragraph" svg:x="-0.4965in" svg:y="-0.3937in" svg:width="6.3272in" svg:height="2.8272in" draw:z-index="0"><draw:image xlink:href="Pictures/100002010000031A00000163810748C0.png" xlink:type="simple" xlink:show="embed" xlink:actuate="onLoad"/></draw:frame></text:p>
      <text:p text:style-name="P8"/>
      <text:p text:style-name="P8"/>
      <text:p text:style-name="P8"><draw:frame draw:style-name="fr1" draw:name="Frame3" text:anchor-type="paragraph" svg:x="4.1146in" svg:y="0.039in" svg:width="3.5626in" draw:z-index="1"><draw:text-box fo:min-height="1.2929in"><text:p text:style-name="P14">2008</text:p></draw:text-box></draw:frame></text:p>
      <text:p text:style-name="P8"><draw:frame draw:style-name="fr2" draw:name="Frame1" text:anchor-type="paragraph" svg:x="-0.261in" svg:y="0.0626in" svg:width="6.7819in" draw:z-index="2"><draw:text-box fo:min-height="1.3138in"><text:p text:style-name="P12">Get involved in </text:p><text:p text:style-name="P12">Google Summer of Code</text:p></draw:text-box></draw:frame></text:p>
      <text:p text:style-name="P9"/>
      <text:p text:style-name="P8"/>
      <text:p text:style-name="P13"/>
      <text:p text:style-name="P7"><text:span text:style-name="T2">The </text:span><text:span text:style-name="T4">Google Summer of Code </text:span><text:span text:style-name="T2">program is designed to encourage student participation </text:span><text:span text:style-name="T1">in open source development. The Open Source Geospatial Foundation is</text:span><text:span text:style-name="T3"> looking for students to join us in making 2008 the best Summer of Code yet! We’ll be offering successful student contributors a 4500 USD stipend, enabling them to focus on their coding projects for three months.</text:span></text:p>
      <text:p text:style-name="P1"/>
      <text:p text:style-name="P2">The project ideas are ranging from the depths of computer science graph theory to the heights of visualization. </text:p>
      <text:p text:style-name="P2"/>
      <text:p text:style-name="P2">Proposed projects: GDAL, GeoServer, GeoTools, GRASS, Mapbender, MapGuide Open Source, MapServer, OpenLayers, QGIS, PostGIS, ...</text:p>
      <text:p text:style-name="P8"/>
      <text:p text:style-name="P7"><text:span text:style-name="T3">Your own ideas are more than welcomed - they are encouraged.</text:span> </text:p>
      <text:p text:style-name="P7"><draw:frame draw:style-name="fr6" draw:name="Grafik1" text:anchor-type="paragraph" svg:x="0.1508in" svg:y="0.1516in" svg:width="4.7508in" svg:height="3.6193in" draw:z-index="5"><draw:image xlink:href="Pictures/100000000000042300000327F250CD35.png" xlink:type="simple" xlink:show="embed" xlink:actuate="onLoad"/></draw:frame></text:p>
      <text:p text:style-name="P8"><draw:frame draw:style-name="fr3" draw:name="Rahmen1" text:anchor-type="paragraph" svg:x="3.0665in" svg:y="0.1701in" svg:width="4.0102in" draw:z-index="4"><draw:text-box fo:min-height="1.2673in"><text:p text:style-name="P11">Applications from Open Source projects:</text:p><text:p text:style-name="P2">Open Now due to 12 March 2008</text:p><text:p text:style-name="P10"/><text:p text:style-name="P11">Student applications:</text:p><text:p text:style-name="P2">21 March – 7 April 2008</text:p></draw:text-box></draw:frame></text:p>
      <text:p text:style-name="P8"/>
      <text:p text:style-name="P8"/>
      <text:p text:style-name="P8"><draw:frame draw:style-name="fr4" draw:name="Rahmen2" text:anchor-type="paragraph" svg:x="1.6508in" svg:y="0.8693in" svg:width="5.1244in" draw:z-index="3"><draw:text-box fo:min-height="1.0618in"><text:p text:style-name="P3"/><text:p text:style-name="P5">More details at:</text:p><text:p text:style-name="P6"/><text:p text:style-name="P4"><text:a xlink:type="simple" xlink:href="http://wiki.osgeo.org/wiki/2008_Google_SoC_Application">http://wiki.osgeo.org/wiki/2008_Google_SoC_Application</text:a>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12T10:04:27</meta:creation-date>
    <dc:creator>Markus Neteler</dc:creator>
    <dc:date>2008-04-02T14:17:47</dc:date>
    <meta:editing-cycles>7</meta:editing-cycles>
    <meta:editing-duration>PT3H34M3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137" meta:character-count="884"/>
  </office:meta>
</office:document-meta>
</file>