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DC00000465232D541F.jpg"/>
  <manifest:file-entry manifest:media-type="image/png" manifest:full-path="Pictures/100000000000032000000258C5D72990.png"/>
  <manifest:file-entry manifest:media-type="image/jpeg" manifest:full-path="Pictures/10000000000005DC00000465F744A7F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99cc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pr1" style:family="presentation" style:parent-style-name="Title1-notes">
      <style:graphic-properties draw:fill-color="#ffffff" fo:min-height="11.43cm"/>
    </style:style>
    <style:style style:name="pr2" style:family="presentation" style:parent-style-name="Default-title">
      <style:graphic-properties draw:stroke="none" draw:fill="none" draw:fill-color="#99ccff" fo:min-height="1.695cm" draw:shadow="hidden" draw:shadow-offset-x="-0.033cm" draw:shadow-offset-y="0.012cm" draw:shadow-opacity="75%"/>
    </style:style>
    <style:style style:name="pr3" style:family="presentation" style:parent-style-name="Default-outline1">
      <style:graphic-properties draw:stroke="none" draw:fill="none" draw:fill-color="#99ccff" fo:min-height="11.431cm" draw:shadow="hidden" draw:shadow-offset-x="-0.033cm" draw:shadow-offset-y="0.012cm" draw:shadow-opacity="75%"/>
    </style:style>
    <style:style style:name="pr4" style:family="presentation" style:parent-style-name="Default-notes">
      <style:graphic-properties draw:fill-color="#ffffff" fo:min-height="11.43cm"/>
    </style:style>
    <style:style style:name="pr5" style:family="presentation" style:parent-style-name="Default-title">
      <style:graphic-properties fo:min-height="1.444cm"/>
    </style:style>
    <style:style style:name="pr6" style:family="presentation" style:parent-style-name="Default-outline1">
      <style:graphic-properties fo:min-height="12.323cm"/>
    </style:style>
    <style:style style:name="pr7" style:family="presentation" style:parent-style-name="Default-notes">
      <style:graphic-properties draw:fill-color="#ffffff" fo:min-height="11.179cm"/>
    </style:style>
    <style:style style:name="P1" style:family="paragraph">
      <style:paragraph-properties fo:margin-left="0cm" fo:margin-right="0cm" fo:margin-top="0.44cm" fo:margin-bottom="0cm" fo:line-height="100%" fo:text-align="center" fo:text-indent="0cm"/>
    </style:style>
    <style:style style:name="P2" style:family="paragraph">
      <style:paragraph-properties fo:margin-left="0cm" fo:margin-right="0cm" fo:margin-top="0.352cm" fo:margin-bottom="0cm" fo:line-height="100%" fo:text-align="center" fo:text-indent="0cm"/>
    </style:style>
    <style:style style:name="P3" style:family="paragraph">
      <style:paragraph-properties style:writing-mode="lr-tb"/>
    </style:style>
    <style:style style:name="T1" style:family="text">
      <style:text-properties fo:color="#4ab82d" fo:font-family="'Verdana Bold'" style:font-pitch="variable" fo:font-size="20pt" fo:language="en" fo:country="US" style:font-size-asian="20pt" style:font-size-complex="20pt"/>
    </style:style>
    <style:style style:name="T2" style:family="text">
      <style:text-properties fo:color="#3985ed" fo:font-family="'Verdana Italic'" style:font-pitch="variable" fo:font-size="16pt" fo:language="en" fo:country="US" style:font-size-asian="16pt" style:font-size-complex="16pt"/>
    </style:style>
    <style:style style:name="T3" style:family="text">
      <style:text-properties fo:font-family="Arial" style:font-style-name="Regular" style:font-family-generic="swiss" style:font-pitch="variable" fo:font-size="26pt" fo:language="en" fo:country="GB" style:font-size-asian="32pt" style:font-size-complex="32pt"/>
    </style:style>
    <style:style style:name="T4" style:family="text">
      <style:text-properties fo:color="#ff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Verdana Bold'" style:font-pitch="variable" fo:color="#3f9e27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94d24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94d24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94d24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94d24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94d24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94d24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94d249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Verdana" style:font-family-generic="swiss" style:font-pitch="variable" fo:color="#94d249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Verdana" style:font-family-generic="swiss" style:font-pitch="variable" fo:color="#94d249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Verdana Bold'" style:font-pitch="variable" fo:color="#0077e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owerPoint Presentation" draw:style-name="dp1" draw:master-page-name="Title1" presentation:presentation-page-layout-name="AL1T0">
        <office:forms form:automatic-focus="false" form:apply-design-mode="false"/>
        <draw:custom-shape draw:style-name="gr1" draw:text-style-name="P3" draw:layer="layout" svg:width="10.795cm" svg:height="3.017cm" svg:x="13.97cm" svg:y="8.467cm">
          <text:p text:style-name="P1"><text:span text:style-name="T1">Building a Firm Open Source Foundation</text:span></text:p>
          <text:p text:style-name="P2"><text:span text:style-name="T2">Beyond Features &amp; Tool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layer="layout" svg:width="21.59cm" svg:height="1.955cm" svg:x="1.905cm" svg:y="3.169cm" presentation:class="title" presentation:placeholder="true" presentation:user-transformed="true">
          <draw:text-box/>
        </draw:frame>
        <draw:frame presentation:style-name="pr3" draw:layer="layout" svg:width="21.59cm" svg:height="11.681cm" svg:x="1.905cm" svg:y="5.503cm" presentation:class="outline" presentation:user-transformed="true">
          <draw:text-box>
            <text:list text:style-name="L2">
              <text:list-item>
                <text:p text:style-name="P3"><text:span text:style-name="T3">Geographer</text:span></text:p>
              </text:list-item>
              <text:list-item>
                <text:p text:style-name="P3"><text:span text:style-name="T3">GIS Professional</text:span></text:p>
              </text:list-item>
              <text:list-item>
                <text:p text:style-name="P3"><text:span text:style-name="T3">Author, Web Mapping Illustrated</text:span></text:p>
              </text:list-item>
              <text:list-item>
                <text:p text:style-name="P3"><text:span text:style-name="T3">Executive Director &amp; Charter Member</text:span><text:span text:style-name="T3"><text:line-break/></text:span><text:span text:style-name="T3">Open Source Geospatial Foundation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layer="layout" svg:width="21.59cm" svg:height="3.005cm" svg:x="1.905cm" svg:y="2.519cm" presentation:class="title" presentation:user-transformed="true">
          <draw:text-box>
            <text:p>3 Angles to Open Source Geospatial</text:p>
          </draw:text-box>
        </draw:frame>
        <draw:frame presentation:style-name="pr6" draw:layer="layout" svg:width="21.59cm" svg:height="12.573cm" svg:x="1.905cm" svg:y="5.503cm" presentation:class="outline">
          <draw:text-box>
            <text:list text:style-name="L2">
              <text:list-item>
                <text:p>Software</text:p>
              </text:list-item>
              <text:list-item>
                <text:p>Capabilities</text:p>
              </text:list-item>
              <text:list-item>
                <text:p>Community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3" presentation:class="page"/>
          <draw:frame presentation:style-name="pr7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5" draw:layer="layout" svg:width="21.59cm" svg:height="1.704cm" svg:x="1.905cm" svg:y="3.169cm" presentation:class="title">
          <draw:text-box>
            <text:p>Software – Inside the Box</text:p>
          </draw:text-box>
        </draw:frame>
        <draw:frame presentation:style-name="pr6" draw:layer="layout" svg:width="21.59cm" svg:height="12.573cm" svg:x="1.905cm" svg:y="5.503cm" presentation:class="outline">
          <draw:text-box>
            <text:list text:style-name="L2">
              <text:list-item>
                <text:p>Identifying key features</text:p>
              </text:list-item>
              <text:list-item>
                <text:p>Power</text:p>
              </text:list-item>
              <text:list-item>
                <text:p>Functionality</text:p>
              </text:list-item>
              <text:list-item>
                <text:p>Reliability</text:p>
              </text:list-item>
              <text:list-item>
                <text:p>Usability</text:p>
              </text:list-item>
              <text:list-item>
                <text:p>Result: Meets your needs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4" presentation:class="page"/>
          <draw:frame presentation:style-name="pr7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5" draw:layer="layout" svg:width="21.59cm" svg:height="1.704cm" svg:x="1.905cm" svg:y="3.169cm" presentation:class="title">
          <draw:text-box>
            <text:p>Capabilities</text:p>
          </draw:text-box>
        </draw:frame>
        <draw:frame presentation:style-name="pr6" draw:layer="layout" svg:width="21.59cm" svg:height="12.573cm" svg:x="1.905cm" svg:y="5.503cm" presentation:class="outline">
          <draw:text-box>
            <text:list text:style-name="L2">
              <text:list-item>
                <text:p>Focused on tasks</text:p>
              </text:list-item>
              <text:list-item>
                <text:p>To do more than just use software</text:p>
              </text:list-item>
              <text:list-item>
                <text:p>Building a professional toolkit</text:p>
                <text:list>
                  <text:list-item>
                    <text:p>Enhance personnel</text:p>
                  </text:list-item>
                  <text:list-item>
                    <text:p>Fuel organisations</text:p>
                  </text:list-item>
                  <text:list-item>
                    <text:p>Look forward</text:p>
                  </text:list-item>
                </text:list>
              </text:list-item>
              <text:list-item>
                <text:p>Result: Expands offerings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5" presentation:class="page"/>
          <draw:frame presentation:style-name="pr7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5" draw:layer="layout" svg:width="21.59cm" svg:height="1.704cm" svg:x="1.905cm" svg:y="3.169cm" presentation:class="title">
          <draw:text-box>
            <text:p>Community – Outside the Box</text:p>
          </draw:text-box>
        </draw:frame>
        <draw:frame presentation:style-name="pr6" draw:layer="layout" svg:width="21.59cm" svg:height="12.573cm" svg:x="1.905cm" svg:y="5.503cm" presentation:class="outline">
          <draw:text-box>
            <text:list text:style-name="L2">
              <text:list-item>
                <text:p>Where will it take you? <text:s/><text:span text:style-name="T4">!Achtung!</text:span></text:p>
              </text:list-item>
              <text:list-item>
                <text:p>Deepening commitment</text:p>
                <text:list>
                  <text:list-item>
                    <text:p>Understanding others</text:p>
                  </text:list-item>
                  <text:list-item>
                    <text:p>Working together</text:p>
                  </text:list-item>
                  <text:list-item>
                    <text:p>Investing yourself</text:p>
                  </text:list-item>
                </text:list>
              </text:list-item>
              <text:list-item>
                <text:p>Result: Builds professionals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6" presentation:class="page"/>
          <draw:frame presentation:style-name="pr7" draw:layer="layout" svg:width="15.239cm" svg:height="11.17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32000000258C5D7299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Verdana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Verdana Bold'" style:font-pitch="variable" fo:color="#3f9e27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94d24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f9e27" style:text-outline="false" style:text-line-through-style="none" style:text-position="0% 100%" fo:font-family="'Verdana Bold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94d249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94d249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Verdana Bold'" style:font-pitch="variable" fo:color="#3f9e27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94d249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94d249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94d249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10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f9e27" style:text-outline="false" style:text-line-through-style="none" style:text-position="0% 100%" fo:font-family="'Verdana Bold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'Verdana Bold'" style:font-pitch="variable" fo:color="#0077e4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77e4" style:text-outline="false" style:text-line-through-style="none" style:text-position="0% 100%" fo:font-family="'Verdana Bold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•">
            <style:list-level-properties text:min-label-width="0.952cm"/>
            <style:text-properties fo:font-family="'Verdana Bold'" style:font-pitch="variable" fo:color="#3f9e27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94d24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f9e27" style:text-outline="false" style:text-line-through-style="none" style:text-position="0% 100%" fo:font-family="'Verdana Bold'" style:font-pitch="variable" fo:font-size="24pt" fo:font-style="normal" fo:text-shadow="none" style:text-underline-style="none" fo:font-weight="normal" style:letter-kerning="true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94d249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94d249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'Verdana Bold'" style:font-pitch="variable" fo:color="#3f9e27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94d249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94d249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94d249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10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f9e27" style:text-outline="false" style:text-line-through-style="none" style:text-position="0% 100%" fo:font-family="'Verdana Bold'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Verdana Bold'" style:font-pitch="variable" fo:color="#0077e4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77e4" style:text-outline="false" style:text-line-through-style="none" style:text-position="0% 100%" fo:font-family="'Verdana Bold'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solid" draw:fill-color="#ffffff" draw:opacity="5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>
      <style:graphic-properties draw:stroke="none" draw:fill="solid" draw:fill-color="#ffffff" draw:opacity="9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>
      <style:graphic-properties draw:stroke="none" draw:fill="none" draw:fill-color="#99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visible" draw:shadow-offset-x="-0.033cm" draw:shadow-offset-y="0.012cm" draw:shadow-opacity="75%"/>
    </style:style>
    <style:style style:name="Mpr2" style:family="presentation" style:parent-style-name="Title1-backgroundobjects">
      <style:graphic-properties draw:stroke="none" draw:fill="none" draw:fill-color="#99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visible" draw:shadow-offset-x="-0.033cm" draw:shadow-offset-y="0.012cm" draw:shadow-opacity="75%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align="center" fo:text-indent="0cm" style:writing-mode="lr-tb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language="en" fo:country="US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Verdan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draw:style-name="Mgr3" draw:text-style-name="MP3" draw:layer="backgroundobjects" svg:width="25.404cm" svg:height="19.054cm" svg:x="0cm" svg:y="0cm">
        <draw:image xlink:href="Pictures/10000000000005DC00000465F744A7F0.jpg" xlink:type="simple" xlink:show="embed" xlink:actuate="onLoad">
          <text:p/>
        </draw:image>
      </draw:frame>
      <draw:frame presentation:style-name="Default-title" draw:layer="backgroundobjects" svg:width="21.59cm" svg:height="1.694cm" svg:x="1.905cm" svg:y="3.174cm" presentation:class="title" presentation:placeholder="true">
        <draw:text-box/>
      </draw:frame>
      <draw:frame presentation:style-name="Default-outline1" draw:layer="backgroundobjects" svg:width="21.59cm" svg:height="12.573cm" svg:x="1.905cm" svg:y="5.503cm" presentation:class="outline" presentation:placeholder="true">
        <draw:text-box/>
      </draw:frame>
      <draw:frame presentation:style-name="Mpr1" draw:text-style-name="MP4" draw:layer="backgroundobjects" svg:width="5.292cm" svg:height="1.271cm" svg:x="1.905cm" svg:y="17.357cm" presentation:class="date-time">
        <draw:text-box>
          <text:p text:style-name="MP4"><text:span text:style-name="MT2"><presentation:date-time/></text:span></text:p>
        </draw:text-box>
      </draw:frame>
      <draw:frame presentation:style-name="Mpr1" draw:text-style-name="MP5" draw:layer="backgroundobjects" svg:width="8.044cm" svg:height="1.271cm" svg:x="8.678cm" svg:y="17.357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6" draw:layer="backgroundobjects" svg:width="5.292cm" svg:height="1.271cm" svg:x="18.203cm" svg:y="17.357cm" presentation:class="page-number">
        <draw:text-box>
          <text:p text:style-name="MP6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Mpr2" draw:text-style-name="MP4" draw:layer="backgroundobjects" svg:width="5.292cm" svg:height="1.271cm" svg:x="1.905cm" svg:y="17.357cm" presentation:class="date-time">
        <draw:text-box>
          <text:p text:style-name="MP4"><text:span text:style-name="MT2"><presentation:date-time/></text:span></text:p>
        </draw:text-box>
      </draw:frame>
      <draw:frame presentation:style-name="Mpr2" draw:text-style-name="MP5" draw:layer="backgroundobjects" svg:width="8.044cm" svg:height="1.271cm" svg:x="8.678cm" svg:y="17.357cm" presentation:class="footer">
        <draw:text-box>
          <text:p text:style-name="MP5"><text:span text:style-name="MT2"><presentation:footer/></text:span></text:p>
        </draw:text-box>
      </draw:frame>
      <draw:frame presentation:style-name="Mpr2" draw:text-style-name="MP6" draw:layer="backgroundobjects" svg:width="5.292cm" svg:height="1.271cm" svg:x="18.203cm" svg:y="17.357cm" presentation:class="page-number">
        <draw:text-box>
          <text:p text:style-name="MP6"><text:span text:style-name="MT2"><text:page-number>&lt;number&gt;</text:page-number></text:span></text:p>
        </draw:text-box>
      </draw:frame>
      <draw:frame draw:style-name="Mgr3" draw:text-style-name="MP3" draw:layer="backgroundobjects" svg:width="25.404cm" svg:height="19.054cm" svg:x="0cm" svg:y="0cm">
        <draw:image xlink:href="Pictures/10000000000005DC00000465232D541F.jpg" xlink:type="simple" xlink:show="embed" xlink:actuate="onLoad">
          <text:p/>
        </draw:image>
      </draw:frame>
      <draw:g>
        <draw:custom-shape draw:style-name="Mgr4" draw:text-style-name="MP7" draw:layer="backgroundobjects" svg:width="12.065cm" svg:height="5.715cm" svg:x="13.335cm" svg:y="6.77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1.668cm" svg:height="4.868cm" svg:x="13.732cm" svg:y="7.19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frame presentation:style-name="Title1-title" draw:layer="backgroundobjects" svg:width="22.859cm" svg:height="3.18cm" svg:x="1.27cm" svg:y="0.76cm" presentation:class="title" presentation:placeholder="true">
        <draw:text-box/>
      </draw:fram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owerPoint Presentation</dc:title>
    <meta:initial-creator>Ines Kuhn</meta:initial-creator>
    <meta:creation-date>2009-04-22T07:45:59</meta:creation-date>
    <dc:creator>Tyler Mitchell</dc:creator>
    <dc:date>2009-06-17T23:09:07</dc:date>
    <meta:print-date>1903-12-31T16:00:00</meta:print-date>
    <meta:editing-cycles>3</meta:editing-cycles>
    <meta:editing-duration>PT00H24M46S</meta:editing-duration>
    <meta:generator>NeoOffice/3.0$Unix OpenOffice.org_project/Patch 0</meta:generator>
    <meta:document-statistic meta:object-count="52"/>
  </office:meta>
</office:document-meta>
</file>